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inos1" svg:font-family="Tinos" style:font-adornments="Обычный" style:font-family-generic="roman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293cm" style:rel-column-width="4707*"/>
    </style:style>
    <style:style style:name="Таблица1.B" style:family="table-column">
      <style:table-column-properties style:column-width="7.706cm" style:rel-column-width="28057*"/>
    </style:style>
    <style:style style:name="Таблица1.C" style:family="table-column">
      <style:table-column-properties style:column-width="4.5cm" style:rel-column-width="16382*"/>
    </style:style>
    <style:style style:name="Таблица1.D" style:family="table-column">
      <style:table-column-properties style:column-width="4.501cm" style:rel-column-width="1638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officeooo:paragraph-rsid="0083d0a6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text-properties fo:font-size="2pt" officeooo:paragraph-rsid="007cf328" style:font-size-asian="1.75pt" style:font-size-complex="2pt"/>
    </style:style>
    <style:style style:name="P7" style:family="paragraph" style:parent-style-name="Standard">
      <style:paragraph-properties fo:text-align="end" style:justify-single-word="false"/>
      <style:text-properties style:font-name="Tinos" fo:font-size="12pt" style:font-size-asian="10.5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nos" fo:font-size="12pt" officeooo:rsid="0084d380" officeooo:paragraph-rsid="0084d380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nos" fo:font-size="14pt" officeooo:rsid="0084d380" officeooo:paragraph-rsid="0084d380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nos" fo:font-size="16pt" officeooo:rsid="0084d380" officeooo:paragraph-rsid="0084d380" style:font-size-asian="16pt" style:font-size-complex="16pt"/>
    </style:style>
    <style:style style:name="P11" style:family="paragraph" style:parent-style-name="Table_20_Contents">
      <style:text-properties officeooo:rsid="0084d380" officeooo:paragraph-rsid="0084d380" style:font-size-complex="14pt"/>
    </style:style>
    <style:style style:name="P12" style:family="paragraph" style:parent-style-name="Table_20_Contents">
      <style:text-properties officeooo:rsid="0084d380" officeooo:paragraph-rsid="0086a240" style:font-size-complex="14pt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text-properties fo:font-size="20pt" officeooo:paragraph-rsid="0077fdf3" style:font-size-asian="20pt" style:font-size-complex="20pt"/>
    </style:style>
    <style:style style:name="P16" style:family="paragraph" style:parent-style-name="Text_20_body">
      <style:text-properties fo:font-size="20pt" officeooo:paragraph-rsid="0077fdf3" style:font-size-asian="20pt" style:font-size-complex="20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3pt" officeooo:paragraph-rsid="0077fdf3" style:font-size-asian="11.3500003814697pt" style:font-size-complex="13pt"/>
    </style:style>
    <style:style style:name="T1" style:family="text">
      <style:text-properties officeooo:rsid="005ffed0"/>
    </style:style>
    <style:style style:name="T2" style:family="text">
      <style:text-properties officeooo:rsid="0084d380"/>
    </style:style>
    <style:style style:name="T3" style:family="text">
      <style:text-properties officeooo:rsid="0086a240"/>
    </style:style>
    <style:style style:name="T4" style:family="text">
      <style:text-properties officeooo:rsid="00886b15"/>
    </style:style>
    <style:style style:name="T5" style:family="text">
      <style:text-properties style:font-name="Tinos1"/>
    </style:style>
    <style:style style:name="T6" style:family="text">
      <style:text-properties style:font-name="Tinos1" officeooo:rsid="0089b140"/>
    </style:style>
    <style:style style:name="T7" style:family="text">
      <style:text-properties style:font-name="Tinos1" fo:font-size="13pt" officeooo:rsid="0089b140" style:font-size-asian="11.3500003814697pt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<text:span text:style-name="T5">Муниципальное бюджетное общеобразовательное учреждение </text:span></text:p>
      <text:p text:style-name="P14"><text:span text:style-name="T5">«Кураловская средняя общеобразовательная школа</text:span></text:p>
      <text:p text:style-name="P14"><text:span text:style-name="T5"><text:s/>с углубленным изучением отдельных предметов» </text:span></text:p>
      <text:p text:style-name="P14"><text:span text:style-name="T5">Верхнеуслонского муниципального района</text:span></text:p>
      <text:p text:style-name="P15"><text:span text:style-name="T5"><text:s/></text:span><text:span text:style-name="T7">Республики Татарстан</text:span></text:p>
      <text:p text:style-name="P16"/>
      <text:p text:style-name="P7">«<text:span text:style-name="T2">Утверждаю</text:span>»</text:p>
      <text:p text:style-name="P8">Директор </text:p>
      <text:p text:style-name="P8">МБОУ «Кураловская СОШ»</text:p>
      <text:p text:style-name="P8">Г.Г. Маслов /____________/</text:p>
      <text:p text:style-name="P8"><text:span text:style-name="T4">Приказ № 69 / ОД 24 апреля </text:span>202<text:span text:style-name="T3">6</text:span> г.</text:p>
      <text:p text:style-name="P8"/>
      <text:p text:style-name="P8"/>
      <text:p text:style-name="P8"/>
      <text:p text:style-name="P8"/>
      <text:p text:style-name="P8"/>
      <text:p text:style-name="P8"/>
      <text:p text:style-name="P10">Штатное расписание </text:p>
      <text:p text:style-name="P9">работников летнего пришкольного лагеря</text:p>
      <text:p text:style-name="P9"><text:s/>при МБОУ «Кураловская СОШ» </text:p>
      <text:p text:style-name="P9">с 2<text:span text:style-name="T3">8</text:span> мая по 2<text:span text:style-name="T3">0</text:span> июня 202<text:span text:style-name="T3">6</text:span> год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ФИО</text:p>
          </table:table-cell>
          <table:table-cell table:style-name="Таблица1.A1" office:value-type="string">
            <text:p text:style-name="P11">Срок работы</text:p>
          </table:table-cell>
          <table:table-cell table:style-name="Таблица1.D1" office:value-type="string">
            <text:p text:style-name="P11">Должность</text:p>
          </table:table-cell>
        </table:table-row>
        <table:table-row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Бузунеева Мария Сергеевна</text:p>
          </table:table-cell>
          <table:table-cell table:style-name="Таблица1.A2" office:value-type="string">
            <text:p text:style-name="P11">2<text:span text:style-name="T3">8</text:span>.05. - 2<text:span text:style-name="T3">0</text:span>.06.</text:p>
          </table:table-cell>
          <table:table-cell table:style-name="Таблица1.D2" office:value-type="string">
            <text:p text:style-name="P11">Начальник лагеря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Косарева Людмила Николаевна</text:p>
          </table:table-cell>
          <table:table-cell table:style-name="Таблица1.A2" office:value-type="string">
            <text:p text:style-name="P12">2<text:span text:style-name="T3">8</text:span>.05. - 2<text:span text:style-name="T3">0</text:span>.06.</text:p>
          </table:table-cell>
          <table:table-cell table:style-name="Таблица1.D2" office:value-type="string">
            <text:p text:style-name="P11">Воспитатель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Лужаева <text:span text:style-name="T3">Татьяна Владимировна</text:span></text:p>
          </table:table-cell>
          <table:table-cell table:style-name="Таблица1.A2" office:value-type="string">
            <text:p text:style-name="P12">2<text:span text:style-name="T3">8</text:span>.05. - 2<text:span text:style-name="T3">0</text:span>.06.</text:p>
          </table:table-cell>
          <table:table-cell table:style-name="Таблица1.D2" office:value-type="string">
            <text:p text:style-name="P11">Воспитатель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Каляканова Светлана Викторовна</text:p>
          </table:table-cell>
          <table:table-cell table:style-name="Таблица1.A2" office:value-type="string">
            <text:p text:style-name="P12">2<text:span text:style-name="T3">8</text:span>.05. - 2<text:span text:style-name="T3">0</text:span>.06.</text:p>
          </table:table-cell>
          <table:table-cell table:style-name="Таблица1.D2" office:value-type="string">
            <text:p text:style-name="P11">Воспитатель</text:p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1">Семина Светлана Юрьевна</text:p>
          </table:table-cell>
          <table:table-cell table:style-name="Таблица1.A2" office:value-type="string">
            <text:p text:style-name="P12">2<text:span text:style-name="T3">8</text:span>.05. - 2<text:span text:style-name="T3">0</text:span>.06.</text:p>
          </table:table-cell>
          <table:table-cell table:style-name="Таблица1.D2" office:value-type="string">
            <text:p text:style-name="P11">Воспитатель</text:p>
          </table:table-cell>
        </table:table-row>
        <table:table-row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1">Калмыкова Наталья Юрьевна</text:p>
          </table:table-cell>
          <table:table-cell table:style-name="Таблица1.A2" office:value-type="string">
            <text:p text:style-name="P12">2<text:span text:style-name="T3">8</text:span>.05. - 2<text:span text:style-name="T3">0</text:span>.06.</text:p>
          </table:table-cell>
          <table:table-cell table:style-name="Таблица1.D2" office:value-type="string">
            <text:p text:style-name="P11">Повар</text:p>
          </table:table-cell>
        </table:table-row>
        <table:table-row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11">Бяулова Елена Владимировна</text:p>
          </table:table-cell>
          <table:table-cell table:style-name="Таблица1.A2" office:value-type="string">
            <text:p text:style-name="P12">2<text:span text:style-name="T3">8</text:span>.05. - 2<text:span text:style-name="T3">0</text:span>.06.</text:p>
          </table:table-cell>
          <table:table-cell table:style-name="Таблица1.D2" office:value-type="string">
            <text:p text:style-name="P11">Повар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11">Бранова Юлия Александровна</text:p>
          </table:table-cell>
          <table:table-cell table:style-name="Таблица1.A2" office:value-type="string">
            <text:p text:style-name="P12">2<text:span text:style-name="T3">8</text:span>.05. - 2<text:span text:style-name="T3">0</text:span>.06.</text:p>
          </table:table-cell>
          <table:table-cell table:style-name="Таблица1.D2" office:value-type="string">
            <text:p text:style-name="P11">Техничк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Tinos1" svg:font-family="Tinos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Footer">
      <style:text-properties officeooo:paragraph-rsid="0083d0a6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8</meta:editing-cycles>
    <meta:editing-duration>PT3H15M53S</meta:editing-duration>
    <meta:generator>LibreOffice/7.5.6.2$Linux_X86_64 LibreOffice_project/50$Build-2</meta:generator>
    <dc:date>2026-06-02T11:13:29.298220232</dc:date>
    <meta:document-statistic meta:table-count="2" meta:image-count="0" meta:object-count="0" meta:page-count="1" meta:paragraph-count="59" meta:word-count="145" meta:character-count="947" meta:non-whitespace-character-count="853"/>
  </office:meta>
</office:document-meta>
</file>