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5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" style:parent-style-name="TableContents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70" style:parent-style-name="TableContents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72" style:parent-style-name="TableContents" style:family="paragraph">
      <style:paragraph-properties fo:widows="2" fo:orphans="2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TableContents" style:family="paragraph">
      <style:paragraph-properties fo:widows="2" fo:orphans="2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TableContents" style:family="paragraph">
      <style:paragraph-properties fo:widows="2" fo:orphans="2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letter-spacing="-0.0069in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 fo:background-color="#FFFFFF"/>
    </style:style>
    <style:style style:name="P104" style:parent-style-name="Standard" style:family="paragraph"/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11" style:parent-style-name="Standard" style:family="paragraph"/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19" style:parent-style-name="Standard" style:family="paragraph"/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center" fo:margin-bottom="0.1041in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P140" style:parent-style-name="Standard" style:family="paragraph">
      <style:paragraph-properties fo:margin-bottom="0.1041in"/>
    </style:style>
    <style:style style:name="T141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5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5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Промежуточная аттестация по изобразительному искусству.</text:p>
      <text:p text:style-name="P2">2025– 2026 учебный год 3 класс.</text:p>
      <text:p text:style-name="P3">Вариант 1.</text:p>
      <text:p text:style-name="P4"/>
      <text:p text:style-name="P5"><text:span text:style-name="T6">1</text:span><text:span text:style-name="T7">.</text:span><text:span text:style-name="T8">Какое из перечисленных понятий не обозначает вид изобразительного искусства?</text:span></text:p>
      <text:p text:style-name="P9">а. графика<text:s/><text:s text:c="25"/>б. скульптура</text:p>
      <text:p text:style-name="P10">в. кино <text:s text:c="30"/>г. живопись</text:p>
      <text:p text:style-name="P11">2.Картины, изображающие различные предметы: обихода, снедь, фрукты, цветы.</text:p>
      <text:p text:style-name="P12">а. пейзаж <text:s text:c="26"/>б. портрет</text:p>
      <text:p text:style-name="P13">в. этюд <text:s text:c="30"/>г. натюрморт</text:p>
      <text:p text:style-name="P14"><text:span text:style-name="T15">3.</text:span><text:span text:style-name="T16"> </text:span><text:span text:style-name="T17">К какому жанру относится изображение птиц и животных?</text:span></text:p>
      <text:p text:style-name="P18">а. пейзаж <text:s text:c="26"/>б. <text:s/>бытовой</text:p>
      <text:p text:style-name="P19">в. анималистический <text:s text:c="7"/>г. <text:s/>натюрморт</text:p>
      <text:p text:style-name="P20">4. <text:s/>Рисунок, выполненный карандашом, углём, тушью или краской одного цвета, относят к …</text:p>
      <text:p text:style-name="P21">а.<text:s/>графике <text:s text:c="25"/>б. живописи</text:p>
      <text:p text:style-name="P22">в. орнаменту <text:s text:c="21"/>г. рельефу</text:p>
      <text:p text:style-name="P23"><text:span text:style-name="T24">5.<text:s/></text:span><text:span text:style-name="T25">При смешивании каких цветов можно получить фиолетовый цвет?</text:span></text:p>
      <text:p text:style-name="P26">а. красный и коричневый <text:s text:c="8"/>б. красный и синий</text:p>
      <text:p text:style-name="P27">в. красный и чёрный <text:s text:c="16"/>г. синий и<text:s/>коричневый</text:p>
      <text:p text:style-name="P28"><text:span text:style-name="T29">6. Цвета, которые нельзя получить путём смешивания красок, называют…</text:span></text:p>
      <text:p text:style-name="P30">а. основными <text:s text:c="28"/>б. составными</text:p>
      <text:p text:style-name="P31">в. тёплыми <text:s text:c="32"/>г. <text:s/>холодными</text:p>
      <text:p text:style-name="P32">7. Живописное, графическое или скульптурное украшение из повторяющихся геометрических, растительных и животных элементов – это…</text:p>
      <text:p text:style-name="P33">а. орнамент <text:s text:c="27"/>б. репродукция</text:p>
      <text:p text:style-name="P34">в. аппликация <text:s text:c="23"/>г. колорит</text:p>
      <text:p text:style-name="P35">8. Белая бумага, дощечка для смешивания красок и получения нужного цвета это:</text:p>
      <text:p text:style-name="P36">а. мольберт<text:s/><text:s text:c="29"/>б. палитра</text:p>
      <text:p text:style-name="P37">в. пастель <text:s text:c="31"/>г. акварель</text:p>
      <text:p text:style-name="P38">9. Что определяют как строительное искусство, зодчество, искусство проектировать?</text:p>
      <text:p text:style-name="P39">а. архитектура <text:s text:c="24"/>б. интерьер</text:p>
      <text:p text:style-name="P40">в. графика <text:s text:c="18"/><text:s text:c="13"/>г. композиция</text:p>
      <text:p text:style-name="P41">10. В какой росписи используются только белая и синяя краски?</text:p>
      <text:p text:style-name="P42">а. Хохломская <text:s text:c="25"/>б. Городецкая</text:p>
      <text:p text:style-name="P43">в. Гжель <text:s text:c="35"/>г. Дымковская</text:p>
      <text:p text:style-name="P44"><text:span text:style-name="T45">11.<text:s/></text:span><text:span text:style-name="T46">Роспись на деревянных ложках, посуде, мебели, выполн</text:span><text:span text:style-name="T47">енная золотистыми, красными, зелеными тонами на черном фоне:</text:span></text:p>
      <text:p text:style-name="P48">а. хохлома</text:p>
      <text:p text:style-name="P49">б. гжель</text:p>
      <text:p text:style-name="P50">в. архангельская</text:p>
      <text:p text:style-name="P51">12. Что такое монотипия?</text:p>
      <text:p text:style-name="P52">а. <text:s/>расплывчатый рисунок <text:s text:c="7"/>б. четкий рисунок</text:p>
      <text:p text:style-name="P53">б. <text:s/>отпечаток от красок <text:s text:c="12"/>г. один отпечаток</text:p>
      <text:p text:style-name="P54">13. Что такое<text:s/>контраст?</text:p>
      <text:p text:style-name="P55">а. уникальный отпечаток <text:s text:c="9"/>б. сочетание цветов</text:p>
      <text:p text:style-name="P56">в. расплывчатый рисунок <text:s text:c="8"/>г. резкая разница.</text:p>
      <text:p text:style-name="P57"><text:span text:style-name="T58">14.<text:s/></text:span><text:span text:style-name="T59">Кто из художников создал произведения искусства: «Три богатыря»,</text:span></text:p>
      <text:p text:style-name="P60"><text:span text:style-name="T61">« Иван Царевич и серый»?</text:span></text:p>
      <text:p text:style-name="P62">а. И. К. Айвазовский</text:p>
      <text:p text:style-name="P63">б. В. М. Васнецов</text:p>
      <text:p text:style-name="P64"><text:span text:style-name="T65">15.<text:s/></text:span><text:span text:style-name="T66">Как называется подставка для рисования?</text:span></text:p>
      <text:p text:style-name="P67"><text:span text:style-name="T68">а. палитра <text:s text:c="8"/>б. пастель</text:span></text:p>
      <text:p text:style-name="P69">в. мольберт <text:s text:c="6"/>г. акварель</text:p>
      <text:p text:style-name="P70"><text:span text:style-name="T71">16. Вид изобразительного искусства, основными средствами которого являются линии, контур, штрих?</text:span></text:p>
      <text:p text:style-name="P72"><text:span text:style-name="T73">а. графика <text:s text:c="20"/>б. архитектура</text:span></text:p>
      <text:p text:style-name="P74"><text:span text:style-name="T75">в. композиция</text:span><text:span text:style-name="T76"><text:s text:c="14"/>г. интерьер</text:span></text:p>
      <text:p text:style-name="P77"><text:span text:style-name="T78">17.<text:s/></text:span><text:span text:style-name="T79">Художник-иллюстратор оформляет:</text:span></text:p>
      <text:p text:style-name="P80">а. интерьер квартир</text:p>
      <text:p text:style-name="P81">б. стены домов</text:p>
      <text:p text:style-name="P82">в. книги</text:p>
      <text:p text:style-name="Standard"><text:span text:style-name="T83">18. Продолжи предложения, выбери правильный вариант ответа:</text:span><text:span text:style-name="T84"><text:line-break/></text:span><text:span text:style-name="T85">1. Геометрический орнамент… <text:s text:c="9"/>1.<text:s/></text:span><text:span text:style-name="T86">складывается из листиков, цветочков, веточек…</text:span><text:span text:style-name="T87"><text:line-break/></text:span><text:span text:style-name="T88">2. Р</text:span><text:span text:style-name="T89">астительный орнамент… <text:s text:c="13"/></text:span><text:span text:style-name="T90">2.складывается из квадратов, полосок, <text:s text:c="5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5"/>треугольников…<text:s/></text:span><text:span text:style-name="T97"><text:line-break/></text:span><text:span text:style-name="T98">19.</text:span><text:span text:style-name="T99"><text:s/></text:span><text:span text:style-name="T100">Найди</text:span><text:span text:style-name="T101"><text:s/></text:span><text:span text:style-name="T102">соответствие</text:span><text:span text:style-name="T103">:</text:span></text:p>
      <text:list text:style-name="WWNum1" text:continue-numbering="true">
        <text:list-item>
          <text:list>
            <text:list-item>
              <text:p text:style-name="P104"><text:span text:style-name="T105">Изображение</text:span><text:span text:style-name="T106"><text:s/></text:span><text:span text:style-name="T107">человека</text:span><text:span text:style-name="T108"><text:tab/><text:s text:c="25"/>1.</text:span><text:span text:style-name="T109"><text:s/></text:span><text:span text:style-name="T110">Архитектура</text:span></text:p>
            </text:list-item>
            <text:list-item>
              <text:p text:style-name="P111"><text:span text:style-name="T112">Изображение</text:span><text:span text:style-name="T113"><text:s/></text:span><text:span text:style-name="T114">природы</text:span><text:span text:style-name="T115"><text:tab/></text:span><text:span text:style-name="T116"><text:s text:c="25"/>2.</text:span><text:span text:style-name="T117"><text:s/></text:span><text:span text:style-name="T118">Натюрморт</text:span></text:p>
            </text:list-item>
            <text:list-item>
              <text:p text:style-name="P119"><text:span text:style-name="T120">Проекты</text:span><text:span text:style-name="T121"><text:s/></text:span><text:span text:style-name="T122">зданий <text:s text:c="32"/></text:span><text:span text:style-name="T123"><text:tab/><text:s text:c="5"/>3.</text:span><text:span text:style-name="T124"><text:s/></text:span><text:span text:style-name="T125">Портрет</text:span></text:p>
            </text:list-item>
            <text:list-item>
              <text:p text:style-name="P126">Изображение «неживой природы»<text:tab/><text:s text:c="5"/>4. Пейзаж</text:p>
            </text:list-item>
            <text:list-item>
              <text:p text:style-name="P127">Украшение предметов<text:tab/><text:s text:c="25"/>5. Скульптура <text:s text:c="50"/><text:s text:c="16"/></text:p>
            </text:list-item>
          </text:list>
        </text:list-item>
      </text:list>
      <text:p text:style-name="P128"><text:s text:c="16"/>6. Лепка человека и животных<text:tab/><text:s text:c="4"/><text:tab/><text:s text:c="5"/>6. Дизайн (декор)</text:p>
      <text:p text:style-name="P129">20. Как называется композиция из разноцветного стекла, пропускающего свет и встроенного в оконный проём?</text:p>
      <text:p text:style-name="P130">а. <text:s/>живопись <text:s text:c="16"/>б. витраж</text:p>
      <text:p text:style-name="P131"><text:span text:style-name="T132">в. мозаика<text:s/></text:span><text:span text:style-name="T133"><text:s text:c="20"/></text:span><text:span text:style-name="T134">г. скульптура</text:span></text:p>
      <text:p text:style-name="P135"/>
      <text:p text:style-name="P136"><text:span text:style-name="T137">Практическая часть</text:span><text:span text:style-name="T138"><text:s/></text:span><text:span text:style-name="T139"><text:s/>(1-5 баллов)</text:span></text:p>
      <text:p text:style-name="P140"><text:span text:style-name="T141"><text:tab/></text:span><text:span text:style-name="T142">Содержание работы</text:span><text:span text:style-name="T143">: н</text:span><text:span text:style-name="T144">арисуй <text:s text:c="2"/>Дымковскую игрушку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10" style:display-name="c10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c1" style:display-name="c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c3" style:display-name="c3" style:family="text" style:parent-style-name="Основнойшрифтабзаца"/>
    <style:style style:name="c6" style:display-name="c6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2a" style:display-name="WWNum2a">
      <text:list-level-style-number text:level="1" style:num-suffix="." style:num-format="1" text:start-value="2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3a" style:display-name="WWNum3a">
      <text:list-level-style-number text:level="1" style:num-suffix="." style:num-format="1" text:start-value="3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4a" style:display-name="WWNum4a">
      <text:list-level-style-number text:level="1" style:num-suffix="." style:num-format="1" text:start-value="4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5a" style:display-name="WWNum5a">
      <text:list-level-style-number text:level="1" style:num-suffix="." style:num-format="1" text:start-value="5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583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209</dc:creator>
    <meta:creation-date>2025-01-26T08:25:00Z</meta:creation-date>
    <dc:date>2026-02-06T04:12:00Z</dc:date>
    <meta:template xlink:href="Normal" xlink:type="simple"/>
    <meta:editing-cycles>42</meta:editing-cycles>
    <meta:editing-duration>PT19620S</meta:editing-duration>
    <meta:document-statistic meta:page-count="1" meta:paragraph-count="7" meta:word-count="569" meta:character-count="3809" meta:row-count="27" meta:non-whitespace-character-count="3247"/>
  </office:meta>
</office:document-meta>
</file>