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982cm" fo:margin-left="-0.208cm" fo:margin-right="-0.074cm" table:align="margins" style:writing-mode="lr-tb"/>
    </style:style>
    <style:style style:name="Таблица1.A" style:family="table-column">
      <style:table-column-properties style:column-width="9.922cm" style:rel-column-width="5625*"/>
    </style:style>
    <style:style style:name="Таблица1.B" style:family="table-column">
      <style:table-column-properties style:column-width="9.049cm" style:rel-column-width="5130*"/>
    </style:style>
    <style:style style:name="Таблица1.C" style:family="table-column">
      <style:table-column-properties style:column-width="3.863cm" style:rel-column-width="2190*"/>
    </style:style>
    <style:style style:name="Таблица1.D" style:family="table-column">
      <style:table-column-properties style:column-width="3.149cm" style:rel-column-width="1785*"/>
    </style:style>
    <style:style style:name="Таблица1.1" style:family="table-row">
      <style:table-row-properties style:min-row-height="0.11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top" fo:padding="0cm" fo:border="0.035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B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1.D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1.6" style:family="table-row">
      <style:table-row-properties style:min-row-height="1.503cm" style:keep-together="true" fo:keep-together="auto"/>
    </style:style>
    <style:style style:name="Таблица1.7" style:family="table-row">
      <style:table-row-properties style:min-row-height="1.699cm" style:keep-together="true" fo:keep-together="auto"/>
    </style:style>
    <style:style style:name="Таблица1.8" style:family="table-row">
      <style:table-row-properties style:min-row-height="0.439cm" style:keep-together="true" fo:keep-together="auto"/>
    </style:style>
    <style:style style:name="Таблица1.9" style:family="table-row">
      <style:table-row-properties style:min-row-height="0.462cm" style:keep-together="true" fo:keep-together="auto"/>
    </style:style>
    <style:style style:name="Таблица1.10" style:family="table-row">
      <style:table-row-properties style:min-row-height="3.491cm" style:keep-together="true" fo:keep-together="auto"/>
    </style:style>
    <style:style style:name="Таблица1.13" style:family="table-row">
      <style:table-row-properties style:min-row-height="1.711cm" style:keep-together="true" fo:keep-together="auto"/>
    </style:style>
    <style:style style:name="Таблица1.14" style:family="table-row">
      <style:table-row-properties style:min-row-height="1.919cm" style:keep-together="true" fo:keep-together="auto"/>
    </style:style>
    <style:style style:name="Таблица1.16" style:family="table-row">
      <style:table-row-properties style:min-row-height="1.074cm" style:keep-together="true" fo:keep-together="auto"/>
    </style:style>
    <style:style style:name="Таблица1.17" style:family="table-row">
      <style:table-row-properties style:min-row-height="1.526cm" style:keep-together="true" fo:keep-together="auto"/>
    </style:style>
    <style:style style:name="Таблица1.18" style:family="table-row">
      <style:table-row-properties style:min-row-height="2.011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style:line-height-at-least="0.466cm" fo:text-align="center" style:justify-single-word="false" fo:background-color="#ffffff">
        <style:background-image/>
      </style:paragraph-properties>
      <style:text-properties style:font-name="Times New Roman"/>
    </style:style>
    <style:style style:name="P4" style:family="paragraph" style:parent-style-name="Standard">
      <style:paragraph-properties style:line-height-at-least="0.466cm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" style:master-page-name="First_20_Page">
      <style:paragraph-properties fo:margin-left="0.25cm" fo:margin-right="0cm" fo:margin-top="0cm" fo:margin-bottom="0cm" fo:line-height="100%" fo:text-indent="0.75cm" style:auto-text-indent="false" style:page-number="auto" style:text-autospace="non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 style:list-style-name="">
      <style:paragraph-properties fo:margin-left="0.25cm" fo:margin-right="0cm" fo:margin-top="0cm" fo:margin-bottom="0cm" fo:line-height="100%" fo:text-align="center" style:justify-single-word="false" fo:text-indent="0.75cm" style:auto-text-indent="false" style:text-autospace="non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8" style:family="paragraph" style:parent-style-name="Standard" style:list-style-name="">
      <style:paragraph-properties fo:margin-left="0.25cm" fo:margin-right="0cm" fo:margin-top="0cm" fo:margin-bottom="0cm" fo:line-height="100%" fo:text-indent="0.75cm" style:auto-text-indent="false" style:text-autospace="none"/>
      <style:text-properties style:font-name="Times New Roman" fo:font-size="9pt" style:font-size-asian="9pt" style:font-size-complex="9pt"/>
    </style:style>
    <style:style style:name="P19" style:family="paragraph" style:parent-style-name="Standard" style:list-style-name="">
      <style:paragraph-properties fo:margin-left="0.25cm" fo:margin-right="0cm" fo:margin-top="0cm" fo:margin-bottom="0cm" fo:line-height="100%" fo:text-indent="0.75cm" style:auto-text-indent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 style:list-style-name="">
      <style:paragraph-properties fo:margin-left="0.25cm" fo:margin-right="0cm" fo:text-indent="0.75cm" style:auto-text-indent="false" style:text-autospace="non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style:line-height-at-least="0.466cm"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Standard">
      <style:paragraph-properties style:line-height-at-least="0.466cm" fo:text-align="center" style:justify-single-word="false" fo:background-color="#ffffff">
        <style:background-image/>
      </style:paragraph-properties>
      <style:text-properties style:font-name="Times New Roman" fo:language="en" fo:country="US"/>
    </style:style>
    <style:style style:name="P23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Symbol"/>
    </style:style>
    <style:style style:name="T10" style:family="text">
      <style:text-properties fo:color="#000000" style:font-name="Symbol" fo:font-size="14pt" style:font-size-asian="14pt" style:font-size-complex="14pt"/>
    </style:style>
    <style:style style:name="T11" style:family="text">
      <style:text-properties fo:color="#000000" style:font-name="TimesNewRomanPSMT" fo:font-size="14pt" style:font-size-asian="14pt" style:font-name-complex="TimesNewRomanPSMT" style:font-size-complex="14pt"/>
    </style:style>
    <style:style style:name="T12" style:family="text">
      <style:text-properties fo:color="#000000" style:font-name="TimesNewRomanPSMT" style:font-name-complex="TimesNewRomanPSMT"/>
    </style:style>
    <style:style style:name="T13" style:family="text">
      <style:text-properties fo:color="#000000"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fo:color="#000000" style:font-name="TimesNewRomanPS-BoldMT" fo:font-weight="bold" style:font-weight-asian="bold" style:font-name-complex="TimesNewRomanPS-BoldMT" style:font-weight-complex="bold"/>
    </style:style>
    <style:style style:name="T15" style:family="text">
      <style:text-properties fo:language="en" fo:country="US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9" text:outline-level="2">ПРИНЯТО<text:tab/><text:tab/><text:tab/><text:tab/><text:tab/><text:tab/><text:tab/><text:tab/><text:tab/><text:tab/><text:tab/><text:tab/><text:tab/>УТВЕРЖДАЮ</text:h>
      <text:h text:style-name="P18" text:outline-level="2">Педагогическим советом протокол №1<text:tab/><text:tab/><text:tab/><text:tab/><text:tab/><text:tab/><text:tab/><text:tab/><text:tab/><text:tab/>Заведующий МБДОУ «Сказка»</text:h>
      <text:h text:style-name="P18" text:outline-level="2">От «____»_______20____года<text:tab/><text:tab/><text:tab/><text:tab/><text:tab/><text:tab/><text:tab/><text:tab/><text:tab/><text:tab/><text:tab/>___________________________</text:h>
      <text:h text:style-name="P18" text:outline-level="2">Председатель педагогического совета<text:tab/><text:tab/><text:tab/><text:tab/><text:tab/><text:tab/><text:tab/><text:tab/><text:tab/><text:tab/><text:tab/>Ведено в действие приказом</text:h>
      <text:h text:style-name="P18" text:outline-level="2">_________________________________<text:tab/><text:tab/><text:tab/><text:tab/><text:tab/><text:tab/><text:tab/><text:tab/><text:tab/><text:tab/><text:tab/>№____от <text:tab/>«___»_____20____года</text:h>
      <text:h text:style-name="P18" text:outline-level="2"/>
      <text:h text:style-name="P20" text:outline-level="2"/>
      <text:h text:style-name="P17" text:outline-level="2"/>
      <text:p text:style-name="P2"/>
      <text:p text:style-name="P2"/>
      <text:p text:style-name="P2"/>
      <text:p text:style-name="P5">ПЛАН - ГРАФИК</text:p>
      <text:p text:style-name="P3"><text:span text:style-name="T1">мероприятий по внедрению </text:span><text:span text:style-name="T2">профессионального стандарта </text:span></text:p>
      <text:p text:style-name="P4"><text:s/>«Педагог (педагогическая деятельность в сфере дошкольного, начального общего, основного общего, среднего общего образования) (воспитатель, учитель)»</text:p>
      <text:p text:style-name="P3"><text:span text:style-name="T2"><text:s/>в <text:s/></text:span><text:span text:style-name="T1">МБДОУ Столбищенский детский сад «Сказка»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22"><text:span text:style-name="T1">2018</text:span></text:p>
      <text:p text:style-name="P3"><text:soft-page-break/><text:span text:style-name="T1"/></text:p>
      <text:p text:style-name="P14"><text:span text:style-name="T5">Цель:</text:span><text:span text:style-name="T6"> Обеспечение перехода учреждения на работу в условиях действия профессионального стандарта «Педагога» </text:span></text:p>
      <text:p text:style-name="P8"/>
      <text:p text:style-name="P8">Задачи:</text:p>
      <text:p text:style-name="P11">1. Совершенствование системы повышения квалификации педагогических работников учреждения в соответствии с требованиями профстандарта «Педагог».</text:p>
      <text:p text:style-name="P11">2. Внедрение локально – нормативных актов <text:s/>МБДОУ Столбищенский детский сад «Сказка» <text:s text:c="2"/>работающего в условиях профстандарта «Педагог».</text:p>
      <text:p text:style-name="P10">3. Апробация методики оценки соответствия педагогических работников уровню профстандарта «Педагог».</text:p>
      <text:p text:style-name="P9"/>
      <text:p text:style-name="P9">Пояснительная записка.</text:p>
      <text:p text:style-name="P9"/>
      <text:p text:style-name="P11"><text:s text:c="11"/>Профессиональный стандарт призван повысить мотивацию педагогических работников к повышению качества профессиональной деятельности. Профессиональный стандарт является инструментом повышения качества образования как объективный измеритель квалификации педагога. Одна из основных задач профессионального стандарта – обеспечить ориентиры и перспективы профессионального развития педагогов.</text:p>
      <text:p text:style-name="P23"><text:span text:style-name="T8">Профессиональный стандарт рассматривается как основополагающий документ, содержащий описание следующих норм:<text:line-break/></text:span><text:span text:style-name="T9"></text:span><text:span text:style-name="T8"> трудовые функции работника в соответствии с его квалификацией и занимаемой должностью;<text:line-break/></text:span><text:span text:style-name="T9"></text:span><text:span text:style-name="T8"> требования к его опыту и знаниям.</text:span></text:p>
      <text:p text:style-name="P24"><text:span text:style-name="T6">Профессиональный стандарт предназначен для установления единых требований к содержанию и качеству профессиональной педагогической деятельности, для оценки уровня квалификации педагогов при приеме на работу и при аттестации, планирования карьеры; для формирования должностных инструкций и разработки федеральных государственных образовательных стандартов педагогического образования.</text:span><text:span text:style-name="T12"> </text:span></text:p>
      <text:p text:style-name="P24"><text:span text:style-name="T12">В сравнении с действующим (до введения профессионального стандарта) «Единым квалификационным справочником должностей руководителей, специалистов и служащих» (утвержден приказом Министерства здравоохранения и социального развития Российской Федерации (Минздравсоцразвития России) от 26 августа 2010 №761-н) в профессиональном стандарте выделена основная цель вида профессиональной деятельности; обозначены особые условия допуска к работе; описаны обобщенные трудовые функции (А, В) представленные в</text:span><text:span text:style-name="T8"> разрезе специализации педагогических работников.</text:span></text:p>
      <text:p text:style-name="P25">Внедрение профессионального стандарта приведет к изменению проведения процедуры аттестации педагогических работников, повышению их квалификации, корректировке нормативных правовых актов: должностной инструкции педагогических работников, трудовых договоров и др. документов.</text:p>
      <text:p text:style-name="P28"/>
      <text:p text:style-name="P24"><text:span text:style-name="T14">1 этап: Подготовительный: </text:span><text:span text:style-name="T12">проведение мероприятий информационного сопровождения, разработка нормативных правовых актов (ноябрь 2018г.);</text:span></text:p>
      <text:p text:style-name="P24"><text:span text:style-name="T14"><text:s/>2 этап: Внедренческий. </text:span><text:span text:style-name="T12">Внедрение профессионального стандарта «Педагог» <text:s/>в МБДОУ (с 01 ноября 2018г.)</text:span></text:p>
      <text:p text:style-name="P26"><text:soft-page-break/></text:p>
      <text:p text:style-name="P27">План мероприятий</text:p>
      <text:p text:style-name="P27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Мероприятие</text:p>
          </table:table-cell>
          <table:table-cell table:style-name="Таблица1.B1" office:value-type="string">
            <text:p text:style-name="P12">Форма реализации</text:p>
          </table:table-cell>
          <table:table-cell table:style-name="Таблица1.B1" office:value-type="string">
            <text:p text:style-name="P12">Ответственные</text:p>
          </table:table-cell>
          <table:table-cell table:style-name="Таблица1.D1" office:value-type="string">
            <text:p text:style-name="P12">Срок исполнения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9">Организационно-правовое обеспечение и информационное сопровожде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. Ознакомление педагогических работников с содержанием профессионального стандарта «Педагог»:</text:p>
            <text:p text:style-name="P10">- организация обсуждения на педагогических, методических советах, районных методических объединениях;</text:p>
            <text:p text:style-name="P10">- размещение информации на стендах, официальном сайте ДОУ.</text:p>
          </table:table-cell>
          <table:table-cell table:style-name="Таблица1.B3" office:value-type="string">
            <text:p text:style-name="P10">Информационный стенд с материалами профстандарта.</text:p>
            <text:p text:style-name="P10">Создание на официальном сайте ДОУ подрубрики «Профессиональный стандарт педагога».</text:p>
            <text:p text:style-name="P10"/>
            <text:p text:style-name="P10"/>
          </table:table-cell>
          <table:table-cell table:style-name="Таблица1.B3" office:value-type="string">
            <text:p text:style-name="P10">Заведующий</text:p>
            <text:p text:style-name="P10"/>
          </table:table-cell>
          <table:table-cell table:style-name="Таблица1.D3" office:value-type="string">
            <text:p text:style-name="P10">Ноябрь, 2018 г.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6">2. </text:span><text:span text:style-name="T6">Проведение тестирования воспитателей на <text:s/>знание содержания профессионального стандарта.</text:span></text:p>
          </table:table-cell>
          <table:table-cell table:style-name="Таблица1.B3" office:value-type="string">
            <text:p text:style-name="P10">План мероприятий по информированию педагогических работников о содержании профессионального стандарта.</text:p>
          </table:table-cell>
          <table:table-cell table:style-name="Таблица1.B3" office:value-type="string">
            <text:p text:style-name="P10"><text:s/>Заведующий</text:p>
            <text:p text:style-name="P10"/>
          </table:table-cell>
          <table:table-cell table:style-name="Таблица1.D3" office:value-type="string">
            <text:p text:style-name="P10">Январь, 2018 г.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6">3. </text:span><text:span text:style-name="T6">Проведение мероприятий по информированию педагогических работников о содержании профессионального стандарта на основе аналитического отчета по результатам тестирования <text:s text:c="2"/>«Изучаем документ «Профессиональный стандарт педагога»</text:span></text:p>
          </table:table-cell>
          <table:table-cell table:style-name="Таблица1.B3" office:value-type="string">
            <text:p text:style-name="P10">Повышение уровня знания содержания профессионального стандарта педагогическими работниками ДОУ.</text:p>
          </table:table-cell>
          <table:table-cell table:style-name="Таблица1.B3" office:value-type="string">
            <text:p text:style-name="P10"><text:s/>Заведующий</text:p>
            <text:p text:style-name="P10"/>
          </table:table-cell>
          <table:table-cell table:style-name="Таблица1.D3" office:value-type="string">
            <text:p text:style-name="P10">Февраль, <text:s/>2018 г.</text:p>
          </table:table-cell>
        </table:table-row>
        <table:table-row table:style-name="Таблица1.6">
          <table:table-cell table:style-name="Таблица1.A3" office:value-type="string">
            <text:p text:style-name="P13"><text:span text:style-name="T6">4. </text:span><text:span text:style-name="T6">Создание и утверждение (приказом) рабочей группы по внедрению профессионального стандарта в ДОУ.</text:span></text:p>
            <text:p text:style-name="P10"/>
          </table:table-cell>
          <table:table-cell table:style-name="Таблица1.B3" office:value-type="string">
            <text:p text:style-name="P10">Приказ заведующего</text:p>
          </table:table-cell>
          <table:table-cell table:style-name="Таблица1.B3" office:value-type="string">
            <text:p text:style-name="P10"><text:s/>Заведующий</text:p>
            <text:p text:style-name="P10"/>
          </table:table-cell>
          <table:table-cell table:style-name="Таблица1.D3" office:value-type="string">
            <text:p text:style-name="P10">ноябрь, 2018г.</text:p>
          </table:table-cell>
        </table:table-row>
        <table:table-row table:style-name="Таблица1.7">
          <table:table-cell table:style-name="Таблица1.A3" office:value-type="string">
            <text:p text:style-name="P13"><text:span text:style-name="T6">5. </text:span><text:span text:style-name="T6">Разработка и утверждение (приказом) плана мероприятий по внедрению профессионального стандарта.</text:span></text:p>
          </table:table-cell>
          <table:table-cell table:style-name="Таблица1.B3" office:value-type="string">
            <text:p text:style-name="P10">План мероприятий</text:p>
          </table:table-cell>
          <table:table-cell table:style-name="Таблица1.B3" office:value-type="string">
            <text:p text:style-name="P10"><text:s/>Заведующий, рабочая группа по внедрению профессионального стандарта в ДОУ.</text:p>
            <text:p text:style-name="P10"/>
            <text:p text:style-name="P10"/>
          </table:table-cell>
          <table:table-cell table:style-name="Таблица1.D3" office:value-type="string">
            <text:p text:style-name="P10"><text:s/>ноябрь, 2018г.</text:p>
          </table:table-cell>
        </table:table-row>
        <text:soft-page-break/>
        <table:table-row table:style-name="Таблица1.8">
          <table:table-cell table:style-name="Таблица1.A2" table:number-columns-spanned="4" office:value-type="string">
            <text:p text:style-name="P9">ВНЕДРЕНИЕ ПРОФЕССИОНАЛЬНОГО СТАНДАРТА В ДОУ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2" table:number-columns-spanned="4" office:value-type="string">
            <text:p text:style-name="P15"><text:span text:style-name="T6">1. </text:span><text:span text:style-name="T5">Организация  обучения педагогических работников.</text:span>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3" office:value-type="string">
            <text:p text:style-name="P13"><text:span text:style-name="T6">1.1. </text:span><text:span text:style-name="T6">Планирование и осуществление повышения квалификации (профессиональной переподготовки) воспитателей на очередной учебный год с учетом предложений и рекомендаций коллегиальных органов управления организации, представленных органов участников образовательных отношений, аттестационных комиссий и др.</text:span></text:p>
          </table:table-cell>
          <table:table-cell table:style-name="Таблица1.B3" office:value-type="string">
            <text:p text:style-name="P10">График повышения квалификации на 201<text:span text:style-name="T15">9</text:span>/2023 гг.</text:p>
          </table:table-cell>
          <table:table-cell table:style-name="Таблица1.B3" office:value-type="string">
            <text:p text:style-name="P10"><text:s/>Заведующий</text:p>
          </table:table-cell>
          <table:table-cell table:style-name="Таблица1.D3" office:value-type="string">
            <text:p text:style-name="P10">Ноябрь 2018г.</text:p>
          </table:table-cell>
        </table:table-row>
        <table:table-row table:style-name="Таблица1.9">
          <table:table-cell table:style-name="Таблица1.A2" table:number-columns-spanned="4" office:value-type="string">
            <text:p text:style-name="P15"><text:span text:style-name="T6">2. </text:span><text:span text:style-name="T5">Совершенствование методической работы.</text:span>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3" office:value-type="string">
            <text:p text:style-name="P13"><text:span text:style-name="T6">2.1. </text:span><text:span text:style-name="T6">Консультационная поддержка «Профессиональный стандарт педагога»</text:span></text:p>
          </table:table-cell>
          <table:table-cell table:style-name="Таблица1.B3" office:value-type="string">
            <text:p text:style-name="P10">Годовой план ДОУ</text:p>
          </table:table-cell>
          <table:table-cell table:style-name="Таблица1.B3" office:value-type="string">
            <text:p text:style-name="P10">Заведующий</text:p>
            <text:p text:style-name="P10"/>
          </table:table-cell>
          <table:table-cell table:style-name="Таблица1.D3" office:value-type="string">
            <text:p text:style-name="P10">201<text:span text:style-name="T15">8</text:span>/201<text:span text:style-name="T15">9</text:span> уч.г.</text:p>
          </table:table-cell>
        </table:table-row>
        <table:table-row table:style-name="Таблица1.13">
          <table:table-cell table:style-name="Таблица1.A3" office:value-type="string">
            <text:p text:style-name="P13"><text:span text:style-name="T6">2.2. </text:span><text:span text:style-name="T6">Участие педагогов в работе семинаров, научно-практических конференциях, вебинарах, районных методических объединениях.</text:span></text:p>
          </table:table-cell>
          <table:table-cell table:style-name="Таблица1.B3" office:value-type="string">
            <text:p text:style-name="P10">Годовой план ДОУ</text:p>
            <text:p text:style-name="P10">План РМО</text:p>
          </table:table-cell>
          <table:table-cell table:style-name="Таблица1.B3" office:value-type="string">
            <text:p text:style-name="P10">Заведующий </text:p>
            <text:p text:style-name="P10"/>
          </table:table-cell>
          <table:table-cell table:style-name="Таблица1.D3" office:value-type="string">
            <text:p text:style-name="P10"><text:s/>201<text:span text:style-name="T15">9</text:span>/20<text:span text:style-name="T15">20</text:span> уч.г.</text:p>
          </table:table-cell>
        </table:table-row>
        <table:table-row table:style-name="Таблица1.14">
          <table:table-cell table:style-name="Таблица1.A3" office:value-type="string">
            <text:p text:style-name="P13"><text:span text:style-name="T6">2.3. </text:span><text:span text:style-name="T6">Участие педагогов ДОУ во всероссийских, областных, городских (в том числе дистанционных) конкурсах педагогического мастерства.</text:span></text:p>
          </table:table-cell>
          <table:table-cell table:style-name="Таблица1.B3" office:value-type="string">
            <text:p text:style-name="P10">Достижения педагогов и воспитанников ДОУ.</text:p>
          </table:table-cell>
          <table:table-cell table:style-name="Таблица1.B3" office:value-type="string">
            <text:p text:style-name="P10">Заведующий </text:p>
            <text:p text:style-name="P10"/>
          </table:table-cell>
          <table:table-cell table:style-name="Таблица1.D3" office:value-type="string">
            <text:p text:style-name="P10">Постоянно</text:p>
          </table:table-cell>
        </table:table-row>
        <table:table-row table:style-name="Таблица1.9">
          <table:table-cell table:style-name="Таблица1.A2" table:number-columns-spanned="4" office:value-type="string">
            <text:p text:style-name="P9">3. Аттестация педагогических работников.</text:p>
          </table:table-cell>
          <table:covered-table-cell/>
          <table:covered-table-cell/>
          <table:covered-table-cell/>
        </table:table-row>
        <table:table-row table:style-name="Таблица1.16">
          <table:table-cell table:style-name="Таблица1.A3" office:value-type="string">
            <text:p text:style-name="P10">3.1. Планирование аттестации педагогических работников.</text:p>
          </table:table-cell>
          <table:table-cell table:style-name="Таблица1.B3" office:value-type="string">
            <text:p text:style-name="P10">График аттестации педагогических работников</text:p>
          </table:table-cell>
          <table:table-cell table:style-name="Таблица1.B3" office:value-type="string">
            <text:p text:style-name="P10">Заведующий </text:p>
            <text:p text:style-name="P10"/>
          </table:table-cell>
          <table:table-cell table:style-name="Таблица1.D3" office:value-type="string">
            <text:p text:style-name="P10">Ежегодно, сентябрь</text:p>
          </table:table-cell>
        </table:table-row>
        <table:table-row table:style-name="Таблица1.17">
          <table:table-cell table:style-name="Таблица1.A3" table:number-columns-spanned="2" office:value-type="string">
            <text:p text:style-name="P13"><text:span text:style-name="T6">3.2. </text:span><text:span text:style-name="T6">Консультационная поддержка:</text:span></text:p>
            <text:p text:style-name="P10">- процедура прохождения аттестации на соответствие занимаемой должности;</text:p>
            <text:p text:style-name="P10">- процедура прохождения аттестации на квалификационную категорию (первую, высшую).</text:p>
          </table:table-cell>
          <table:covered-table-cell/>
          <table:table-cell table:style-name="Таблица1.B3" office:value-type="string">
            <text:p text:style-name="P10"><text:s/>Заведующий </text:p>
          </table:table-cell>
          <table:table-cell table:style-name="Таблица1.D3" office:value-type="string">
            <text:p text:style-name="P10">В течение</text:p>
            <text:p text:style-name="P10">201<text:span text:style-name="T15">9</text:span> – 20<text:span text:style-name="T15">20</text:span> уч.г.</text:p>
          </table:table-cell>
        </table:table-row>
        <table:table-row table:style-name="Таблица1.18">
          <table:table-cell table:style-name="Таблица1.A3" office:value-type="string">
            <text:p text:style-name="P13"><text:span text:style-name="T6">3.3. </text:span><text:span text:style-name="T6">Организация деятельности аттестационной комиссии в ДОУ с целью подтверждения соответствия педагогических работников занимаемой должности.</text:span></text:p>
          </table:table-cell>
          <table:table-cell table:style-name="Таблица1.B3" office:value-type="string">
            <text:p text:style-name="P10">Кадровое и организационно-методическое обеспечение деятельности аттестационной комиссии в ДОУ.</text:p>
          </table:table-cell>
          <table:table-cell table:style-name="Таблица1.B3" office:value-type="string">
            <text:p text:style-name="P10"><text:s/>Заведующий </text:p>
          </table:table-cell>
          <table:table-cell table:style-name="Таблица1.D3" office:value-type="string">
            <text:p text:style-name="P10"><text:s/>В течение</text:p>
            <text:p text:style-name="P10">201<text:span text:style-name="T15">9</text:span> – 20<text:span text:style-name="T15">20</text:span> уч.г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9">4. Повышение уровня профессиональной компетентности педагогов ДОУ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.1. Проведение педагогическими работниками самооценки профессионального уровня.</text:p>
          </table:table-cell>
          <table:table-cell table:style-name="Таблица1.B3" office:value-type="string">
            <text:p text:style-name="P10">Лист самооценки</text:p>
          </table:table-cell>
          <table:table-cell table:style-name="Таблица1.B3" office:value-type="string">
            <text:p text:style-name="P10">Заведующий </text:p>
          </table:table-cell>
          <table:table-cell table:style-name="Таблица1.D3" office:value-type="string">
            <text:p text:style-name="P10">Ноябрь 201<text:span text:style-name="T15">8</text:span> г. Ноябрь 201<text:span text:style-name="T15">9</text:span> г.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3"><text:span text:style-name="T6">4.2. </text:span><text:span text:style-name="T6">Составление индивидуальных планов профессионального развития педагогов ДОУ на основе выявленного дефицита компетентностей.</text:span></text:p>
          </table:table-cell>
          <table:covered-table-cell/>
          <table:table-cell table:style-name="Таблица1.B3" office:value-type="string">
            <text:p text:style-name="P10">Заведующий , рабочая группа по <text:soft-page-break/>внедрению профессионального стандарта в ДОУ.</text:p>
          </table:table-cell>
          <table:table-cell table:style-name="Таблица1.D3" office:value-type="string">
            <text:p text:style-name="P10">Декабрь <text:span text:style-name="T15">2018г</text:span>. Декабрь <text:span text:style-name="T15">2019г</text:span>.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3"><text:span text:style-name="T6">4.3. </text:span><text:span text:style-name="T6">Утверждение планов саморазвития педагогов:</text:span></text:p>
            <text:p text:style-name="P10">- изучение нормативной и психолого-педагогической литературы;</text:p>
            <text:p text:style-name="P10">- освоении педагогических технологий, выстраивание собственной методической системы;</text:p>
            <text:p text:style-name="P10">- разработка диагностического инструментария;</text:p>
            <text:p text:style-name="P10">- участие в реализации Программы развития ДОУ, в методической работе ДОУ;</text:p>
            <text:p text:style-name="P10">- обучение на курсах повышения квалификации;</text:p>
            <text:p text:style-name="P10">- участие в работе творческих групп, проведение индивидуальной исследовательской работы;</text:p>
            <text:p text:style-name="P10">- обобщение собственного опыта педагогический деятельности.</text:p>
          </table:table-cell>
          <table:covered-table-cell/>
          <table:table-cell table:style-name="Таблица1.B3" office:value-type="string">
            <text:p text:style-name="P10">Отчеты педагогов по темам самообразования, открытые мероприятия, взаимопосещения,</text:p>
            <text:p text:style-name="P10">методическая продукция, портфолио, мастер-классы, педагогические проекты, профконкурсы.</text:p>
          </table:table-cell>
          <table:table-cell table:style-name="Таблица1.D3" office:value-type="string">
            <text:p text:style-name="P10">В течение</text:p>
            <text:p text:style-name="P10">201<text:span text:style-name="T15">8</text:span> – 20<text:span text:style-name="T15">20</text:span> уч.г.</text:p>
          </table:table-cell>
        </table:table-row>
      </table:table>
      <text:p text:style-name="P10"/>
      <text:p text:style-name="P7">Планируемые результаты:</text:p>
      <text:p text:style-name="P10"/>
      <text:p text:style-name="P10">1. Создание современной, гибкой системы повышения квалификации педагогов ДОУ.</text:p>
      <text:p text:style-name="P10">2. Разработка единых, индивидуальных подходов к определению, содержанию повышения квалификации педагогических работников ДОУ.</text:p>
      <text:p text:style-name="P10">3. Совершенствование учебно-методического сопровождения образовательного процесса.</text:p>
      <text:p text:style-name="P10">4. Повышение профессионального мастерства педагогов.</text:p>
      <text:p text:style-name="P10"> 5. Внедрение современных технологий в образовательный процесс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7z1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6z0" style:num-format="1" text:start-value="10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3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лан внедрения профессионального стандарта «Педагог (педагогическая деятельность в сфере</dc:title>
    <meta:initial-creator>Анатолий</meta:initial-creator>
    <meta:creation-date>2016-07-14T17:30:00</meta:creation-date>
    <dc:creator>1 1</dc:creator>
    <dc:date>2019-12-06T09:35:03.09</dc:date>
    <meta:print-date>2016-07-14T17:36:00</meta:print-date>
    <meta:editing-cycles>17</meta:editing-cycles>
    <meta:editing-duration>PT2H20M23S</meta:editing-duration>
    <meta:generator>OpenOffice/4.1.5$Win32 OpenOffice.org_project/415m1$Build-9789</meta:generator>
    <meta:document-statistic meta:table-count="1" meta:image-count="0" meta:object-count="0" meta:page-count="5" meta:paragraph-count="115" meta:word-count="837" meta:character-count="7804"/>
  </office:meta>
</office:document-meta>
</file>