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 fo:padding="0cm" fo:border="none">
        <style:background-image/>
      </style:paragraph-properties>
      <style:text-properties fo:color="#000000" style:font-name="quot"/>
    </style:style>
    <style:style style:name="P2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color="#000000" style:font-name="quot"/>
    </style:style>
    <style:style style:name="T2" style:family="text">
      <style:text-properties fo:color="#000000" style:font-name="quot" fo:font-weight="bold"/>
    </style:style>
    <style:style style:name="T3" style:family="text">
      <style:text-properties fo:color="#006ac3" style:font-name="quot"/>
    </style:style>
    <style:style style:name="T4" style:family="text">
      <style:text-properties fo:color="#006ac3" style:font-name="quo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сылки на официальные сайты профсоюзов</text:p>
      <text:p text:style-name="P2"> </text:p>
      <text:p text:style-name="P3"><text:span text:style-name="T2">Официальный сайт Профсоюза работников народного образования и науки РФ </text:span><text:span text:style-name="T1">    </text:span><text:a xlink:type="simple" xlink:href="http://www.ed-union.ru/" text:style-name="Internet_20_link" text:visited-style-name="Visited_20_Internet_20_Link"><text:span text:style-name="T4">http://www.ed-union.ru/</text:span></text:a></text:p>
      <text:p text:style-name="P3"><text:span text:style-name="T2">Официальный сайт Федеральной службы по труду и занятости </text:span><text:a xlink:type="simple" xlink:href="http://detsad-mishutka.narod.ru/profsoyuznaya_zhizn_kollektiva/%20http:/www.rostrud.ru/" text:style-name="Internet_20_link" text:visited-style-name="Visited_20_Internet_20_Link"><text:span text:style-name="T3">http://www.rostrud.ru/</text:span></text:a></text:p>
      <text:p text:style-name="P3"><text:span text:style-name="T2">Официальный сайт  Федерации Независимых Профсоюзов России</text:span><text:span text:style-name="T1"><text:line-break/></text:span><text:a xlink:type="simple" xlink:href="http://www.fnpr.ru/" text:style-name="Internet_20_link" text:visited-style-name="Visited_20_Internet_20_Link"><text:span text:style-name="T3">http://www.fnpr.ru/</text:span></text:a></text:p>
      <text:p text:style-name="P3"><text:span text:style-name="T2">Национальный фонд  подготовки кадров  </text:span><text:a xlink:type="simple" xlink:href="http://www.ntf.ru/p1aa1.html" text:style-name="Internet_20_link" text:visited-style-name="Visited_20_Internet_20_Link"><text:span text:style-name="T3">http://www.ntf.ru/p1aa1.html</text:span></text:a></text:p>
      <text:p text:style-name="P3"><text:span text:style-name="T1">Реском профсоюза работников народного образования и науки РТ </text:span><text:a xlink:type="simple" xlink:href="https://mail.tatar.ru/owa/redir.aspx?C=227eaeedc7884bc78874eeb3e2c2249b&amp;URL=http%3A%2F%2Fedunion.ru%2F" office:target-frame-name="_blank" xlink:show="new" text:style-name="Internet_20_link" text:visited-style-name="Visited_20_Internet_20_Link"><text:span text:style-name="T3">http://edunion.ru/</text:span></text:a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19-03-04T16:04:32.71</dc:date>
    <meta:document-statistic meta:table-count="0" meta:image-count="0" meta:object-count="0" meta:page-count="1" meta:paragraph-count="8" meta:word-count="45" meta:character-count="439"/>
    <dc:creator>1 1</dc:creator>
    <meta:user-defined meta:name="Info 1"/>
    <meta:user-defined meta:name="Info 2"/>
    <meta:user-defined meta:name="Info 3"/>
    <meta:user-defined meta:name="Info 4"/>
  </office:meta>
</office:document-meta>
</file>