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885cm" table:align="left" fo:background-color="transparent">
        <style:background-image/>
      </style:table-properties>
    </style:style>
    <style:style style:name="Таблица1.A" style:family="table-column">
      <style:table-column-properties style:column-width="12.885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quo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quot" fo:font-weight="bold"/>
    </style:style>
    <style:style style:name="P4" style:family="paragraph" style:parent-style-name="Text_20_body" style:list-style-name="L1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quo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quot" fo:font-style="italic" fo:font-weight="bold"/>
    </style:style>
    <style:style style:name="P6" style:family="paragraph" style:parent-style-name="Text_20_body" style:list-style-name="L1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 style:font-name="quot"/>
    </style:style>
    <style:style style:name="P7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style:line-height-at-least="0.476cm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3.5pt" fo:font-weight="bold"/>
    </style:style>
    <style:style style:name="P11" style:family="paragraph" style:parent-style-name="Table_20_Contents">
      <style:paragraph-properties fo:margin-left="0cm" fo:margin-right="0cm" fo:margin-top="0cm" fo:margin-bottom="0.318cm" style:line-height-at-least="0.476cm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1.27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1.27cm" style:auto-text-indent="false" fo:padding="0cm" fo:border="none"/>
      <style:text-properties fo:font-weight="bold"/>
    </style:style>
    <style:style style:name="T1" style:family="text">
      <style:text-properties fo:font-style="italic" fo:font-weight="bold"/>
    </style:style>
    <style:style style:name="T2" style:family="text">
      <style:text-properties style:font-name="quot"/>
    </style:style>
    <style:style style:name="T3" style:family="text">
      <style:text-properties style:font-name="quot" fo:font-style="italic" fo:font-weight="bold"/>
    </style:style>
    <style:style style:name="T4" style:family="text">
      <style:text-properties style:font-name="Symbol"/>
    </style:style>
    <style:style style:name="T5" style:family="text">
      <style:text-properties style:font-name="Symbol" fo:font-size="13.5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P8">   <text:span text:style-name="T1">БЮЛЛЕТЕНЬ № 12</text:span></text:p>
            <text:p text:style-name="P7">                                                                                                                 <text:span text:style-name="T1">(  сентябрь 2013)</text:span></text:p>
            <text:p text:style-name="P11"> </text:p>
            <text:p text:style-name="P10">Профсоюз работников народного образовании и науки Российской Федерации</text:p>
            <text:p text:style-name="P12"> </text:p>
            <text:p text:style-name="P13">ВЫ СПРАШИВАЛИ - МЫ ОТВЕЧАЕМ</text:p>
            <text:p text:style-name="P9"> </text:p>
          </table:table-cell>
        </table:table-row>
      </table:table>
      <text:p text:style-name="P3">ПОНЯТИЯ И ОПРЕДЕЛЕНИЯ НСОТ, ИСПОЛЬЗУЕМЫЕ ПРИ НАЧИСЛЕНИИ ЗАРАБОТНОЙ ПЛАТЫ</text:p>
      <text:p text:style-name="P1">   <text:span text:style-name="T2">В </text:span><text:span text:style-name="T3">Положении об условиях оплаты труда работников</text:span><text:span text:style-name="T2"> профессиональных квалификационных групп должностей работников образования  государственных учреждений Республики Татарстан, утвержденном  Кабинетом Министров от 18.08.2008 г.№592 «О введении новых систем оплаты труда работников государственных учреждений республики Татарстан»  </text:span><text:span text:style-name="T3">используются следующие понятия и определения:</text:span></text:p>
      <text:p text:style-name="P2"><text:span text:style-name="T5">·        </text:span><text:span text:style-name="T1">система платы труда</text:span>- совокупность норм, определяющих условия и размер оплаты труда работников учреждений, включая размеры базовых окладов (базовых должностных окладов, базовых ставок заработной платы), окладов (должностных окладов, тарифных ставок), а также выплаты компенсационного и стимулирующего характера, установленных в соответствии с федеральным законодательством и иными нормативными правовыми актами РФ и РТ;</text:p>
      <text:list xml:id="list7441857821001957925" text:style-name="L1">
        <text:list-item>
          <text:p text:style-name="P4"><text:span text:style-name="T1">базовый оклад</text:span>- минимальный оклад (должностной оклад), ставка заработной платы работника учреждения, осуществляющего профессиональную деятельность по профессии рабочего или должности руководителя, специалиста, технического исполнителя, входящей в соответствующую профессиональную квалификационную группу, без учета компенсационных, стимулирующих и социальных выплат; </text:p>
        </text:list-item>
        <text:list-item>
          <text:p text:style-name="P4"><text:span text:style-name="T1">оклад (должностной оклад)-</text:span> фиксированный размер оплаты труда работника за исполнение трудовых (должностных) обязанностей определенной сложности за календарный месяц без учета компенсационных, стимулирующих и социальных выплат; </text:p>
        </text:list-item>
        <text:list-item>
          <text:p text:style-name="P4"><text:span text:style-name="T1">тарифная ставка –</text:span>фиксированный размер оплаты труда работника за выполнение нормы труда определенной сложности (квалификации) за единицу времени без  учета компенсационных, стимулирующих и социальных выплат; </text:p>
        </text:list-item>
        <text:list-item>
          <text:p text:style-name="P4"><text:span text:style-name="T1">заработная плата</text:span> –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и стимулирующие выплаты; </text:p>
        </text:list-item>
        <text:list-item>
          <text:p text:style-name="P4"><text:span text:style-name="T1">выплаты компенсационного характера </text:span>– доплаты и надбавки компенсационного характера, в том числе за работу в условиях, отклоняющихся от нормальных, и иные выплаты компенсационного характера; </text:p>
        </text:list-item>
        <text:list-item>
          <text:p text:style-name="P4"><text:span text:style-name="T1">выплаты стимулирующего характера</text:span>- доплаты и надбавки <text:soft-page-break/>стимулирующего характера, премии и иные поощрительные выплаты; </text:p>
        </text:list-item>
        <text:list-item>
          <text:p text:style-name="P6"><text:span text:style-name="T1">выплаты социального характера- </text:span>выплаты работникам, осуществляемые за счет экономии средств фонда оплаты труда, направленные на их социальную поддержку, но не связанные с осуществлением ими трудовых функций </text:p>
        </text:list-item>
      </text:list>
      <text:p text:style-name="P5">Заработная плата работников определяется исходя из:</text:p>
      <text:p text:style-name="P2"><text:span text:style-name="T4">·         </text:span><text:span text:style-name="T1">окладов, ставок заработной платы;</text:span></text:p>
      <text:p text:style-name="P2"><text:span text:style-name="T4">·         </text:span><text:span text:style-name="T1">выплат компенсационного характера;</text:span></text:p>
      <text:p text:style-name="P2"><text:span text:style-name="T4">·         </text:span><text:span text:style-name="T1">выплат стимулирующего характкр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5$Win32 OpenOffice.org_project/415m1$Build-9789</meta:generator>
    <dc:date>2019-03-04T16:09:06.09</dc:date>
    <meta:document-statistic meta:table-count="1" meta:image-count="0" meta:object-count="0" meta:page-count="2" meta:paragraph-count="21" meta:word-count="316" meta:character-count="2812"/>
    <dc:creator>1 1</dc:creator>
    <meta:user-defined meta:name="Info 1"/>
    <meta:user-defined meta:name="Info 2"/>
    <meta:user-defined meta:name="Info 3"/>
    <meta:user-defined meta:name="Info 4"/>
  </office:meta>
</office:document-meta>
</file>