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.106cm" fo:margin-bottom="0.106cm" fo:orphans="2" fo:widows="2" fo:text-indent="0cm" style:auto-text-indent="false" fo:padding="0cm" fo:border="none"/>
      <style:text-properties fo:font-variant="normal" fo:text-transform="none" fo:color="#7f7f7f" style:font-name="Times New Roman" fo:font-size="12pt" fo:letter-spacing="normal" fo:font-style="italic" fo:font-weight="normal" style:font-size-asian="12pt" style:font-size-complex="12pt"/>
    </style:style>
    <style:style style:name="P4" style:family="paragraph" style:parent-style-name="Text_20_body">
      <style:paragraph-properties fo:margin-top="0cm" fo:margin-bottom="0.529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1b669d" style:font-name="Tahoma" fo:font-size="15pt" fo:letter-spacing="normal" fo:font-style="normal" fo:font-weight="bold" style:font-size-asian="15pt" style:font-weight-asian="bold" style:font-size-complex="15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амятка о мерах профилактики энтеровирусной инфекции для детских образовательных учреждений</text:h>
      <text:p text:style-name="P2"/>
      <text:section text:style-name="Sect1" text:name="bx_117848907_40436">
        <text:p text:style-name="P3"/>
        <text:p text:style-name="P4">Ни в коем случае не допускать посещения ребенком организованного детского коллектива (школа, детские дошкольные учреждения) с любыми проявлениями заболевания.</text:p>
        <text:p text:style-name="P4">Энтеровирусные инфекции (далее - ЭВИ) – большая группа острых инфекционных заболеваний, вызываемых энтеровирусами, характеризующихся многообразием клинических проявлений от легких лихорадочных состояний до тяжелых менингитов. ЭВИ характеризуются быстрым распространением заболевания.</text:p>
        <text:p text:style-name="P4">Энтеровирусы устойчивы во внешней среде и длительное время могут сохраняться в сточных водах, плавательных бассейнах, открытых водоемах, предметах обихода, продуктах питания (молоко, фрукты, овощи). Прогревание при 50С и выше, высушивание, ультрафиолетовое облучение, обработка 0,3% раствором формальдегида, хлорсодержащими препаратами (0,3-0,5г хлора на 1л раствора) приводит к быстрой инактивации энтеровирусов.</text:p>
        <text:p text:style-name="P4">Продолжительность инкубационного периода  в среднем составляет от 1 до 10 дней, максимальный до 21 дня. Среди заболевших ЭВИ преобладают дети.</text:p>
        <text:p text:style-name="P4">Источником инфекции является только человек – больной или носитель возбудителя.</text:p>
        <text:p text:style-name="P4">Основной механизм передачи возбудителя – фекально-оральный, он реализуется водным, пищевым и контактно-бытовым путями. Возможна передача инфекции воздушно-капельным и пылевым  путями.</text:p>
        <text:p text:style-name="P4">Заражение происходит через слизистые верхних дыхательных путей и кишечника. Факторами передачи инфекции могут быть сырая вода и приготовленный из нее лед, недостаточно обработанные овощи, фрукты, зелень, грязные руки, игрушки и другие объекты внешней среды, загрязненные энтеровирусами.</text:p>
        <text:p text:style-name="P4">Клиника: Заболевание начинается с повышения температуры до 38-40°, слабости, головной боли, тошноты, рвоты, светобоязни. В некоторых случаях наблюдаются катаральные явления со стороны верхних дыхательных путей, насморк, кашель. На 1-2 день болезни появляется сыпь, преимущественно на руках, ногах, вокруг и в полости рта, которые держатся в течение 24-48 часов (иногда до 8 дней) и затем бесследно исчезают. Наиболее опасен серозный менингит, основным симптомом которого является острое начало заболевания с высокой лихорадкой, головной болью, рвотой, болями в животе. У детей раннего возраста могут развиться дрожание конечностей, судороги, острые вялые параличи конечностей, косоглазие, нарушение глотания, речи и др.</text:p>
        <text:p text:style-name="P4">Противоэпидемические мероприятия:</text:p>
        <text:p text:style-name="P4">Основными мерами профилактики, как при любой острой кишечной инфекции являются санитарно-гигиенические мероприятия, для чего необходимо:</text:p>
        <text:p text:style-name="P4"><text:soft-page-break/>1. С целью ранней диагностики и своевременной изоляции заболевших детей необходимо проводить ежедневные медицинские осмотры при приеме детей, наблюдение за контактными детьми с осмотром кожи, слизистой зева, с измерением температуры тела.</text:p>
        <text:p text:style-name="P4">2. Обеспечить достаточным количеством термометров и шпателей на каждого ребенка карантинной группы (класса).</text:p>
        <text:p text:style-name="P4">3. Усилить контроль за соблюдением детьми и сотрудниками правил личной гигиены, питьевого режима.</text:p>
        <text:p text:style-name="P4">5. Усилить контроль за организацией питания детей, соблюдением требований санитарных норм и правил при приготовлении и раздаче пищи.</text:p>
        <text:p text:style-name="P4">6. Запретить употреблять воду из питьевых фонтанчиков, пить только кипяченую воду или воду из заводской упаковки, недопустимо использование для питья ребенка воды из открытого источника (река, озеро).</text:p>
        <text:p text:style-name="P4">7. Мыть руки с мылом перед каждым приемом пищи, после каждого посещения туалета и прогулки на улице.</text:p>
        <text:p text:style-name="P4">8. Проводить карантинные мероприятия при появлении первых случаев заболевания в детских коллективах в течении 10 дней.</text:p>
        <text:p text:style-name="P4">9. Прекратить прием в карантинную группу новых детей, перевод детей и персонала из группы в группу в период наблюдения.</text:p>
        <text:p text:style-name="P4">10. Запретить проведение организационных детских мероприятий в случаях массового распространения заболевания.</text:p>
        <text:p text:style-name="P4">11. Дезинфекционные мероприятия в очагах проводить вирулицидными средствами, как при гепатите А, разрешёнными на территории России дезинфекционными средствами (согласно методических рекомендаций к препарату).</text:p>
        <text:p text:style-name="P4">12. Проводить защитные мероприятия против мух и других насекомых.</text:p>
        <text:p text:style-name="P4">13. Усилить режимы проветривания и кварцевания в группах (кабинетах, комнатах).</text:p>
        <text:p text:style-name="P4">14. Увеличить пребывание детей на свежем воздухе с выделением отдельной площадки для карантинной группы.</text:p>
        <text:p text:style-name="P4">15. Проводить санитарно-просветительскую работу по профилактике ЭВИ с персоналом и родителями.</text:p>
        <text:p text:style-name="P4">16. Вводить ограничения (вплоть до запрещения) посещения бассейнов.</text:p>
        <text:p text:style-name="P4">При контакте с больным ЭВИ необходимо наблюдать за состоянием своего здоровья и при появлении каких-либо жалоб немедленно обратиться к врачу!</text:p>
        <text:p text:style-name="P4">Помните, что заболевание легче предупредить, соблюдая элементарные меры профилактики!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14$Win32 OpenOffice.org_project/4114m1$Build-9811</meta:generator>
    <dc:date>2024-07-18T14:20:35</dc:date>
    <meta:print-date>2024-07-18T14:20:18.26</meta:print-date>
    <meta:document-statistic meta:table-count="0" meta:image-count="0" meta:object-count="0" meta:page-count="2" meta:paragraph-count="28" meta:word-count="573" meta:character-count="4587"/>
    <meta:user-defined meta:name="Info 1"/>
    <meta:user-defined meta:name="Info 2"/>
    <meta:user-defined meta:name="Info 3"/>
    <meta:user-defined meta:name="Info 4"/>
  </office:meta>
</office:document-meta>
</file>