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6cm" fo:margin-left="0.73cm" fo:margin-top="0cm" fo:margin-bottom="0cm" table:align="left" style:writing-mode="lr-tb"/>
    </style:style>
    <style:style style:name="Таблица1.A" style:family="table-column">
      <style:table-column-properties style:column-width="8.444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style:min-row-height="0.489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2" style:family="table-row">
      <style:table-row-properties style:min-row-height="0.485cm" fo:keep-together="auto"/>
    </style:style>
    <style:style style:name="Таблица1.7" style:family="table-row">
      <style:table-row-properties style:min-row-height="0.49cm" fo:keep-together="auto"/>
    </style:style>
    <style:style style:name="Таблица3" style:family="table">
      <style:table-properties style:width="16.886cm" fo:margin-left="0.73cm" fo:margin-top="0cm" fo:margin-bottom="0cm" table:align="left" style:writing-mode="lr-tb"/>
    </style:style>
    <style:style style:name="Таблица3.A" style:family="table-column">
      <style:table-column-properties style:column-width="8.444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style:min-row-height="0.485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.4" style:family="table-row">
      <style:table-row-properties style:min-row-height="0.489cm" fo:keep-together="auto"/>
    </style:style>
    <style:style style:name="Таблица3.6" style:family="table-row">
      <style:table-row-properties style:min-row-height="0.48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left="0.201cm" fo:margin-right="1.288cm" fo:margin-top="0.192cm" fo:margin-bottom="0cm" style:contextual-spacing="false" fo:line-height="100%" fo:text-indent="0cm" style:auto-text-indent="false">
        <style:tab-stops>
          <style:tab-stop style:position="10.229cm"/>
          <style:tab-stop style:position="13.737cm"/>
          <style:tab-stop style:position="16.295cm"/>
        </style:tab-stops>
      </style:paragraph-properties>
    </style:style>
    <style:style style:name="P7" style:family="paragraph" style:parent-style-name="Text_20_body">
      <style:paragraph-properties fo:margin-left="0cm" fo:margin-right="0.395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201cm" fo:margin-right="0cm" fo:margin-top="0cm" fo:margin-bottom="0.014cm" style:contextual-spacing="false" fo:line-height="100%" fo:text-indent="0cm" style:auto-text-indent="false"/>
    </style:style>
    <style:style style:name="P9" style:family="paragraph" style:parent-style-name="Text_20_body">
      <style:paragraph-properties fo:margin-left="0.836cm" fo:margin-right="0cm" fo:line-height="100%" fo:orphans="0" fo:widows="0" fo:text-indent="0cm" style:auto-text-indent="false"/>
    </style:style>
    <style:style style:name="P10" style:family="paragraph" style:parent-style-name="Text_20_body">
      <style:paragraph-properties fo:margin-left="0.307cm" fo:margin-right="0cm" fo:line-height="100%" fo:text-indent="0cm" style:auto-text-indent="false">
        <style:tab-stops>
          <style:tab-stop style:position="16.72cm"/>
        </style:tab-stops>
      </style:paragraph-properties>
    </style:style>
    <style:style style:name="P11" style:family="paragraph" style:parent-style-name="Text_20_body">
      <style:paragraph-properties fo:margin-left="0cm" fo:margin-right="0cm" fo:line-height="0.483cm" fo:text-indent="0cm" style:auto-text-indent="false"/>
    </style:style>
    <style:style style:name="P12" style:family="paragraph" style:parent-style-name="Text_20_body">
      <style:paragraph-properties fo:line-height="100%"/>
      <style:text-properties style:font-name="PT Astra Serif2" fo:font-size="9.5pt" style:font-size-asian="9.5pt"/>
    </style:style>
    <style:style style:name="P13" style:family="paragraph" style:parent-style-name="Text_20_body">
      <style:paragraph-properties fo:margin-top="0.014cm" fo:margin-bottom="0cm" style:contextual-spacing="false" fo:line-height="100%"/>
      <style:text-properties style:font-name="PT Astra Serif2" fo:font-size="9.5pt" style:font-size-asian="9.5pt"/>
    </style:style>
    <style:style style:name="P14" style:family="paragraph" style:parent-style-name="Text_20_body">
      <style:paragraph-properties fo:line-height="100%"/>
      <style:text-properties style:font-name="PT Astra Serif2" fo:font-size="8.5pt" style:font-size-asian="8.5pt"/>
    </style:style>
    <style:style style:name="P15" style:family="paragraph" style:parent-style-name="Text_20_body">
      <style:paragraph-properties fo:margin-top="0.004cm" fo:margin-bottom="0cm" style:contextual-spacing="false" fo:line-height="100%"/>
      <style:text-properties style:font-name="PT Astra Serif2" fo:font-size="8.5pt" style:font-size-asian="8.5pt"/>
    </style:style>
    <style:style style:name="P16" style:family="paragraph" style:parent-style-name="Text_20_body">
      <style:paragraph-properties fo:margin-left="0.307cm" fo:margin-right="0cm" fo:line-height="100%" fo:orphans="0" fo:widows="0" fo:text-indent="0cm" style:auto-text-indent="false">
        <style:tab-stops>
          <style:tab-stop style:position="16.72cm"/>
        </style:tab-stops>
      </style:paragraph-properties>
      <style:text-properties style:font-name="PT Astra Serif2"/>
    </style:style>
    <style:style style:name="P17" style:family="paragraph" style:parent-style-name="Text_20_body">
      <style:paragraph-properties fo:margin-left="0.201cm" fo:margin-right="0cm" fo:line-height="0.436cm" fo:text-align="center" style:justify-single-word="false" fo:text-indent="0cm" style:auto-text-indent="false"/>
      <style:text-properties style:font-name="PT Astra Serif2" fo:font-style="italic" fo:font-weight="bold" style:font-style-asian="italic" style:font-weight-asian="bold"/>
    </style:style>
    <style:style style:name="P18" style:family="paragraph" style:parent-style-name="Text_20_body">
      <style:paragraph-properties fo:margin-left="0.201cm" fo:margin-right="0cm" fo:line-height="0.422cm" fo:text-indent="0cm" style:auto-text-indent="false">
        <style:tab-stops>
          <style:tab-stop style:position="16.535cm"/>
        </style:tab-stops>
      </style:paragraph-properties>
    </style:style>
    <style:style style:name="P19" style:family="paragraph" style:parent-style-name="Text_20_body">
      <style:paragraph-properties fo:margin-left="0.201cm" fo:margin-right="0cm" fo:line-height="0.436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201cm" fo:margin-right="0cm" fo:line-height="0.436cm" fo:text-indent="0cm" style:auto-text-indent="false"/>
    </style:style>
    <style:style style:name="P21" style:family="paragraph" style:parent-style-name="Text_20_body">
      <style:paragraph-properties fo:margin-left="0.201cm" fo:margin-right="0cm" fo:line-height="0.436cm" fo:text-indent="0cm" style:auto-text-indent="false">
        <style:tab-stops>
          <style:tab-stop style:position="12.98cm"/>
        </style:tab-stops>
      </style:paragraph-properties>
    </style:style>
    <style:style style:name="P22" style:family="paragraph" style:parent-style-name="Text_20_body">
      <style:paragraph-properties fo:margin-left="0.201cm" fo:margin-right="0cm" fo:line-height="0.437cm" fo:text-indent="0cm" style:auto-text-indent="false"/>
    </style:style>
    <style:style style:name="P23" style:family="paragraph" style:parent-style-name="Heading_20_1" style:master-page-name="First_20_Page">
      <style:paragraph-properties fo:margin-left="8.424cm" fo:margin-right="8.424cm" fo:line-height="0.483cm" fo:text-align="center" style:justify-single-word="false" fo:text-indent="0cm" style:auto-text-indent="false" style:page-number="auto"/>
    </style:style>
    <style:style style:name="P24" style:family="paragraph" style:parent-style-name="Table_20_Paragraph">
      <style:paragraph-properties fo:margin-left="2.187cm" fo:margin-right="0cm" fo:line-height="0.455cm" fo:orphans="0" fo:widows="0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top="0cm" fo:margin-bottom="0cm" style:contextual-spacing="false" fo:line-height="100%" fo:orphans="0" fo:widows="0">
        <style:tab-stops/>
      </style:paragraph-properties>
      <style:text-properties style:font-name="PT Astra Serif2"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2.187cm" fo:margin-right="0cm" fo:line-height="0.452cm" fo:orphans="0" fo:widows="0" fo:text-indent="0cm" style:auto-text-indent="false">
        <style:tab-stops/>
      </style:paragraph-properties>
    </style:style>
    <style:style style:name="P27" style:family="paragraph" style:parent-style-name="Footer_20_left" style:master-page-name="Обратная_20_сторона">
      <style:paragraph-properties style:page-number="auto"/>
    </style:style>
    <style:style style:name="P28" style:family="paragraph" style:parent-style-name="Standard">
      <style:paragraph-properties fo:margin-left="6.241cm" fo:margin-right="6.248cm" fo:line-height="0.31cm" fo:text-align="center" style:justify-single-word="false" fo:text-indent="0cm" style:auto-text-indent="false"/>
    </style:style>
    <style:style style:name="P29" style:family="paragraph" style:parent-style-name="Standard">
      <style:text-properties officeooo:paragraph-rsid="0077fdf3"/>
    </style:style>
    <style:style style:name="T1" style:family="text">
      <style:text-properties officeooo:rsid="005ffed0"/>
    </style:style>
    <style:style style:name="T2" style:family="text">
      <style:text-properties style:font-name="PT Astra Serif2"/>
    </style:style>
    <style:style style:name="T3" style:family="text">
      <style:text-properties style:font-name="PT Astra Serif2" fo:letter-spacing="-0.007cm"/>
    </style:style>
    <style:style style:name="T4" style:family="text">
      <style:text-properties style:font-name="PT Astra Serif2" fo:letter-spacing="-0.005cm"/>
    </style:style>
    <style:style style:name="T5" style:family="text">
      <style:text-properties style:font-name="PT Astra Serif2" fo:letter-spacing="0.002cm"/>
    </style:style>
    <style:style style:name="T6" style:family="text">
      <style:text-properties style:font-name="PT Astra Serif2" fo:letter-spacing="-0.101cm"/>
    </style:style>
    <style:style style:name="T7" style:family="text">
      <style:text-properties style:font-name="PT Astra Serif2" fo:letter-spacing="-0.002cm"/>
    </style:style>
    <style:style style:name="T8" style:family="text">
      <style:text-properties style:font-name="PT Astra Serif2" fo:letter-spacing="-0.002cm" fo:font-style="italic" fo:font-weight="bold" style:font-style-asian="italic" style:font-weight-asian="bold"/>
    </style:style>
    <style:style style:name="T9" style:family="text">
      <style:text-properties style:font-name="PT Astra Serif2" style:text-underline-style="solid" style:text-underline-width="auto" style:text-underline-color="font-color"/>
    </style:style>
    <style:style style:name="T10" style:family="text">
      <style:text-properties style:font-name="PT Astra Serif2" fo:letter-spacing="-0.004cm"/>
    </style:style>
    <style:style style:name="T11" style:family="text">
      <style:text-properties style:font-name="PT Astra Serif2" fo:letter-spacing="-0.004cm" fo:font-style="italic" fo:font-weight="bold" style:font-style-asian="italic" style:font-weight-asian="bold"/>
    </style:style>
    <style:style style:name="T12" style:family="text">
      <style:text-properties style:font-name="PT Astra Serif2" fo:letter-spacing="0.21cm"/>
    </style:style>
    <style:style style:name="T13" style:family="text">
      <style:text-properties style:font-name="PT Astra Serif2" fo:font-style="italic" fo:font-weight="bold" style:font-style-asian="italic" style:font-weight-asian="bold"/>
    </style:style>
    <style:style style:name="T14" style:family="text">
      <style:text-properties style:font-name="PT Astra Serif2"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T15" style:family="text">
      <style:text-properties style:font-name="PT Astra Serif2" fo:font-size="12pt" fo:letter-spacing="-0.007cm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T16" style:family="text">
      <style:text-properties style:font-name="PT Astra Serif2" fo:letter-spacing="-0.009cm"/>
    </style:style>
    <style:style style:name="T17" style:family="text">
      <style:text-properties style:font-name="PT Astra Serif2" fo:letter-spacing="0.099cm"/>
    </style:style>
    <style:style style:name="T18" style:family="text">
      <style:text-properties style:font-name="PT Astra Serif"/>
    </style:style>
    <style:style style:name="T19" style:family="text">
      <style:text-properties style:font-name="PT Astra Serif" fo:font-size="9.5pt" style:font-size-asian="9.5pt"/>
    </style:style>
    <style:style style:name="T20" style:family="text">
      <style:text-properties style:font-name="PT Astra Serif" fo:font-size="8.5pt" style:font-size-asian="8.5pt"/>
    </style:style>
    <style:style style:name="T21" style:family="text">
      <style:text-properties style:font-name="PT Astra Serif" fo:font-style="italic" fo:font-weight="bold" style:font-style-asian="italic" style:font-weight-asian="bold"/>
    </style:style>
    <style:style style:name="T22" style:family="text">
      <style:text-properties style:font-name="PT Astra Serif"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T23" style:family="text">
      <style:text-properties fo:font-size="8pt" style:font-size-asian="8pt"/>
    </style:style>
    <style:style style:name="T24" style:family="text">
      <style:text-properties fo:font-size="8pt" fo:letter-spacing="-0.009cm" style:font-size-asian="8pt"/>
    </style:style>
    <style:style style:name="T25" style:family="text">
      <style:text-properties fo:font-size="8pt" fo:letter-spacing="-0.005cm" style:font-size-asian="8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 loext:marker-style-name="T18"><text:span text:style-name="T2">АКТ</text:span></text:h>
      <text:p text:style-name="P11" loext:marker-style-name="T18"><text:span text:style-name="T2"><text:s text:c="5"/>о</text:span><text:span text:style-name="T3"> </text:span><text:span text:style-name="T2">проведении</text:span><text:span text:style-name="T4"> </text:span><text:span text:style-name="T2">родительского</text:span><text:span text:style-name="T4"> </text:span><text:span text:style-name="T2">контроля</text:span><text:span text:style-name="T3"> </text:span><text:span text:style-name="T2">организации</text:span><text:span text:style-name="T4"> </text:span><text:span text:style-name="T2">горячего</text:span><text:span text:style-name="T3"> </text:span><text:span text:style-name="T2">питания</text:span></text:p>
      <text:p text:style-name="P7" loext:marker-style-name="T18"><text:span text:style-name="T2">в</text:span><text:span text:style-name="T5"> </text:span><text:span text:style-name="T2">МБОУ Карабашской СОШ №2 Бугульминского муниципального района РТ</text:span><text:span text:style-name="T6"> <text:s text:c="28"/></text:span><text:span text:style-name="T2">комиссией</text:span><text:span text:style-name="T7"> </text:span><text:span text:style-name="T2">в</text:span><text:span text:style-name="T7"> </text:span><text:span text:style-name="T2">составе:</text:span></text:p>
      <text:p text:style-name="P13" loext:marker-style-name="T19"/>
      <text:p text:style-name="P15" loext:marker-style-name="T20"/>
      <text:p text:style-name="P15" loext:marker-style-name="T20"/>
      <text:p text:style-name="P15" loext:marker-style-name="T20"/>
      <text:p text:style-name="P15" loext:marker-style-name="T20"/>
      <text:p text:style-name="P18" loext:marker-style-name="T18"><text:span text:style-name="T2">в</text:span><text:span text:style-name="T3"> </text:span><text:span text:style-name="T2">присутствии </text:span><text:span text:style-name="T9"><text:s/><text:tab/></text:span></text:p>
      <text:p text:style-name="P28"><text:span text:style-name="T23">ФИО</text:span><text:span text:style-name="T24"> </text:span><text:span text:style-name="T23">представителя</text:span><text:span text:style-name="T25"> </text:span><text:span text:style-name="T23">администрации</text:span><text:span text:style-name="T25"> </text:span><text:span text:style-name="T23">школы</text:span></text:p>
      <text:p text:style-name="P6" loext:marker-style-name="T18"><text:span text:style-name="T2">Настоящий</text:span><text:span text:style-name="T10"> </text:span><text:span text:style-name="T2">акт</text:span><text:span text:style-name="T7"> </text:span><text:span text:style-name="T2">составлен о</text:span><text:span text:style-name="T7"> </text:span><text:span text:style-name="T2">том,</text:span><text:span text:style-name="T7"> </text:span><text:span text:style-name="T2">что</text:span><text:span text:style-name="T9"><text:tab/></text:span><text:span text:style-name="T2">202_</text:span><text:span text:style-name="T7"> </text:span><text:span text:style-name="T2">года</text:span><text:span text:style-name="T10"> </text:span><text:span text:style-name="T2">с</text:span><text:span text:style-name="T9"><text:tab/></text:span><text:span text:style-name="T2">ч</text:span><text:span text:style-name="T12"> </text:span><text:span text:style-name="T2">до</text:span><text:span text:style-name="T9"><text:tab/></text:span><text:span text:style-name="T2">ч</text:span><text:span text:style-name="T6"> </text:span><text:span text:style-name="T2">в</text:span><text:span text:style-name="T10"> </text:span><text:span text:style-name="T2">столовой МБОУ</text:span><text:span text:style-name="T7"> </text:span><text:span text:style-name="T2">Карабашской СОШ №2 проведен контроль:</text:span></text:p>
      <text:p text:style-name="P13" loext:marker-style-name="T19"/>
      <text:p text:style-name="P15" loext:marker-style-name="T20"/>
      <text:p text:style-name="P14" loext:marker-style-name="T20"/>
      <text:p text:style-name="P17" loext:marker-style-name="T21"/>
      <text:p text:style-name="P19" loext:marker-style-name="T18"><text:span text:style-name="T13">Меню</text:span><text:span text:style-name="T8"> </text:span><text:span text:style-name="T13">на</text:span><text:span text:style-name="T11"> </text:span><text:span text:style-name="T13">день</text:span></text:p>
      <text:p text:style-name="P8" loext:marker-style-name="T18"><text:span text:style-name="T2">1-4</text:span><text:span text:style-name="T10"> </text:span><text:span text:style-name="T2">класс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 loext:marker-style-name="T26"><text:span text:style-name="T14">Наименование</text:span><text:span text:style-name="T15"> </text:span><text:span text:style-name="T14">блюда</text:span></text:p>
          </table:table-cell>
          <table:table-cell table:style-name="Таблица1.A1" office:value-type="string">
            <text:p text:style-name="P24" loext:marker-style-name="T26"><text:span text:style-name="T14">Выход</text:span><text:span text:style-name="T14"/></text:p>
          </table:table-cell>
        </table:table-row>
        <table:table-row table:style-name="Таблица1.2">
          <table:table-cell table:style-name="Таблица1.A1" office:value-type="string">
            <text:p text:style-name="P25" loext:marker-style-name="T22"/>
          </table:table-cell>
          <table:table-cell table:style-name="Таблица1.A1" office:value-type="string">
            <text:p text:style-name="P25" loext:marker-style-name="T22"/>
          </table:table-cell>
        </table:table-row>
        <table:table-row table:style-name="Таблица1.2">
          <table:table-cell table:style-name="Таблица1.A1" office:value-type="string">
            <text:p text:style-name="P25" loext:marker-style-name="T22"/>
          </table:table-cell>
          <table:table-cell table:style-name="Таблица1.A1" office:value-type="string">
            <text:p text:style-name="P25" loext:marker-style-name="T22"/>
          </table:table-cell>
        </table:table-row>
        <table:table-row table:style-name="Таблица1.2">
          <table:table-cell table:style-name="Таблица1.A1" office:value-type="string">
            <text:p text:style-name="P25" loext:marker-style-name="T22"/>
          </table:table-cell>
          <table:table-cell table:style-name="Таблица1.A1" office:value-type="string">
            <text:p text:style-name="P25" loext:marker-style-name="T22"/>
          </table:table-cell>
        </table:table-row>
        <table:table-row table:style-name="Таблица1.2">
          <table:table-cell table:style-name="Таблица1.A1" office:value-type="string">
            <text:p text:style-name="P25" loext:marker-style-name="T22"/>
          </table:table-cell>
          <table:table-cell table:style-name="Таблица1.A1" office:value-type="string">
            <text:p text:style-name="P25" loext:marker-style-name="T22"/>
          </table:table-cell>
        </table:table-row>
        <table:table-row table:style-name="Таблица1.2">
          <table:table-cell table:style-name="Таблица1.A1" office:value-type="string">
            <text:p text:style-name="P25" loext:marker-style-name="T22"/>
          </table:table-cell>
          <table:table-cell table:style-name="Таблица1.A1" office:value-type="string">
            <text:p text:style-name="P25" loext:marker-style-name="T22"/>
          </table:table-cell>
        </table:table-row>
        <table:table-row table:style-name="Таблица1.7">
          <table:table-cell table:style-name="Таблица1.A1" office:value-type="string">
            <text:p text:style-name="P25" loext:marker-style-name="T22"/>
          </table:table-cell>
          <table:table-cell table:style-name="Таблица1.A1" office:value-type="string">
            <text:p text:style-name="P25" loext:marker-style-name="T22"/>
          </table:table-cell>
        </table:table-row>
        <table:table-row table:style-name="Таблица1.2">
          <table:table-cell table:style-name="Таблица1.A1" office:value-type="string">
            <text:p text:style-name="P25" loext:marker-style-name="T22"/>
          </table:table-cell>
          <table:table-cell table:style-name="Таблица1.A1" office:value-type="string">
            <text:p text:style-name="P25" loext:marker-style-name="T22"/>
          </table:table-cell>
        </table:table-row>
      </table:table>
      <text:p text:style-name="P9" loext:marker-style-name="T18"><text:span text:style-name="T2">5-9</text:span><text:span text:style-name="T4"> </text:span><text:span text:style-name="T2">классы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6" loext:marker-style-name="T26"><text:span text:style-name="T14">Наименование</text:span><text:span text:style-name="T15"> </text:span><text:span text:style-name="T14">блюда</text:span></text:p>
          </table:table-cell>
          <table:table-cell table:style-name="Таблица3.A1" office:value-type="string">
            <text:p text:style-name="P26" loext:marker-style-name="T26"><text:span text:style-name="T14">Выход</text:span><text:span text:style-name="T14"/></text:p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22"/>
          </table:table-cell>
          <table:table-cell table:style-name="Таблица3.A1" office:value-type="string">
            <text:p text:style-name="P25" loext:marker-style-name="T22"/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22"/>
          </table:table-cell>
          <table:table-cell table:style-name="Таблица3.A1" office:value-type="string">
            <text:p text:style-name="P25" loext:marker-style-name="T22"/>
          </table:table-cell>
        </table:table-row>
        <table:table-row table:style-name="Таблица3.4">
          <table:table-cell table:style-name="Таблица3.A1" office:value-type="string">
            <text:p text:style-name="P25" loext:marker-style-name="T22"/>
          </table:table-cell>
          <table:table-cell table:style-name="Таблица3.A1" office:value-type="string">
            <text:p text:style-name="P25" loext:marker-style-name="T22"/>
          </table:table-cell>
        </table:table-row>
        <table:table-row table:style-name="Таблица3.1">
          <table:table-cell table:style-name="Таблица3.A1" office:value-type="string">
            <text:p text:style-name="P25" loext:marker-style-name="T22"/>
          </table:table-cell>
          <table:table-cell table:style-name="Таблица3.A1" office:value-type="string">
            <text:p text:style-name="P25" loext:marker-style-name="T22"/>
          </table:table-cell>
        </table:table-row>
        <table:table-row table:style-name="Таблица3.6">
          <table:table-cell table:style-name="Таблица3.A1" office:value-type="string">
            <text:p text:style-name="P25" loext:marker-style-name="T22"/>
          </table:table-cell>
          <table:table-cell table:style-name="Таблица3.A1" office:value-type="string">
            <text:p text:style-name="P25" loext:marker-style-name="T22"/>
          </table:table-cell>
        </table:table-row>
      </table:table>
      <text:p text:style-name="P16" loext:marker-style-name="T18"/>
      <text:p text:style-name="P10" loext:marker-style-name="T18"><text:span text:style-name="T2">В</text:span><text:span text:style-name="T16"> </text:span><text:span text:style-name="T2">результате</text:span><text:span text:style-name="T10"> </text:span><text:span text:style-name="T2">проверки</text:span><text:span text:style-name="T10"> </text:span><text:span text:style-name="T2">установлено:</text:span><text:span text:style-name="T9"> </text:span></text:p>
      <text:p text:style-name="P12" loext:marker-style-name="T19"/>
      <text:p text:style-name="P15" loext:marker-style-name="T20"/>
      <text:p text:style-name="P15" loext:marker-style-name="T20"/>
      <text:p text:style-name="P15" loext:marker-style-name="T20"/>
      <text:p text:style-name="P20" loext:marker-style-name="T18"><text:span text:style-name="T2">Выводы/Замечания: <text:s/>___________________________________________________________</text:span><text:span text:style-name="T2"/></text:p>
      <text:p text:style-name="P13" loext:marker-style-name="T19"/>
      <text:p text:style-name="P15" loext:marker-style-name="T20"/>
      <text:p text:style-name="P15" loext:marker-style-name="T20"/>
      <text:p text:style-name="P22" loext:marker-style-name="T18"><text:span text:style-name="T2">Подписи</text:span><text:span text:style-name="T17"> </text:span><text:span text:style-name="T2">членов</text:span><text:span text:style-name="T17"> </text:span><text:span text:style-name="T2">комиссии:</text:span></text:p>
      <text:p text:style-name="P13" loext:marker-style-name="T19"/>
      <text:p text:style-name="P15" loext:marker-style-name="T20"/>
      <text:p text:style-name="P15" loext:marker-style-name="T20"/>
      <text:p text:style-name="P15" loext:marker-style-name="T20"/>
      <text:p text:style-name="P15" loext:marker-style-name="T20"/>
      <text:p text:style-name="P21" loext:marker-style-name="T18"><text:span text:style-name="T2">Представитель</text:span><text:span text:style-name="T3"> </text:span><text:span text:style-name="T2">администрации: _________________________________</text:span></text:p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Paragraph" style:display-name="Table Paragraph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Основной_20_текст_20_Знак" style:display-name="Основной текст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2</meta:editing-cycles>
    <meta:editing-duration>PT35S</meta:editing-duration>
    <meta:generator>LibreOffice/7.5.6.2$Linux_X86_64 LibreOffice_project/50$Build-2</meta:generator>
    <dc:date>2025-02-03T08:25:45.109943001</dc:date>
    <meta:document-statistic meta:table-count="3" meta:image-count="0" meta:object-count="0" meta:page-count="1" meta:paragraph-count="27" meta:word-count="94" meta:character-count="709" meta:non-whitespace-character-count="604"/>
  </office:meta>
</office:document-meta>
</file>