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33cm" fo:margin-left="-0.191cm" fo:margin-top="0cm" fo:margin-bottom="0cm" table:align="left" style:writing-mode="lr-tb"/>
    </style:style>
    <style:style style:name="Таблица1.A" style:family="table-column">
      <style:table-column-properties style:column-width="8.565cm"/>
    </style:style>
    <style:style style:name="Таблица1.1" style:family="table-row">
      <style:table-row-properties style:min-row-height="2.1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59cm" fo:margin-left="-0.026cm" fo:margin-top="0cm" fo:margin-bottom="0cm" table:align="left" style:writing-mode="lr-tb"/>
    </style:style>
    <style:style style:name="Таблица2.A" style:family="table-column">
      <style:table-column-properties style:column-width="18.1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1.9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1.98cm"/>
        </style:tab-stops>
      </style:paragraph-properties>
    </style:style>
    <style:style style:name="P9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cm" fo:line-height="100%"/>
    </style:style>
    <style:style style:name="P13" style:family="paragraph" style:parent-style-name="Standard">
      <style:paragraph-properties fo:margin-top="0.176cm" fo:margin-bottom="0cm" fo:line-height="100%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176cm" fo:margin-bottom="0.176cm" fo:line-height="100%"/>
    </style:style>
    <style:style style:name="P17" style:family="paragraph" style:parent-style-name="Standard">
      <style:paragraph-properties fo:margin-top="0.176cm" fo:margin-bottom="0.176cm" fo:line-height="100%" fo:text-align="center" style:justify-single-word="false"/>
    </style:style>
    <style:style style:name="P18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-1cm" style:auto-text-indent="false"/>
    </style:style>
    <style:style style:name="P2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.751cm" fo:margin-right="0cm" fo:margin-top="0.176cm" fo:margin-bottom="0.176cm" fo:line-height="100%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751cm" fo:margin-right="0cm" fo:margin-top="0cm" fo:margin-bottom="0cm" fo:line-height="100%" fo:text-indent="-0.751cm" style:auto-text-indent="false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.176cm" fo:margin-bottom="0.176cm" fo:line-height="100%" fo:text-indent="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29" style:family="paragraph" style:parent-style-name="Standard">
      <style:paragraph-properties fo:margin-left="1cm" fo:margin-right="0cm" fo:margin-top="0cm" fo:margin-bottom="0cm" fo:line-height="100%" fo:text-indent="-1cm" style:auto-text-indent="false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33" style:family="paragraph" style:parent-style-name="western">
      <style:paragraph-properties fo:margin-left="0.635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western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35" style:family="paragraph" style:parent-style-name="western" style:list-style-name="WWNum39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36" style:family="paragraph" style:parent-style-name="western" style:list-style-name="WWNum41">
      <style:paragraph-properties fo:margin-top="0cm" fo:margin-bottom="0cm" fo:text-align="justify" style:justify-single-word="false"/>
    </style:style>
    <style:style style:name="P37" style:family="paragraph" style:parent-style-name="western" style:list-style-name="WWNum42">
      <style:paragraph-properties fo:margin-top="0cm" fo:margin-bottom="0cm" fo:text-align="justify" style:justify-single-word="false"/>
    </style:style>
    <style:style style:name="P38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0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41" style:family="paragraph" style:parent-style-name="List_20_Paragraph" style:list-style-name="WWNum32">
      <style:paragraph-properties fo:margin-top="0cm" fo:margin-bottom="0cm" fo:line-height="100%" fo:text-align="justify" style:justify-single-word="false"/>
    </style:style>
    <style:style style:name="P42" style:family="paragraph" style:parent-style-name="List_20_Paragraph" style:list-style-name="WWNum34">
      <style:paragraph-properties fo:margin-top="0cm" fo:margin-bottom="0cm" fo:line-height="100%" fo:text-align="justify" style:justify-single-word="false"/>
    </style:style>
    <style:style style:name="P43" style:family="paragraph" style:parent-style-name="List_20_Paragraph" style:list-style-name="WWNum37">
      <style:paragraph-properties fo:margin-top="0cm" fo:margin-bottom="0cm" fo:line-height="100%" fo:text-align="justify" style:justify-single-word="false"/>
    </style:style>
    <style:style style:name="P44" style:family="paragraph" style:parent-style-name="List_20_Paragraph" style:list-style-name="WWNum27">
      <style:paragraph-properties fo:margin-top="0cm" fo:margin-bottom="0cm" fo:line-height="100%"/>
    </style:style>
    <style:style style:name="P45" style:family="paragraph" style:parent-style-name="List_20_Paragraph" style:list-style-name="WWNum30">
      <style:paragraph-properties fo:margin-top="0cm" fo:margin-bottom="0cm" fo:line-height="100%"/>
    </style:style>
    <style:style style:name="P46" style:family="paragraph" style:parent-style-name="List_20_Paragraph" style:list-style-name="WWNum35">
      <style:paragraph-properties fo:margin-top="0cm" fo:margin-bottom="0cm" fo:line-height="100%"/>
    </style:style>
    <style:style style:name="P47" style:family="paragraph" style:parent-style-name="List_20_Paragraph" style:list-style-name="WWNum36">
      <style:paragraph-properties fo:margin-top="0cm" fo:margin-bottom="0cm" fo:line-height="100%"/>
    </style:style>
    <style:style style:name="P4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List_20_Paragraph" style:list-style-name="WWNum29">
      <style:paragraph-properties fo:margin-top="0cm" fo:margin-bottom="0.176cm" fo:line-height="100%" fo:text-align="justify" style:justify-single-word="false"/>
    </style:style>
    <style:style style:name="P50" style:family="paragraph" style:parent-style-name="List_20_Paragraph" style:list-style-name="WWNum37">
      <style:paragraph-properties fo:margin-top="0cm" fo:margin-bottom="0.176cm" fo:line-height="100%" fo:text-align="justify" style:justify-single-word="false"/>
    </style:style>
    <style:style style:name="P51" style:family="paragraph" style:parent-style-name="List_20_Paragraph" style:list-style-name="WWNum28">
      <style:paragraph-properties fo:margin-top="0cm" fo:margin-bottom="0.176cm" fo:line-height="100%"/>
    </style:style>
    <style:style style:name="P52" style:family="paragraph" style:parent-style-name="List_20_Paragraph" style:list-style-name="WWNum33">
      <style:paragraph-properties fo:margin-top="0cm" fo:margin-bottom="0.176cm" fo:line-height="100%"/>
    </style:style>
    <style:style style:name="P53" style:family="paragraph" style:parent-style-name="List_20_Paragraph" style:list-style-name="WWNum26">
      <style:paragraph-properties fo:margin-top="0.176cm" fo:margin-bottom="0.176cm" fo:line-height="100%" fo:text-align="justify" style:justify-single-word="false"/>
    </style:style>
    <style:style style:name="P54" style:family="paragraph" style:parent-style-name="List_20_Paragraph" style:list-style-name="WWNum29">
      <style:paragraph-properties fo:margin-top="0.176cm" fo:margin-bottom="0.176cm" fo:line-height="100%" fo:text-align="justify" style:justify-single-word="false"/>
    </style:style>
    <style:style style:name="P55" style:family="paragraph" style:parent-style-name="List_20_Paragraph" style:list-style-name="WWNum32">
      <style:paragraph-properties fo:margin-top="0.176cm" fo:margin-bottom="0.176cm" fo:line-height="100%" fo:text-align="justify" style:justify-single-word="false"/>
    </style:style>
    <style:style style:name="P56" style:family="paragraph" style:parent-style-name="List_20_Paragraph" style:list-style-name="WWNum27">
      <style:paragraph-properties fo:margin-top="0.176cm" fo:margin-bottom="0.176cm" fo:line-height="100%"/>
    </style:style>
    <style:style style:name="P57" style:family="paragraph" style:parent-style-name="List_20_Paragraph" style:list-style-name="WWNum28">
      <style:paragraph-properties fo:margin-top="0.176cm" fo:margin-bottom="0.176cm" fo:line-height="100%"/>
    </style:style>
    <style:style style:name="P58" style:family="paragraph" style:parent-style-name="List_20_Paragraph" style:list-style-name="WWNum30">
      <style:paragraph-properties fo:margin-top="0.176cm" fo:margin-bottom="0.176cm" fo:line-height="100%"/>
    </style:style>
    <style:style style:name="P59" style:family="paragraph" style:parent-style-name="List_20_Paragraph" style:list-style-name="WWNum31">
      <style:paragraph-properties fo:margin-top="0.176cm" fo:margin-bottom="0.176cm" fo:line-height="100%"/>
    </style:style>
    <style:style style:name="P60" style:family="paragraph" style:parent-style-name="List_20_Paragraph" style:list-style-name="WWNum35">
      <style:paragraph-properties fo:margin-top="0.176cm" fo:margin-bottom="0.176cm" fo:line-height="100%"/>
    </style:style>
    <style:style style:name="P61" style:family="paragraph" style:parent-style-name="List_20_Paragraph" style:list-style-name="WWNum36">
      <style:paragraph-properties fo:margin-top="0.176cm" fo:margin-bottom="0.176cm" fo:line-height="100%"/>
    </style:style>
    <style:style style:name="P62" style:family="paragraph" style:parent-style-name="List_20_Paragraph" style:list-style-name="WWNum28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en" fo:country="US" fo:font-style="italic" fo:font-weight="bold" style:font-style-asian="italic" style:font-weight-asian="bold" style:font-name-complex="Times New Roman1"/>
    </style:style>
    <style:style style:name="T10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6">ПОЛОЖЕНИЕ</text:span></text:p>
      <text:p text:style-name="P3"><text:span text:style-name="T6">О ВНУТРИШКОЛЬНОМ КОНТРОЛЕ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"><text:span text:style-name="T8">МУНИЦИПАЛЬНОЕ БЮДЖЕТНОЕ <text:s/>УЧРЕЖДЕНИЕ</text:span></text:p>
      <text:p text:style-name="P3"><text:span text:style-name="T8"><text:s/>ДОПОЛНИТЕЛЬНОГО ОБРАЗОВАНИЯ </text:span></text:p>
      <text:p text:style-name="P7"/>
      <text:p text:style-name="P4"><text:span text:style-name="T10">ДЕТСКАЯ МУЗЫКАЛЬНАЯ ШКОЛА №14</text:span></text:p>
      <text:p text:style-name="P14"><text:span text:style-name="T7"><text:s text:c="11"/>------------------------------------------------------------------------------------------------------</text:span></text:p>
      <text:p text:style-name="Title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pan text:style-name="T11"/></text:p>
          </table:table-cell>
          <table:table-cell table:style-name="Таблица1.A1" office:value-type="string">
            <text:p text:style-name="P5"><text:span text:style-name="T11"/></text:p>
          </table:table-cell>
        </table:table-row>
      </table:table>
      <text:p text:style-name="P11"/>
      <text:p text:style-name="P11"/>
      <text:p text:style-name="P13"><text:span text:style-name="T3">ПОЛОЖЕНИЕ</text:span></text:p>
      <text:p text:style-name="P3"><text:span text:style-name="T3">о внутришкольном контроле </text:span></text:p>
      <text:p text:style-name="P3"><text:span text:style-name="T3">муниципального бюджетного учреждения </text:span></text:p>
      <text:p text:style-name="P3"><text:span text:style-name="T3">дополнительного образования г. Казани</text:span></text:p>
      <text:p text:style-name="P3"><text:span text:style-name="T3">«Детская музыкальная школы № 14»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/>
            <text:p text:style-name="P17"><text:span text:style-name="T15">1. Общие положения</text:span></text:p>
            <text:p text:style-name="P19"><text:span text:style-name="T1">1.1.  Настоящее Положение разработано в соответствии с Законом РФ «Об образовании», Типовым положением об образовательном учреждении, Письмами Министерства образования РФ от 10.09.99 № 22-06-874РФ «Об обеспечении инспекционно-контрольной деятельности» и от 07.02.01 г. № 22-06-147 «О содержании и правом обеспечения должностного контроля руководителей образовательных учреждений», Уставом школы.</text:span></text:p>
            <text:p text:style-name="P19"><text:span text:style-name="T1">1.2. <text:s/>Положение регламентирует содержание и порядок проведения внутришкольного контроля.</text:span></text:p>
            <text:p text:style-name="P19"><text:span text:style-name="T1">1.3.   Внутришкольный контроль – процесс получения и переработки информации о ходе и результатах учебно-воспитательного процесса Учреждения с целью принятия на этой основе управленческих решений.</text:span></text:p>
            <text:p text:style-name="P19"><text:span text:style-name="T1">1.4. <text:s text:c="2"/>Основным объектом контроля является деятельность педагогов школы, а предметом - соответствие результатов их педагогической деятельности законодательству РФ и нормативным правовым актам, включая приказы, распоряжения по школе и решения педагогических советов.</text:span></text:p>
            <text:p text:style-name="P19"><text:span text:style-name="T1">1.5. <text:s text:c="2"/>Внутришкольный контроль должен быть: плановым, системным, целенаправленным, квалифицированным, многосторонним, дифференцированным, интенсивным, четко организованным и результативным. </text:span></text:p>
            <text:p text:style-name="P19"><text:span text:style-name="T1">1.6. Положение о внутришкольном контроле принимается педагогическим советом и утверждается директором школы, имеющим право вносить в него изменения и дополнения.</text:span></text:p>
            <text:p text:style-name="P19"><text:span text:style-name="T1">1.7. <text:s/>В ходе контроля не могут быть нарушены права и свободы участников образовательного процесса, а также контролируемых лиц.</text:span></text:p>
            <text:p text:style-name="P21"/>
            <text:p text:style-name="P20"><text:span text:style-name="T2">2. Цели, задачи и функции внутришкольного контроля</text:span></text:p>
            <text:p text:style-name="P19"><text:span text:style-name="T1">2.1. </text:span><text:span text:style-name="T4">Целью</text:span><text:span text:style-name="T5"> </text:span><text:span text:style-name="T1">внутришкольного контроля является:</text:span></text:p>
            <text:list xml:id="list7063363543639135377" text:style-name="WWNum1">
              <text:list-item>
                <text:p text:style-name="P38"><text:span text:style-name="T1">совершенствование уровня деятельности образовательного учреждения;</text:span></text:p>
              </text:list-item>
              <text:list-item>
                <text:p text:style-name="P38"><text:span text:style-name="T1">повышение мастерства преподавателей;</text:span></text:p>
              </text:list-item>
              <text:list-item>
                <text:p text:style-name="P38"><text:span text:style-name="T1">улучшение качества образования в школе.</text:span></text:p>
              </text:list-item>
            </text:list>
            <text:p text:style-name="P19"><text:span text:style-name="T1">2.2.  </text:span><text:span text:style-name="T4">Задачи</text:span><text:span text:style-name="T1">  внутришкольного контроля:</text:span></text:p>
            <text:list xml:id="list1772581698679450482" text:style-name="WWNum2">
              <text:list-item>
                <text:p text:style-name="P39"><text:span text:style-name="T1">осуществление контроля за исполнением законодательства в области образования, нормативных документов органов управления образования разных уровней и решений педагогического совета школы;</text:span></text:p>
              </text:list-item>
              <text:list-item>
                <text:p text:style-name="P39"><text:span text:style-name="T1">выявление случаев нарушений и неисполнения законодательных и иных нормативных </text:span><text:soft-page-break/><text:span text:style-name="T1">правовых актов и принятие мер по их пресечению;</text:span></text:p>
              </text:list-item>
              <text:list-item>
                <text:p text:style-name="P39"><text:span text:style-name="T1">анализ причин, лежащих в основе нарушений, принятие мер по их предупреждению;</text:span></text:p>
              </text:list-item>
              <text:list-item>
                <text:p text:style-name="P39"><text:span text:style-name="T1">анализ и экспертная оценка эффективности результатов деятельности педагогических работников;</text:span></text:p>
              </text:list-item>
              <text:list-item>
                <text:p text:style-name="P39"><text:span text:style-name="T1">изучение результатов педагогической деятельности, выявление отрицательных и положительных тенденций в организации образовательного процесса и разработка на этой основе предложений по устранению негативных тенденций и распространение положительного педагогического опыта;</text:span></text:p>
              </text:list-item>
              <text:list-item>
                <text:p text:style-name="P39"><text:span text:style-name="T1">анализ результатов реализации приказов и распоряжений в школе; </text:span></text:p>
              </text:list-item>
              <text:list-item>
                <text:p text:style-name="P39"><text:span text:style-name="T1">оказание методической помощи педагогическим работникам в процессе контроля.</text:span></text:p>
              </text:list-item>
            </text:list>
            <text:p text:style-name="P19"><text:span text:style-name="T1">2.3. </text:span><text:span text:style-name="T4">Функции </text:span><text:span text:style-name="T1">внутришкольного контроля: </text:span></text:p>
            <text:list xml:id="list9088379863385284575" text:style-name="WWNum3">
              <text:list-item>
                <text:p text:style-name="P40"><text:span text:style-name="T1">информационно-аналитическая; </text:span></text:p>
              </text:list-item>
              <text:list-item>
                <text:p text:style-name="P40"><text:span text:style-name="T1">контрольно-диагностическая; </text:span></text:p>
              </text:list-item>
              <text:list-item>
                <text:p text:style-name="P40"><text:span text:style-name="T1">коррективно-регулятивная.</text:span></text:p>
              </text:list-item>
            </text:list>
            <text:p text:style-name="P17"><text:span text:style-name="T15">2. Содержание внутришкольного контроля</text:span></text:p>
            <text:p text:style-name="P22"><text:span text:style-name="T14">2.1. Основные сферы деятельности, подверженные внутришкольному контролю:</text:span></text:p>
            <text:list xml:id="list6907054610088626058" text:style-name="WWNum26">
              <text:list-item>
                <text:p text:style-name="P53"><text:span text:style-name="T14">соблюдение работниками школы законодательства РФ  в области образования;</text:span></text:p>
              </text:list-item>
              <text:list-item>
                <text:p text:style-name="P53"><text:span text:style-name="T14">следование приоритетам государственной политики в области образования;</text:span></text:p>
              </text:list-item>
              <text:list-item>
                <text:p text:style-name="P53"><text:span text:style-name="T14">использование финансовых и материальных средств в соответствии с нормативами;</text:span></text:p>
              </text:list-item>
              <text:list-item>
                <text:p text:style-name="P53"><text:span text:style-name="T14">использование учебно-методического обеспечения в образовательном процессе;</text:span></text:p>
              </text:list-item>
              <text:list-item>
                <text:p text:style-name="P53"><text:span text:style-name="T14">реализация рабочих программ по предметам учебного плана;</text:span></text:p>
              </text:list-item>
              <text:list-item>
                <text:p text:style-name="P53"><text:span text:style-name="T14">соблюдение Устава, правил внутреннего трудового распорядка и иных локальных актов школы;</text:span></text:p>
              </text:list-item>
              <text:list-item>
                <text:p text:style-name="P53"><text:span text:style-name="T14">соблюдение порядка проведения промежуточной и итоговой аттестации обучающихся и текущего контроля уровня учебных достижений обучающихся;</text:span></text:p>
              </text:list-item>
              <text:list-item>
                <text:p text:style-name="P53"><text:span text:style-name="T14">организация педагогической диагностики уровня освоения учебных программ;</text:span></text:p>
              </text:list-item>
              <text:list-item>
                <text:p text:style-name="P53"><text:span text:style-name="T14">ведение школьной документации (планы, классные журналы, дневники, тетради, индивидуальные планы обучающихся, протоколы зачетов и экзаменов и др.);</text:span></text:p>
              </text:list-item>
              <text:list-item>
                <text:p text:style-name="P53"><text:span text:style-name="T14">реализация воспитательных программ и их результативность;</text:span></text:p>
              </text:list-item>
              <text:list-item>
                <text:p text:style-name="P53"><text:span text:style-name="T14">охрана здоровья участников образовательного процесса;</text:span></text:p>
              </text:list-item>
              <text:list-item>
                <text:p text:style-name="P53"><text:span text:style-name="T14">выполнение требований СанПиН;</text:span></text:p>
              </text:list-item>
              <text:list-item>
                <text:p text:style-name="P53"><text:span text:style-name="T14">другие вопросы, входящие в компетенцию директора школы.</text:span></text:p>
              </text:list-item>
            </text:list>
            <text:p text:style-name="P1"><text:span text:style-name="T14">2.2.  Методы контроля результатов учебной деятельности:</text:span></text:p>
            <text:list xml:id="list4318475367910067099" text:style-name="WWNum27">
              <text:list-item>
                <text:p text:style-name="P44"><text:span text:style-name="T1">посещение уроков и мероприятий;</text:span></text:p>
              </text:list-item>
              <text:list-item>
                <text:p text:style-name="P44"><text:span text:style-name="T14">наблюдение;</text:span></text:p>
              </text:list-item>
              <text:list-item>
                <text:p text:style-name="P56"><text:span text:style-name="T14">устный опрос;</text:span></text:p>
              </text:list-item>
              <text:list-item>
                <text:p text:style-name="P56"><text:span text:style-name="T14">письменный опрос;</text:span></text:p>
              </text:list-item>
              <text:list-item>
                <text:p text:style-name="P56"><text:span text:style-name="T14">письменная проверка знаний (контрольная работа);</text:span></text:p>
              </text:list-item>
              <text:list-item>
                <text:p text:style-name="P56"><text:span text:style-name="T14">комбинированная проверка;</text:span></text:p>
              </text:list-item>
              <text:list-item>
                <text:p text:style-name="P56"><text:span text:style-name="T14">беседа, конспектирование, анкетирование, тестирование;</text:span></text:p>
              </text:list-item>
              <text:list-item>
                <text:p text:style-name="P56"><text:span text:style-name="T14">проверка документации.</text:span></text:p>
              </text:list-item>
            </text:list>
            <text:p text:style-name="P1"><text:span text:style-name="T14">2.3. Формы внутришкольного контроля:</text:span></text:p>
            <text:list xml:id="list2696429055463149410" text:style-name="WWNum28">
              <text:list-item>
                <text:p text:style-name="P51"><text:span text:style-name="T14">персональный;</text:span></text:p>
              </text:list-item>
              <text:list-item>
                <text:p text:style-name="P57"><text:span text:style-name="T14">тематический;</text:span></text:p>
              </text:list-item>
              <text:list-item>
                <text:p text:style-name="P57"><text:span text:style-name="T14">классно-обобщающий;</text:span></text:p>
              </text:list-item>
              <text:list-item>
                <text:p text:style-name="P57"><text:span text:style-name="T14">комплексный.</text:span></text:p>
              </text:list-item>
              <text:list-item>
                <text:p text:style-name="P62"><text:soft-page-break/></text:p>
              </text:list-item>
            </text:list>
            <text:p text:style-name="P17"><text:span text:style-name="T15">3. Организация внутришкольного контроля</text:span></text:p>
            <text:p text:style-name="P24"><text:span text:style-name="T14">3.1. Внутришкольный контроль может осуществляться </text:span><text:span text:style-name="T16">в видеплановых или оперативных проверок</text:span><text:span text:style-name="T14"> в соответствии с утвержденным планом, который обеспечивает периодичность и системность проверок. Он  доводится до членов педагогического коллектива в начале учебного года.</text:span></text:p>
            <text:p text:style-name="P24"><text:span text:style-name="T14">3.2. Внутришкольный контроль  </text:span><text:span text:style-name="T16">в виде оперативных проверок</text:span><text:span text:style-name="T14"> осуществляется в целях установления фактов  и проверки сведений о нарушениях,  указанных в обращениях обучающихся и их родителей или других граждан, организаций, урегулирования конфликтных ситуаций в отношениях между участниками образовательного процесса.</text:span></text:p>
            <text:p text:style-name="P24"><text:span text:style-name="T14">3.3. Внутришкольный контроль </text:span><text:span text:style-name="T16">в виде мониторинга</text:span><text:span text:style-name="T14"> предусматривает сбор, системный учет, обработку и анализ информации об организации и результатах образовательного процесса для эффективного решения задач  управления качеством образования.</text:span></text:p>
            <text:p text:style-name="P24"><text:span text:style-name="T14">3.4. Внутришкольный контроль </text:span><text:span text:style-name="T16">в виде административной работы</text:span><text:span text:style-name="T14"> осуществляется директором школы или его заместителями по УВР с целью проверки успешности освоения образовательных программ обучающимися.</text:span></text:p>
            <text:p text:style-name="P24"><text:span text:style-name="T14">3.5. Правила внутришкольного контроля:</text:span></text:p>
            <text:list xml:id="list5983197497780071379" text:style-name="WWNum29">
              <text:list-item>
                <text:p text:style-name="P49"><text:span text:style-name="T14">внутришкольный контроль осуществляет директор школы или по его поручению заместители по УВР, руководители методических объединений;</text:span></text:p>
              </text:list-item>
              <text:list-item>
                <text:p text:style-name="P54"><text:span text:style-name="T14">директор издает приказ (указание) о сроках и теме предстоящей проверки, устанавливает срок предоставления итоговых материалов, план-задание;</text:span></text:p>
              </text:list-item>
              <text:list-item>
                <text:p text:style-name="P54"><text:span text:style-name="T14">план-задание определяет вопросы конкретной проверки и должно обеспечивать достаточную информированность и сравнимость результатов  внутришкольного контроля для подготовки итогового документа по отдельным разделам деятельности школы или должностного лица;</text:span></text:p>
              </text:list-item>
              <text:list-item>
                <text:p text:style-name="P54"><text:span text:style-name="T14">продолжительность тематических или комплексных проверок не должна превышать 10 дней с посещением не более 5 уроков, занятий и других мероприятий;</text:span></text:p>
              </text:list-item>
              <text:list-item>
                <text:p text:style-name="P54"><text:span text:style-name="T14">эксперты имеют право запрашивать необходимую информацию, изучать документацию, относящуюся к предмету внутришкольного контроля;</text:span></text:p>
              </text:list-item>
              <text:list-item>
                <text:p text:style-name="P54"><text:span text:style-name="T14">при обнаружении в ходе внутришкольного контроля нарушений законодательства РФ  в области  образования о них сообщается директору школы;</text:span></text:p>
              </text:list-item>
              <text:list-item>
                <text:p text:style-name="P54"><text:span text:style-name="T14">экспертные опросы и анкетирование обучающихся проводятся только в необходимых случаях по согласованию с методическими службами  школы;</text:span></text:p>
              </text:list-item>
              <text:list-item>
                <text:p text:style-name="P54"><text:span text:style-name="T14">при проведении планового контроля не требуется дополнительного предупреждения преподавателя, если в месячном плане указаны сроки контроля. В экстренных случаях директор или его заместители по учебно-воспитательной работе могут посещать уроки преподавателей школы без предварительного предупреждения:</text:span></text:p>
              </text:list-item>
              <text:list-item>
                <text:p text:style-name="P54"><text:span text:style-name="T14">при проведении оперативной проверки педагогический работник предупреждается не менее чем за 1 день до посещения урока;</text:span></text:p>
              </text:list-item>
              <text:list-item>
                <text:p text:style-name="P54"><text:span text:style-name="T14">в экстренных случаях педагогический работник предупреждается не менее чем за 1 день до посещения уроков (экстренным случаем считается письменная жалоба, нарушение прав обучающегося, законодательства об образовании);</text:span></text:p>
              </text:list-item>
            </text:list>
            <text:p text:style-name="P24"><text:span text:style-name="T14">3.6. Результаты внутришкольного контроля оформляются в виде аналитической справки, справки о результатах  внутришкольного контроля, доклада о состоянии дел по проверяемому вопросу или иной формы. Итоговый материал должен содержать констатацию фактов, выводы и предложения.</text:span></text:p>
            <text:p text:style-name="P25"><text:span text:style-name="T14">Педагогические работники после ознакомления с результатами внутришкольного контроля должны поставить подпись под итоговым материалом, удостоверяющую то, что они поставлены в известность о результатах внутришкольного контроля.</text:span></text:p>
            <text:p text:style-name="P25"><text:span text:style-name="T14">При этом они вправе сделать запись в итоговом материале о несогласии с результатами контроля в целом или по отдельным фактам и выводам и обратиться в конфликтную комиссию профкома школы или вышестоящие органы управления образованием.</text:span></text:p>
            <text:p text:style-name="P26"><text:soft-page-break/></text:p>
            <text:p text:style-name="P1"><text:span text:style-name="T14">3.7. Директор школы по результатам внутришкольного контроля принимает следующие решения:</text:span></text:p>
            <text:list xml:id="list8374205546699508251" text:style-name="WWNum30">
              <text:list-item>
                <text:p text:style-name="P45"><text:span text:style-name="T14">об издании соответствующего приказа;</text:span></text:p>
              </text:list-item>
              <text:list-item>
                <text:p text:style-name="P58"><text:span text:style-name="T14">об обсуждении итоговых материалов внутришкольного контроля коллективным органом;</text:span></text:p>
              </text:list-item>
              <text:list-item>
                <text:p text:style-name="P58"><text:span text:style-name="T14">о проведении повторного контроля с привлечением определенных специалистов (экспертов);</text:span></text:p>
              </text:list-item>
              <text:list-item>
                <text:p text:style-name="P58"><text:span text:style-name="T14">о привлечении к дисциплинарной ответственности должностных лиц;</text:span></text:p>
              </text:list-item>
              <text:list-item>
                <text:p text:style-name="P58"><text:span text:style-name="T14">о поощрении работников;</text:span></text:p>
              </text:list-item>
              <text:list-item>
                <text:p text:style-name="P58"><text:span text:style-name="T14">иные решения в пределах своей компетенции.</text:span></text:p>
              </text:list-item>
            </text:list>
            <text:p text:style-name="P17"><text:span text:style-name="T15">4. Функции должностного лица, осуществляющего контроль</text:span></text:p>
            <text:p text:style-name="P27"><text:span text:style-name="T14">Должностное лицо, осуществляющее контроль, имеет функции:</text:span></text:p>
            <text:list xml:id="list4284766074947048875" text:style-name="WWNum31">
              <text:list-item>
                <text:p text:style-name="P59"><text:span text:style-name="T14">избирает методы проверки в соответствии  с тематикой  и объёмом проверки;</text:span></text:p>
              </text:list-item>
              <text:list-item>
                <text:p text:style-name="P59"><text:span text:style-name="T14">контролирует состояние преподавание учебных предметов;</text:span></text:p>
              </text:list-item>
              <text:list-item>
                <text:p text:style-name="P59"><text:span text:style-name="T14">проверяет ведение школьной документации;</text:span></text:p>
              </text:list-item>
              <text:list-item>
                <text:p text:style-name="P59"><text:span text:style-name="T14">координирует совместно с проверяемым педагогическим работником сроки и темпы освоения обучающимися образовательных программ;</text:span></text:p>
              </text:list-item>
              <text:list-item>
                <text:p text:style-name="P59"><text:span text:style-name="T14">организует и участвует в проведении письменных проверочных работ по учебным предметам;</text:span></text:p>
              </text:list-item>
              <text:list-item>
                <text:p text:style-name="P59"><text:span text:style-name="T14">контролирует состояние методического обеспечения образовательного процесса;</text:span></text:p>
              </text:list-item>
              <text:list-item>
                <text:p text:style-name="P59"><text:span text:style-name="T14">готовится к проведению проверки, при необходимости консультируется со специалистами, разрабатывает план задание проверки;</text:span></text:p>
              </text:list-item>
              <text:list-item>
                <text:p text:style-name="P59"><text:span text:style-name="T14">проводит предварительное собеседование с педагогическими работниками по тематике проверки;</text:span></text:p>
              </text:list-item>
              <text:list-item>
                <text:p text:style-name="P59"><text:span text:style-name="T14">запрашивает информацию у педагогического работника об уровне освоения программного материала, обоснованность этой информации;</text:span></text:p>
              </text:list-item>
              <text:list-item>
                <text:p text:style-name="P59"><text:span text:style-name="T14">контролирует внеурочную работу педагогического  работника с одарёнными обучающимися;</text:span></text:p>
              </text:list-item>
              <text:list-item>
                <text:p text:style-name="P59"><text:span text:style-name="T14">контролирует создание педагогическим  работником безопасных условий проведения учебных и вне учебных  занятий по предмету;</text:span></text:p>
              </text:list-item>
              <text:list-item>
                <text:p text:style-name="P59"><text:span text:style-name="T14">оформляет в установленные сроки анализ проведённой проверки:</text:span></text:p>
              </text:list-item>
              <text:list-item>
                <text:p text:style-name="P59"><text:span text:style-name="T14">оказывает или организует методическую помощь педагогическому работнику в реализации предложений    и рекомендаций, данных во время проверки;</text:span></text:p>
              </text:list-item>
              <text:list-item>
                <text:p text:style-name="P59"><text:span text:style-name="T14">проводит повторный контроль устранения данных во время проведения проверки замечаний, недостатков в работе;</text:span></text:p>
              </text:list-item>
              <text:list-item>
                <text:p text:style-name="P59"><text:span text:style-name="T14">принимает управленческие решения   по итогам проведённой проверки.</text:span></text:p>
              </text:list-item>
            </text:list>
            <text:p text:style-name="P17"><text:span text:style-name="T15">5. Права проверяющего</text:span></text:p>
            <text:p text:style-name="P24"><text:span text:style-name="T14">5.1. Привлекать к контролю специалистов учебного предмета для проведения качественного анализа деятельности проверяемого педагогического работника.</text:span></text:p>
            <text:p text:style-name="P24"><text:span text:style-name="T14">5.2. Использовать тесты, анкеты, согласованные с методическими службами школы.</text:span></text:p>
            <text:p text:style-name="P24"><text:span text:style-name="T14">5.3. Использовать независимое тестирование.</text:span></text:p>
            <text:p text:style-name="P24"><text:span text:style-name="T14">5.4. По итогам проверки вносить предложения о поощрении педагогического работника или о направлении его на курсы повышения квалификации.</text:span></text:p>
            <text:p text:style-name="P24"><text:span text:style-name="T14">5.5. Рекомендовать по итогам проверки  изучение опыта работы педагога в методическом объединении для дальнейшего использования другими педагогическими работниками.</text:span></text:p>
            <text:p text:style-name="P24"><text:span text:style-name="T14">5.6. Переносить сроки проверки по просьбе проверяемого, но не более чем на месяц.</text:span></text:p>
            <text:p text:style-name="P24"><text:span text:style-name="T14">5.7. Использовать результаты проверки для освещения деятельности школы в СМИ, на сайте школы.</text:span></text:p>
            <text:p text:style-name="P3"><text:span text:style-name="T15">6. Ответственность проверяющего</text:span></text:p>
            <text:p text:style-name="P28"><text:soft-page-break/><text:span text:style-name="T14">Устанавливается ответственность проверяющего при проверке за:</text:span></text:p>
            <text:list xml:id="list5098693406859666499" text:style-name="WWNum32">
              <text:list-item>
                <text:p text:style-name="P41"><text:span text:style-name="T14">тактичное отношение к проверяемому работнику во время проведения контрольных мероприятий;</text:span></text:p>
              </text:list-item>
              <text:list-item>
                <text:p text:style-name="P55"><text:span text:style-name="T14">качественную подготовку к проведению проверки деятельности педагогического работника;</text:span></text:p>
              </text:list-item>
              <text:list-item>
                <text:p text:style-name="P55"><text:span text:style-name="T14">ознакомление с итогами проверки педагогического работника до вынесения результатов на широкое обсуждение;</text:span></text:p>
              </text:list-item>
              <text:list-item>
                <text:p text:style-name="P55"><text:span text:style-name="T14">срыв  сроков проведения проверки;</text:span></text:p>
              </text:list-item>
              <text:list-item>
                <text:p text:style-name="P55"><text:span text:style-name="T14">качество проведения анализа деятельности педагогического работника;</text:span></text:p>
              </text:list-item>
              <text:list-item>
                <text:p text:style-name="P55"><text:span text:style-name="T14">соблюдение конфиденциальности  при обнаружении недостатков в работе педагогического работника при условии устранения их в процессе проверки;</text:span></text:p>
              </text:list-item>
              <text:list-item>
                <text:p text:style-name="P55"><text:span text:style-name="T14">доказательность выводов по итогам проверки.</text:span></text:p>
              </text:list-item>
            </text:list>
            <text:p text:style-name="P17"><text:span text:style-name="T15">7. Виды внутришкольного контроля</text:span></text:p>
            <text:p text:style-name="P1"><text:span text:style-name="T15">7.1. Личностно-профессиональный контроль</text:span></text:p>
            <text:p text:style-name="P23"><text:span text:style-name="T14">7.1.1. Данный вид контроля предполагает изучение и анализ педагогической деятельности отдельного учителя.</text:span></text:p>
            <text:p text:style-name="P23"><text:span text:style-name="T14">7.1.2. В ходе персонального контроля   изучается:</text:span></text:p>
            <text:list xml:id="list5447199755306506089" text:style-name="WWNum33">
              <text:list-item>
                <text:p text:style-name="P52"><text:span text:style-name="T14">уровень знаний преподавателя в области современных достижений психологической и педагогической науки, профессионального мастерства педагога;</text:span></text:p>
              </text:list-item>
              <text:list-item>
                <text:p text:style-name="P52"><text:span text:style-name="T14">уровень овладения преподавателем технологиями развивающего обучения, наиболее эффективными формами, методами и приемами обучения;</text:span></text:p>
              </text:list-item>
              <text:list-item>
                <text:p text:style-name="P52"><text:span text:style-name="T14">результаты работы преподавателя <text:s/>и пути их достижения;</text:span></text:p>
              </text:list-item>
              <text:list-item>
                <text:p text:style-name="P52"><text:span text:style-name="T14">способы повышения профессиональной квалификации преподавателя.</text:span></text:p>
              </text:list-item>
            </text:list>
            <text:p text:style-name="P1"><text:span text:style-name="T14">7.1.3. При осуществлении персонального контроля лицо, осуществляющее контроль, имеет право:</text:span></text:p>
            <text:list xml:id="list6673489399354250664" text:style-name="WWNum34">
              <text:list-item>
                <text:p text:style-name="P42"><text:span text:style-name="T14">знакомиться с документацией в соответствии с функциональными обязанностями, рабочими программами (тематическим планированием, которое составляется преподавателем на учебный год, рассматривается на заседании методического  объединения, утверждается приказом директора школы и может корректироваться в процессе работы), поурочными планами, классными журналами, дневниками и тетрадями учащихся, протоколами зачетов и экзаменов, планами воспитательной работы, аналитическими материалами учителя;</text:span></text:p>
              </text:list-item>
              <text:list-item>
                <text:p text:style-name="P42"><text:span text:style-name="T14">изучать практическую деятельность педагогических работников школы через посещение и анализ уроков, внеклассных мероприятий;</text:span></text:p>
              </text:list-item>
              <text:list-item>
                <text:p text:style-name="P42"><text:span text:style-name="T14">проводить экспертизу педагогической деятельности;</text:span></text:p>
              </text:list-item>
              <text:list-item>
                <text:p text:style-name="P42"><text:span text:style-name="T14">проводить мониторинг образовательного процесса с последующим анализом полученной информации;</text:span></text:p>
              </text:list-item>
              <text:list-item>
                <text:p text:style-name="P42"><text:span text:style-name="T14">организовывать социологические, психологические, педагогические исследования, анкетирование, тестирование учащихся, родителей, педагогов;</text:span></text:p>
              </text:list-item>
              <text:list-item>
                <text:p text:style-name="P42"><text:span text:style-name="T14">делать выводы и принимать управленческие решения.</text:span></text:p>
              </text:list-item>
            </text:list>
            <text:p text:style-name="P48"/>
            <text:p text:style-name="P1"><text:span text:style-name="T14">7.1.4. Проверяемый педагогический работник имеет право:</text:span></text:p>
            <text:list xml:id="list1458683214307697836" text:style-name="WWNum35">
              <text:list-item>
                <text:p text:style-name="P46"><text:span text:style-name="T14">знать сроки контроля и критерии оценки его деятельности;</text:span></text:p>
              </text:list-item>
              <text:list-item>
                <text:p text:style-name="P60"><text:span text:style-name="T14">знать цель, содержание, виды, формы и методы  контроля;</text:span></text:p>
              </text:list-item>
              <text:list-item>
                <text:p text:style-name="P60"><text:span text:style-name="T14">своевременно знакомиться с выводами и рекомендациями администрации;</text:span></text:p>
              </text:list-item>
              <text:list-item>
                <text:p text:style-name="P60"><text:span text:style-name="T14">обратиться в конфликтную комиссию профкома школы  или вышестоящие органы управления образованием при  несогласии с результатами контроля.</text:span></text:p>
              </text:list-item>
            </text:list>
            <text:p text:style-name="P16"><text:span text:style-name="T14">7.1.5. По результатам персонального контроля деятельности учителя оформляется аналитическая справка.</text:span></text:p>
            <text:p text:style-name="P1"><text:span text:style-name="T15">7.2. Тематический контроль</text:span></text:p>
            <text:p text:style-name="P30"><text:span text:style-name="T14">7.2.1. Тематический контрольпроводится по отдельным проблемам деятельности школы.</text:span></text:p>
            <text:p text:style-name="P30"><text:span text:style-name="T14">7.2.2. Содержание тематического контроля может включать вопросы индивидуализации, дифференциации, коррекции обучения, устранения перегрузки учащихся, уровня </text:span><text:soft-page-break/><text:span text:style-name="T14">сформированности обще учебных умений и навыков, активизации познавательной деятельности обучающихся и другие вопросы.</text:span></text:p>
            <text:p text:style-name="P30"><text:span text:style-name="T14">7.2.3. Тематический контроль направлен не только на изучение фактического состояния дел по конкретному вопросу, но и на внедрение в существующую практику технологии развивающего обучения, новых форм и методов работы, опыта мастеров педагогического труда.</text:span></text:p>
            <text:p text:style-name="P30"><text:span text:style-name="T14">7.2.4. Темы контроля определяются в соответствии с образовательной программой  школы, проблемно-ориентированным анализом работы школы по итогам учебного года, основными тенденциями развития образования.</text:span></text:p>
            <text:p text:style-name="P30"><text:span text:style-name="T14">7.2.5. Члены педагогического коллектива должны быть ознакомлены с темами, сроками, целями, формами и методами контроля в соответствии с планом работы школы.</text:span></text:p>
            <text:p text:style-name="P1"><text:span text:style-name="T14">7.2. 6. В ходе тематического контроля:</text:span></text:p>
            <text:list xml:id="list2374973652874318622" text:style-name="WWNum36">
              <text:list-item>
                <text:p text:style-name="P47"><text:span text:style-name="T14">проводятся тематические исследования (анкетирование, тестирование);</text:span></text:p>
              </text:list-item>
              <text:list-item>
                <text:p text:style-name="P61"><text:span text:style-name="T14">осуществляется анализ практической деятельности преподавателя, руководителей МО, обучающихся;</text:span></text:p>
              </text:list-item>
              <text:list-item>
                <text:p text:style-name="P61"><text:span text:style-name="T14">организуется посещение уроков, внеурочных мероприятий;</text:span></text:p>
              </text:list-item>
              <text:list-item>
                <text:p text:style-name="P47"><text:span text:style-name="T14">проводится анализ школьной и классной документации.</text:span></text:p>
              </text:list-item>
            </text:list>
            <text:p text:style-name="P30"><text:span text:style-name="T14">7.2.7. Результаты тематического контроля оформляются в виде заключения или аналитической справки.</text:span></text:p>
            <text:p text:style-name="P30"><text:span text:style-name="T14">7.2.8. Педагогический коллектив знакомится с результатами тематического контроля на заседании педагогических советов, совещаниях при директоре или заместителя директора по учебно-воспитательной работе, заседаниях методических объединений, методическом совете.</text:span></text:p>
            <text:p text:style-name="P30"><text:span text:style-name="T14">7.2.9. По результатам тематического контроля принимаются меры, направленные на совершенствование учебно-воспитательного процесса и повышение качества знаний, уровня ответственности и развития учащихся.</text:span></text:p>
            <text:p text:style-name="P30"><text:span text:style-name="T14">7.2.10. Результаты тематического контроля нескольких педагогов могут быть оформлены одним документом.</text:span></text:p>
            <text:p text:style-name="P31"/>
            <text:p text:style-name="P1"><text:span text:style-name="T15">7.3. Классно-обобщающий контроль</text:span></text:p>
            <text:p text:style-name="P29"><text:span text:style-name="T14">7.3.1. Классно-обобщающийконтроль осуществляется в конкретном классе или параллели.</text:span></text:p>
            <text:p text:style-name="P29"><text:span text:style-name="T14">7.3.2. Классно-обобщающий контроль включает:</text:span></text:p>
            <text:list xml:id="list4681653237845102763" text:style-name="WWNum37">
              <text:list-item>
                <text:p text:style-name="P50"><text:span text:style-name="T14">деятельность всех преподавателей конкретного класса или параллели;</text:span></text:p>
              </text:list-item>
              <text:list-item>
                <text:p text:style-name="P50"><text:span text:style-name="T14">выполнение учебных программ (теоретической и практической части);</text:span></text:p>
              </text:list-item>
              <text:list-item>
                <text:p text:style-name="P50"><text:span text:style-name="T14">выполнение единых требований к обучающимся;</text:span></text:p>
              </text:list-item>
              <text:list-item>
                <text:p text:style-name="P50"><text:span text:style-name="T14">уровень знаний, умений и навыков обучающихся; школьная документация;</text:span></text:p>
              </text:list-item>
              <text:list-item>
                <text:p text:style-name="P50"><text:span text:style-name="T14">владение преподавателем новыми педагогическими технологиями при организации обучения;</text:span></text:p>
              </text:list-item>
              <text:list-item>
                <text:p text:style-name="P50"><text:span text:style-name="T14">соблюдение единого орфографического режима;</text:span></text:p>
              </text:list-item>
              <text:list-item>
                <text:p text:style-name="P50"><text:span text:style-name="T14">включение обучающихся в познавательную деятельность;</text:span></text:p>
              </text:list-item>
              <text:list-item>
                <text:p text:style-name="P50"><text:span text:style-name="T14">привитие интереса к знаниям;</text:span></text:p>
              </text:list-item>
              <text:list-item>
                <text:p text:style-name="P50"><text:span text:style-name="T14">стимулирование потребности в самообразовании, самоанализе, самосовершенствовании, самоопределении;</text:span></text:p>
              </text:list-item>
              <text:list-item>
                <text:p text:style-name="P50"><text:span text:style-name="T14">сотрудничество преподавателя и обучающихся;</text:span></text:p>
              </text:list-item>
              <text:list-item>
                <text:p text:style-name="P50"><text:span text:style-name="T14">работа преподавателя по предупреждению отставания обучающихся, работа с неуспевающими;</text:span></text:p>
              </text:list-item>
              <text:list-item>
                <text:p text:style-name="P50"><text:span text:style-name="T14">дифференциация и индивидуализация обучения;</text:span></text:p>
              </text:list-item>
              <text:list-item>
                <text:p text:style-name="P50"><text:span text:style-name="T14">работа с родителями обучающихся;</text:span></text:p>
              </text:list-item>
              <text:list-item>
                <text:p text:style-name="P50"><text:span text:style-name="T14">воспитательная работа;</text:span></text:p>
              </text:list-item>
              <text:list-item>
                <text:p text:style-name="P43"><text:span text:style-name="T14">социально-психологический климат в классном коллективе.</text:span></text:p>
              </text:list-item>
            </text:list>
            <text:p text:style-name="P30"><text:span text:style-name="T14">7.3.3. Классы для проведения классно-обобщающего контроля определяются по результатам </text:span><text:soft-page-break/><text:span text:style-name="T14">проблемно-ориентированного анализа по итогам учебного года, полугодия, четверти;</text:span></text:p>
            <text:p text:style-name="P30"><text:span text:style-name="T14">7.3.4. Продолжительность классно-обобщающего контроля определяется необходимой глубиной изучения состояния дел в соответствии с выявленными проблемами.</text:span></text:p>
            <text:p text:style-name="P30"><text:span text:style-name="T14">7.3.5. Члены педагогического коллектива предварительно знакомятся с объектами, сроком, целями, методами и формами классно-обобщающего контроля в соответствии с планом работы школы.</text:span></text:p>
            <text:p text:style-name="P30"><text:span text:style-name="T14">7.3.6. По результатам классно-обобщающего контроля проводятся  совещания при директоре или его заместителях, педагогические консилиумы, классные часы, родительские собрания.</text:span></text:p>
            <text:p text:style-name="P31"/>
            <text:p text:style-name="P31"/>
            <text:p text:style-name="P1"><text:span text:style-name="T15">7.4. Комплексный контроль</text:span></text:p>
            <text:p text:style-name="P32"><text:span text:style-name="T14">7.4.1. Комплексныйконтроль проводится с целью получения полной информации о состоянии образовательного процесса в школе в целом или по конкретной проблеме.</text:span></text:p>
            <text:p text:style-name="P32"><text:span text:style-name="T14">7.4.2. Для проведения комплексного контроля создается группа, состоящая из членов администрации школы, руководителей методических объединений, эффективно работающих преподавателей школы под руководством одного из членов администрации.</text:span></text:p>
            <text:p text:style-name="P32"><text:span text:style-name="T14">7.4.3. Члены группы должны четко определить цели, задачи, разработать план проверки, распределить обязанности между собой.</text:span></text:p>
            <text:p text:style-name="P32"><text:span text:style-name="T14">7.4.5. Перед каждым проверяющим ставится конкретная задача, устанавливаются сроки, формы обобщения итогов комплексной проверки.</text:span></text:p>
            <text:p text:style-name="P32"><text:span text:style-name="T14">7.4.6. Члены педагогического коллектива знакомятся с целями, задачами, планом проверки в соответствии с планом работы школы, но не менее чем за месяц до ее начала.</text:span></text:p>
            <text:p text:style-name="P32"><text:span text:style-name="T14">7.4.7. По результатам комплексной проверки готовится справка, на основании которой директором школы издается приказ и проводится заседание педагогического совета, совещание при директоре или его заместителях.</text:span></text:p>
            <text:p text:style-name="P33"/>
            <text:p text:style-name="P34"><text:span text:style-name="T12">8. Освобождение от контроля.</text:span></text:p>
            <text:p text:style-name="P34"/>
            <text:list xml:id="list4467947605181686276" text:style-name="WWNum39">
              <text:list-item>
                <text:list>
                  <text:list-item>
                    <text:p text:style-name="P35">Педагогические работники могут быть освобождены от административного контроля их деятельности на определенный срок по решению педагогического совета школы.</text:p>
                  </text:list-item>
                  <text:list-item>
                    <text:p text:style-name="P35">Решение педагогического совета закрепляется приказом директора школы.</text:p>
                  </text:list-item>
                  <text:list-item>
                    <text:p text:style-name="P35">Конкретные сроки освобождения работника от административного контроля устанавливается директором школы.</text:p>
                  </text:list-item>
                  <text:list-item>
                    <text:p text:style-name="P35">Ходатайство об освобождении работника от административного контроля может исходить от методического совета, методического объединения, администрации и педагогического совета школы.</text:p>
                  </text:list-item>
                  <text:list-item>
                    <text:p text:style-name="P35">Педагогический работник, освобожденный от административного контроля, выполняет свои служебные обязанности на «полном самоконтроле» или на «частичном самоконтроле».</text:p>
                  </text:list-item>
                  <text:list-item>
                    <text:p text:style-name="P35">Условиями перевода работника в режим <text:span text:style-name="T13">«полного самоконтроля»</text:span> могут быть:</text:p>
                  </text:list-item>
                </text:list>
              </text:list-item>
            </text:list>
            <text:list xml:id="list3446676942791540640" text:style-name="WWNum41">
              <text:list-item>
                <text:p text:style-name="P36">присвоение высшей квалификационной категории;</text:p>
              </text:list-item>
              <text:list-item>
                <text:p text:style-name="P36">присвоение почетного звания «Заслуженный работник культуры»;</text:p>
              </text:list-item>
              <text:list-item>
                <text:p text:style-name="P36">наличие не менее 2-х призеров международных и всероссийских конкурсов за последние 3 года;</text:p>
              </text:list-item>
              <text:list-item>
                <text:p text:style-name="P36">высокие результаты на выпускных экзаменах запоследние 2 года (не менее 60%)</text:p>
              </text:list-item>
            </text:list>
            <text:list xml:id="list37738587" text:continue-list="list4467947605181686276" text:style-name="WWNum39">
              <text:list-item>
                <text:list>
                  <text:list-item>
                    <text:p text:style-name="P35">Условиями перевода в режим <text:span text:style-name="T13">«частичного самоконтроля»</text:span> могут быть:</text:p>
                  </text:list-item>
                </text:list>
              </text:list-item>
            </text:list>
            <text:list xml:id="list1516398582078923556" text:style-name="WWNum42">
              <text:list-item>
                <text:p text:style-name="P37">награждение почётным знаком «За заслуги в области культуры»;</text:p>
              </text:list-item>
              <text:list-item>
                <text:p text:style-name="P37">подготовка призеров региональных, республиканских и городских конкурсов;</text:p>
              </text:list-item>
              <text:list-item>
                <text:p text:style-name="P37">хорошие результаты итоговой аттестации учащихся (не менее половины учащихся показывают степень облученности не ниже «4»).</text:p>
              </text:list-item>
            </text:list>
            <text:p text:style-name="P17"><text:span text:style-name="T15">9. Документация</text:span></text:p>
            <text:p text:style-name="P23"><text:span text:style-name="T14">9.1.  План внутришкольного контроля;</text:span></text:p>
            <text:p text:style-name="P23"><text:span text:style-name="T14">9.2.  Отчёт о выполнении внутришкольного контроля;</text:span></text:p>
            <text:p text:style-name="P23"><text:span text:style-name="T14">9.3.  Доклады, сообщения на педагогическом совете;</text:span></text:p>
            <text:p text:style-name="P23"><text:span text:style-name="T14">9.4.   Аналитические справки, акты по проверке.</text:span></text:p>
            <text:p text:style-name="P18"><text:soft-page-break/></text:p>
          </table:table-cell>
        </table:table-row>
      </table:table>
      <text:p text:style-name="P13"><text:span text:style-name="T1"> 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944cm" fo:margin-top="0cm" fo:margin-bottom="0cm" fo:line-height="100%" fo:text-align="center" style:justify-single-word="false" fo:text-indent="0cm" style:auto-text-indent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style:language-asian="ru" style:country-asian="RU" style:font-name-complex="F"/>
    </style:style>
    <style:style style:name="article_5f_separator" style:display-name="article_separator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8" style:num-format="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8.1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8" style:num-format="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8.1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8.1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646cm"/>
        </style:list-level-properties>
      </text:list-level-style-number>
      <text:list-level-style-number text:level="3" style:num-suffix=".8.1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79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4-06-06T05:36:00</meta:print-date>
    <meta:creation-date>2014-02-25T11:24:00</meta:creation-date>
    <dc:date>2021-12-01T17:50:50.23</dc:date>
    <meta:editing-duration>PT24S</meta:editing-duration>
    <meta:generator>OpenOffice/4.1.5$Win32 OpenOffice.org_project/415m1$Build-9789</meta:generator>
    <meta:document-statistic meta:table-count="2" meta:image-count="0" meta:object-count="0" meta:page-count="9" meta:paragraph-count="211" meta:word-count="2313" meta:character-count="19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