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49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/>
    </style:style>
    <style:style style:name="P11" style:parent-style-name="Обычный" style:family="paragraph">
      <style:paragraph-properties fo:text-align="center" fo:margin-bottom="0.1388in" fo:line-height="115%"/>
    </style:style>
    <style:style style:name="P12" style:parent-style-name="Обычный" style:family="paragraph">
      <style:paragraph-properties fo:text-align="center" fo:margin-bottom="0.1388in" fo:line-height="115%"/>
    </style:style>
    <style:style style:name="P13" style:parent-style-name="Обычный" style:family="paragraph">
      <style:paragraph-properties fo:text-align="center" fo:margin-bottom="0.1388in" fo:line-height="115%"/>
    </style:style>
    <style:style style:name="P14" style:parent-style-name="Обычный" style:family="paragraph">
      <style:paragraph-properties fo:text-align="center" fo:margin-bottom="0.1388in" fo:line-height="115%"/>
    </style:style>
    <style:style style:name="P15" style:parent-style-name="Обычный" style:family="paragraph">
      <style:paragraph-properties fo:text-align="center" fo:text-indent="0.3937in"/>
    </style:style>
    <style:style style:name="T16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17" style:parent-style-name="Основнойшрифтабзаца" style:family="text">
      <style:text-properties style:font-name="TimesNewRomanPS-BoldMT" style:font-name-asian="TimesNewRomanPS-BoldMT" style:font-name-complex="TimesNewRomanPS-BoldMT" fo:font-weight="bold" style:font-weight-asian="bold" fo:color="#000000" fo:font-size="14pt" style:font-size-asian="14pt"/>
    </style:style>
    <style:style style:name="T18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P19" style:parent-style-name="Обычный" style:family="paragraph">
      <style:paragraph-properties fo:text-align="center" fo:text-indent="0.3937in"/>
    </style:style>
    <style:style style:name="T20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21" style:parent-style-name="Основнойшрифтабзаца" style:family="text">
      <style:text-properties style:font-name="TimesNewRomanPS-BoldMT" style:font-name-asian="TimesNewRomanPS-BoldMT" style:font-name-complex="TimesNewRomanPS-BoldMT" fo:font-weight="bold" style:font-weight-asian="bold" fo:color="#000000" fo:font-size="14pt" style:font-size-asian="14pt"/>
    </style:style>
    <style:style style:name="T22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23" style:parent-style-name="Основнойшрифтабзаца" style:family="text">
      <style:text-properties style:font-name="TimesNewRomanPS-BoldMT" style:font-name-asian="TimesNewRomanPS-BoldMT" style:font-name-complex="TimesNewRomanPS-BoldMT" fo:font-weight="bold" style:font-weight-asian="bold" fo:color="#000000" fo:font-size="14pt" style:font-size-asian="14pt"/>
    </style:style>
    <style:style style:name="T24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P25" style:parent-style-name="Обычный" style:family="paragraph">
      <style:paragraph-properties fo:text-align="center" fo:text-indent="0.3937in"/>
    </style:style>
    <style:style style:name="P26" style:parent-style-name="Обычный" style:family="paragraph">
      <style:paragraph-properties fo:text-align="center" fo:text-indent="0.3937in"/>
    </style:style>
    <style:style style:name="T27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28" style:parent-style-name="Основнойшрифтабзаца" style:family="text">
      <style:text-properties style:font-name="TimesNewRomanPS-BoldMT" style:font-name-asian="TimesNewRomanPS-BoldMT" style:font-name-complex="TimesNewRomanPS-BoldMT" fo:font-weight="bold" style:font-weight-asian="bold" fo:color="#000000" fo:font-size="14pt" style:font-size-asian="14pt"/>
    </style:style>
    <style:style style:name="T29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30" style:parent-style-name="Основнойшрифтабзаца" style:family="text">
      <style:text-properties style:font-name="TimesNewRomanPS-BoldMT" style:font-name-asian="TimesNewRomanPS-BoldMT" style:font-name-complex="TimesNewRomanPS-BoldMT" fo:font-weight="bold" style:font-weight-asian="bold" fo:color="#000000" fo:font-size="14pt" style:font-size-asian="14pt"/>
    </style:style>
    <style:style style:name="T31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32" style:parent-style-name="Основнойшрифтабзаца" style:family="text">
      <style:text-properties style:font-name="TimesNewRomanPS-BoldMT" style:font-name-asian="TimesNewRomanPS-BoldMT" style:font-name-complex="TimesNewRomanPS-BoldMT" fo:font-weight="bold" style:font-weight-asian="bold" fo:color="#000000" fo:font-size="14pt" style:font-size-asian="14pt"/>
    </style:style>
    <style:style style:name="T33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P34" style:parent-style-name="Обычный" style:family="paragraph">
      <style:paragraph-properties fo:text-align="center" fo:text-indent="0.3937in"/>
    </style:style>
    <style:style style:name="T35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36" style:parent-style-name="Основнойшрифтабзаца" style:family="text">
      <style:text-properties style:font-name="TimesNewRomanPS-BoldMT" style:font-name-asian="TimesNewRomanPS-BoldMT" style:font-name-complex="TimesNewRomanPS-BoldMT" fo:font-weight="bold" style:font-weight-asian="bold" fo:color="#000000" fo:font-size="14pt" style:font-size-asian="14pt"/>
    </style:style>
    <style:style style:name="T37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38" style:parent-style-name="Основнойшрифтабзаца" style:family="text">
      <style:text-properties style:font-name="TimesNewRomanPS-BoldMT" style:font-name-asian="TimesNewRomanPS-BoldMT" style:font-name-complex="TimesNewRomanPS-BoldMT" fo:font-weight="bold" style:font-weight-asian="bold" fo:color="#000000" fo:font-size="14pt" style:font-size-asian="14pt"/>
    </style:style>
    <style:style style:name="T39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40" style:parent-style-name="Основнойшрифтабзаца" style:family="text">
      <style:text-properties style:font-name="TimesNewRomanPS-BoldMT" style:font-name-asian="TimesNewRomanPS-BoldMT" style:font-name-complex="TimesNewRomanPS-BoldMT" fo:font-weight="bold" style:font-weight-asian="bold" fo:color="#000000" fo:font-size="14pt" style:font-size-asian="14pt"/>
    </style:style>
    <style:style style:name="T41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42" style:parent-style-name="Основнойшрифтабзаца" style:family="text">
      <style:text-properties style:font-name="TimesNewRomanPS-BoldMT" style:font-name-asian="TimesNewRomanPS-BoldMT" style:font-name-complex="TimesNewRomanPS-BoldMT" fo:font-weight="bold" style:font-weight-asian="bold" fo:color="#000000" fo:font-size="14pt" style:font-size-asian="14pt"/>
    </style:style>
    <style:style style:name="T43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44" style:parent-style-name="Основнойшрифтабзаца" style:family="text">
      <style:text-properties style:font-name="TimesNewRomanPS-BoldMT" style:font-name-asian="TimesNewRomanPS-BoldMT" style:font-name-complex="TimesNewRomanPS-BoldMT" fo:font-weight="bold" style:font-weight-asian="bold" fo:color="#000000" fo:font-size="14pt" style:font-size-asian="14pt"/>
    </style:style>
    <style:style style:name="P45" style:parent-style-name="Обычный" style:family="paragraph">
      <style:paragraph-properties fo:text-align="center" fo:margin-bottom="0.1388in" fo:line-height="115%"/>
    </style:style>
    <style:style style:name="T4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4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P48" style:parent-style-name="Обычный" style:family="paragraph">
      <style:paragraph-properties fo:text-align="center" fo:margin-bottom="0.1388in" fo:line-height="150%"/>
    </style:style>
    <style:style style:name="P49" style:parent-style-name="Обычный" style:family="paragraph">
      <style:paragraph-properties fo:text-align="center" fo:margin-bottom="0.1388in" fo:line-height="150%"/>
    </style:style>
    <style:style style:name="P50" style:parent-style-name="Обычный" style:family="paragraph">
      <style:paragraph-properties fo:text-align="center" fo:margin-bottom="0.1388in" fo:line-height="115%"/>
    </style:style>
    <style:style style:name="P51" style:parent-style-name="Обычный" style:family="paragraph">
      <style:paragraph-properties fo:text-align="center" fo:margin-bottom="0.1388in" fo:line-height="115%"/>
    </style:style>
    <style:style style:name="P52" style:parent-style-name="Обычный" style:family="paragraph">
      <style:paragraph-properties fo:text-align="center" fo:margin-bottom="0.1388in" fo:line-height="115%"/>
    </style:style>
    <style:style style:name="P53" style:parent-style-name="Обычный" style:family="paragraph">
      <style:paragraph-properties fo:text-align="center" fo:margin-bottom="0.1388in" fo:line-height="115%"/>
    </style:style>
    <style:style style:name="P54" style:parent-style-name="Обычный" style:family="paragraph">
      <style:paragraph-properties fo:text-align="center" fo:margin-bottom="0.1388in" fo:line-height="115%"/>
    </style:style>
    <style:style style:name="P55" style:parent-style-name="Обычный" style:family="paragraph">
      <style:paragraph-properties fo:text-align="center" fo:margin-bottom="0.1388in" fo:line-height="115%"/>
    </style:style>
    <style:style style:name="P56" style:parent-style-name="Обычный" style:family="paragraph">
      <style:paragraph-properties fo:text-align="center" fo:margin-bottom="0.1388in" fo:line-height="115%"/>
    </style:style>
    <style:style style:name="P57" style:parent-style-name="Обычный" style:family="paragraph">
      <style:paragraph-properties fo:text-align="center" fo:margin-bottom="0.1388in" fo:line-height="115%"/>
    </style:style>
    <style:style style:name="P58" style:parent-style-name="Обычный" style:family="paragraph">
      <style:paragraph-properties fo:text-align="center" fo:margin-bottom="0.1388in" fo:line-height="115%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/>
    </style:style>
    <style:style style:name="P60" style:parent-style-name="Обычный" style:family="paragraph">
      <style:paragraph-properties fo:text-align="center" fo:margin-bottom="0.1388in" fo:line-height="115%"/>
    </style:style>
    <style:style style:name="P61" style:parent-style-name="Обычный" style:family="paragraph">
      <style:paragraph-properties fo:text-align="center" fo:margin-bottom="0.1388in" fo:line-height="115%"/>
    </style:style>
    <style:style style:name="P62" style:parent-style-name="Обычный" style:family="paragraph">
      <style:paragraph-properties fo:text-align="center" fo:margin-bottom="0.1388in" fo:line-height="115%"/>
    </style:style>
    <style:style style:name="P63" style:parent-style-name="Обычный" style:family="paragraph">
      <style:paragraph-properties fo:text-align="center" fo:margin-bottom="0.1388in" fo:line-height="115%"/>
    </style:style>
    <style:style style:name="P64" style:parent-style-name="Обычный" style:family="paragraph">
      <style:paragraph-properties fo:text-align="center" fo:margin-bottom="0.1388in" fo:line-height="115%"/>
    </style:style>
    <style:style style:name="TableColumn66" style:family="table-column">
      <style:table-column-properties style:column-width="3.3166in" style:use-optimal-column-width="false"/>
    </style:style>
    <style:style style:name="TableColumn67" style:family="table-column">
      <style:table-column-properties style:column-width="3.3291in" style:use-optimal-column-width="false"/>
    </style:style>
    <style:style style:name="Table65" style:family="table">
      <style:table-properties style:width="6.6458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" style:parent-style-name="Обычный" style:family="paragraph">
      <style:paragraph-properties fo:margin-bottom="0.1388i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3" style:parent-style-name="Обычный" style:family="paragraph">
      <style:paragraph-properties fo:margin-bottom="0.1388in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5" style:parent-style-name="Обычный" style:family="paragraph">
      <style:paragraph-properties fo:text-align="center" fo:margin-bottom="0.1388in"/>
    </style:style>
    <style:style style:name="P76" style:parent-style-name="Обычный" style:family="paragraph">
      <style:paragraph-properties fo:margin-bottom="0.1388i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8" style:parent-style-name="Обычный" style:family="paragraph">
      <style:paragraph-properties fo:margin-bottom="0.1388in"/>
    </style:style>
    <style:style style:name="TableCell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" style:parent-style-name="Обычный" style:family="paragraph">
      <style:paragraph-properties fo:margin-bottom="0.1388in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2" style:parent-style-name="Обычный" style:family="paragraph">
      <style:paragraph-properties fo:margin-bottom="0.1388in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4" style:parent-style-name="Обычный" style:family="paragraph">
      <style:paragraph-properties fo:text-align="center" fo:margin-bottom="0.1388in"/>
    </style:style>
    <style:style style:name="P85" style:parent-style-name="Обычный" style:family="paragraph">
      <style:paragraph-properties fo:text-align="center" fo:margin-bottom="0.1388in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7" style:parent-style-name="Обычный" style:family="paragraph">
      <style:paragraph-properties fo:text-align="center" fo:margin-bottom="0.1388in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9" style:parent-style-name="Обычный" style:family="paragraph">
      <style:paragraph-properties fo:text-align="center" fo:margin-bottom="0.1388in"/>
    </style:style>
    <style:style style:name="P90" style:parent-style-name="Обычный" style:family="paragraph">
      <style:paragraph-properties fo:text-align="justify" fo:margin-bottom="0.1388in" fo:line-height="150%" fo:margin-left="1.0083in" fo:text-indent="0.4916in">
        <style:tab-stops/>
      </style:paragraph-properties>
    </style:style>
    <style:style style:name="P91" style:parent-style-name="Обычный" style:family="paragraph">
      <style:paragraph-properties fo:text-align="justify" fo:margin-bottom="0.1388in" fo:line-height="150%" fo:margin-left="1.0083in" fo:text-indent="0.4916in">
        <style:tab-stops/>
      </style:paragraph-properties>
    </style:style>
    <style:style style:name="P92" style:parent-style-name="Обычный" style:family="paragraph">
      <style:paragraph-properties fo:text-align="center"/>
    </style:style>
    <style:style style:name="P93" style:parent-style-name="Обычный" style:family="paragraph">
      <style:paragraph-properties fo:text-align="center"/>
    </style:style>
    <style:style style:name="P94" style:parent-style-name="Обычный" style:family="paragraph">
      <style:paragraph-properties fo:text-align="center"/>
    </style:style>
    <style:style style:name="P95" style:parent-style-name="Обычный" style:family="paragraph">
      <style:paragraph-properties fo:text-align="center"/>
    </style:style>
    <style:style style:name="P96" style:parent-style-name="Обычный" style:family="paragraph">
      <style:paragraph-properties fo:text-align="center"/>
    </style:style>
    <style:style style:name="P97" style:parent-style-name="Обычный" style:family="paragraph">
      <style:paragraph-properties fo:text-align="center"/>
    </style:style>
    <style:style style:name="T9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99" style:parent-style-name="Основнойшрифтабзаца" style:family="text">
      <style:text-properties style:font-name="TimesNewRomanPS-BoldMT" style:font-name-asian="TimesNewRomanPS-BoldMT" style:font-name-complex="TimesNewRomanPS-BoldMT" fo:color="#000000" fo:font-size="14pt" style:font-size-asian="14pt"/>
    </style:style>
    <style:style style:name="T10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0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02" style:parent-style-name="Основнойшрифтабзаца" style:family="text">
      <style:text-properties style:font-name="TimesNewRomanPS-BoldMT" style:font-name-asian="TimesNewRomanPS-BoldMT" style:font-name-complex="TimesNewRomanPS-BoldMT" fo:color="#000000" fo:font-size="14pt" style:font-size-asian="14pt"/>
    </style:style>
    <style:style style:name="T103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04" style:parent-style-name="Основнойшрифтабзаца" style:family="text">
      <style:text-properties style:font-name="TimesNewRomanPS-BoldMT" style:font-name-asian="TimesNewRomanPS-BoldMT" style:font-name-complex="TimesNewRomanPS-BoldMT" fo:color="#000000" fo:font-size="14pt" style:font-size-asian="14pt"/>
    </style:style>
    <style:style style:name="P105" style:parent-style-name="Обычный" style:family="paragraph">
      <style:paragraph-properties fo:text-align="center"/>
    </style:style>
    <style:style style:name="P106" style:parent-style-name="Обычный" style:family="paragraph">
      <style:paragraph-properties fo:text-align="center"/>
    </style:style>
    <style:style style:name="P107" style:parent-style-name="Обычный" style:family="paragraph">
      <style:paragraph-properties fo:text-align="center"/>
    </style:style>
    <style:style style:name="P108" style:parent-style-name="Обычный" style:family="paragraph">
      <style:paragraph-properties fo:text-align="center"/>
    </style:style>
    <style:style style:name="P109" style:parent-style-name="Обычный" style:family="paragraph">
      <style:paragraph-properties fo:text-align="center"/>
    </style:style>
    <style:style style:name="P110" style:parent-style-name="Обычный" style:family="paragraph">
      <style:paragraph-properties fo:text-align="center"/>
    </style:style>
    <style:style style:name="P111" style:parent-style-name="Обычный" style:family="paragraph">
      <style:paragraph-properties fo:text-align="center"/>
    </style:style>
    <style:style style:name="P112" style:parent-style-name="Обычный" style:family="paragraph">
      <style:paragraph-properties fo:text-align="center"/>
    </style:style>
    <style:style style:name="P113" style:parent-style-name="Обычный" style:family="paragraph">
      <style:paragraph-properties fo:text-align="center"/>
    </style:style>
    <style:style style:name="P114" style:parent-style-name="Обычный" style:family="paragraph">
      <style:paragraph-properties fo:text-align="center"/>
    </style:style>
    <style:style style:name="P115" style:parent-style-name="Обычный" style:family="paragraph">
      <style:paragraph-properties fo:text-align="center"/>
    </style:style>
    <style:style style:name="P116" style:parent-style-name="Обычный" style:family="paragraph">
      <style:paragraph-properties fo:text-align="center"/>
    </style:style>
    <style:style style:name="P117" style:parent-style-name="Обычный" style:family="paragraph">
      <style:paragraph-properties fo:text-align="center"/>
    </style:style>
    <style:style style:name="P118" style:parent-style-name="Обычный" style:family="paragraph">
      <style:paragraph-properties fo:text-align="center"/>
    </style:style>
    <style:style style:name="P119" style:parent-style-name="Обычный" style:family="paragraph">
      <style:paragraph-properties fo:margin-bottom="0.1388in" fo:line-height="150%"/>
    </style:style>
    <style:style style:name="P120" style:parent-style-name="Обычный" style:family="paragraph">
      <style:paragraph-properties fo:text-align="center" fo:margin-bottom="0.1388in" fo:line-height="150%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2" style:parent-style-name="Обычный" style:family="paragraph">
      <style:paragraph-properties fo:text-align="justify" fo:line-height="150%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2" style:parent-style-name="Обычный" style:family="paragraph">
      <style:paragraph-properties fo:text-align="justify" fo:line-height="115%" fo:text-indent="0.3937in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34" style:parent-style-name="Обычный" style:family="paragraph">
      <style:paragraph-properties fo:text-align="justify" fo:line-height="115%" fo:text-indent="0.3937in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37" style:parent-style-name="Обычный" style:family="paragraph">
      <style:paragraph-properties fo:text-align="justify" fo:line-height="115%" fo:text-indent="0.3937in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39" style:parent-style-name="Обычный" style:family="paragraph">
      <style:paragraph-properties fo:text-align="justify" fo:line-height="115%" fo:text-indent="0.3937in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FF0000" fo:font-size="12pt" style:font-size-asian="12pt"/>
    </style:style>
    <style:style style:name="P142" style:parent-style-name="Обычный" style:family="paragraph">
      <style:paragraph-properties fo:text-align="justify" fo:line-height="115%" fo:text-indent="0.3937in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44" style:parent-style-name="Обычный" style:family="paragraph">
      <style:paragraph-properties fo:text-align="justify" fo:line-height="115%" fo:text-indent="0.3937in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46" style:parent-style-name="Обычный" style:family="paragraph">
      <style:paragraph-properties fo:text-align="justify" fo:line-height="115%" fo:text-indent="0.3937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P149" style:parent-style-name="Обычный" style:family="paragraph">
      <style:paragraph-properties fo:text-align="justify" fo:line-height="115%" fo:text-indent="0.3937in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51" style:parent-style-name="Обычный" style:family="paragraph">
      <style:paragraph-properties fo:text-align="justify" fo:margin-bottom="0.1666in" fo:line-height="115%" fo:text-indent="0.3937in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53" style:parent-style-name="Обычный" style:family="paragraph">
      <style:paragraph-properties fo:text-align="justify" fo:line-height="150%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2" style:parent-style-name="Обычный" style:family="paragraph">
      <style:paragraph-properties fo:text-align="justify" fo:line-height="115%" fo:text-indent="0.3937in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64" style:parent-style-name="Обычный" style:family="paragraph">
      <style:paragraph-properties fo:text-align="justify" fo:line-height="115%" fo:text-indent="0.3937in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66" style:parent-style-name="Обычный" style:family="paragraph">
      <style:paragraph-properties fo:text-align="justify" fo:margin-top="0.0694in" fo:line-height="150%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2" style:parent-style-name="Обычный" style:family="paragraph">
      <style:paragraph-properties fo:text-align="justify" fo:margin-bottom="0.1388in" fo:line-height="150%" fo:text-indent="0.3937in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74" style:parent-style-name="Обычный" style:family="paragraph">
      <style:paragraph-properties fo:text-align="justify" fo:line-height="150%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1" style:parent-style-name="Обычный" style:family="paragraph">
      <style:paragraph-properties fo:text-align="justify" fo:line-height="115%" fo:text-indent="0.4923in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83" style:parent-style-name="Обычный" style:family="paragraph">
      <style:paragraph-properties fo:text-align="justify" fo:margin-bottom="0.1666in" fo:line-height="115%" fo:text-indent="0.4923in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85" style:parent-style-name="Обычный" style:family="paragraph">
      <style:paragraph-properties fo:text-align="justify" fo:line-height="150%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1" style:parent-style-name="Обычный" style:family="paragraph">
      <style:paragraph-properties fo:text-align="justify" fo:line-height="150%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5" style:parent-style-name="Обычный" style:family="paragraph">
      <style:paragraph-properties fo:text-align="justify" fo:line-height="115%" fo:text-indent="0.3937in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97" style:parent-style-name="Обычный" style:family="paragraph">
      <style:paragraph-properties fo:text-align="justify" fo:line-height="115%" fo:text-indent="0.3937in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99" style:parent-style-name="Обычный" style:family="paragraph">
      <style:paragraph-properties fo:text-align="justify" fo:line-height="115%" fo:text-indent="0.3937in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201" style:parent-style-name="Обычный" style:family="paragraph">
      <style:paragraph-properties fo:line-height="150%" fo:text-indent="0.3937in"/>
    </style:style>
    <style:style style:name="P202" style:parent-style-name="Обычный" style:family="paragraph">
      <style:paragraph-properties fo:line-height="150%" fo:text-indent="0.3937in"/>
    </style:style>
    <style:style style:name="P203" style:parent-style-name="Обычный" style:family="paragraph">
      <style:paragraph-properties fo:line-height="150%" fo:text-indent="0.3937in"/>
    </style:style>
    <style:style style:name="P204" style:parent-style-name="Обычный" style:family="paragraph">
      <style:paragraph-properties fo:line-height="150%" fo:text-indent="0.3937in"/>
    </style:style>
    <style:style style:name="P205" style:parent-style-name="Обычный" style:family="paragraph">
      <style:paragraph-properties fo:margin-bottom="0.1388in" fo:line-height="115%"/>
    </style:style>
    <style:style style:name="P206" style:parent-style-name="Обычный" style:family="paragraph">
      <style:paragraph-properties fo:text-align="center" fo:margin-bottom="0.1388in" fo:line-height="115%" fo:margin-left="0.25in">
        <style:tab-stops/>
      </style:paragraph-properties>
    </style:style>
    <style:style style:name="P207" style:parent-style-name="Обычный" style:family="paragraph">
      <style:paragraph-properties fo:text-align="center" fo:margin-bottom="0.1388in" fo:line-height="115%" fo:margin-left="0.25in">
        <style:tab-stops/>
      </style:paragraph-properties>
    </style:style>
    <style:style style:name="P208" style:parent-style-name="Обычный" style:family="paragraph">
      <style:paragraph-properties fo:text-align="center" fo:margin-bottom="0.1388in" fo:line-height="115%" fo:margin-left="0.25in">
        <style:tab-stops/>
      </style:paragraph-properties>
    </style:style>
    <style:style style:name="P209" style:parent-style-name="Обычный" style:family="paragraph">
      <style:paragraph-properties fo:text-align="center" fo:margin-bottom="0.1388in" fo:line-height="115%" fo:margin-left="0.25in">
        <style:tab-stops/>
      </style:paragraph-properties>
    </style:style>
    <style:style style:name="P210" style:parent-style-name="Обычный" style:family="paragraph">
      <style:paragraph-properties fo:text-align="center" fo:margin-bottom="0.1388in" fo:line-height="115%" fo:margin-left="0.25in">
        <style:tab-stops/>
      </style:paragraph-properties>
    </style:style>
    <style:style style:name="P211" style:parent-style-name="Обычный" style:family="paragraph">
      <style:paragraph-properties fo:margin-bottom="0.1388in" fo:margin-left="1.25in">
        <style:tab-stops/>
      </style:paragraph-properties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3" style:parent-style-name="Обычный" style:family="paragraph">
      <style:paragraph-properties fo:margin-bottom="0.1388in" fo:margin-left="1.25in">
        <style:tab-stops/>
      </style:paragraph-properties>
    </style:style>
    <style:style style:name="P214" style:parent-style-name="Обычный" style:family="paragraph">
      <style:paragraph-properties fo:line-height="150%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217" style:parent-style-name="Обычный" style:family="paragraph">
      <style:paragraph-properties fo:text-align="center" fo:line-height="150%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P219" style:parent-style-name="Обычный" style:family="paragraph">
      <style:paragraph-properties fo:text-align="justify" fo:line-height="150%" fo:text-indent="0.4923in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22" style:parent-style-name="Обычный" style:family="paragraph">
      <style:paragraph-properties fo:text-align="justify" fo:line-height="150%" fo:text-indent="0.4923in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26" style:parent-style-name="Обычный" style:family="paragraph">
      <style:paragraph-properties fo:text-align="justify" fo:line-height="150%" fo:text-indent="0.4923in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28" style:parent-style-name="Обычный" style:family="paragraph">
      <style:paragraph-properties fo:text-align="justify" fo:line-height="150%" fo:text-indent="0.4923in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30" style:parent-style-name="Обычный" style:family="paragraph">
      <style:paragraph-properties fo:text-align="justify" fo:line-height="150%" fo:text-indent="0.4923in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33" style:parent-style-name="Обычный" style:family="paragraph">
      <style:paragraph-properties fo:text-align="justify" fo:line-height="150%" fo:text-indent="0.4923in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36" style:parent-style-name="Обычный" style:family="paragraph">
      <style:paragraph-properties fo:text-align="justify" fo:line-height="150%" fo:text-indent="0.4923in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0" style:parent-style-name="Обычный" style:family="paragraph">
      <style:paragraph-properties fo:text-align="justify" fo:line-height="150%" fo:text-indent="0.4923in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43" style:parent-style-name="Обычный" style:family="paragraph">
      <style:paragraph-properties fo:text-align="justify" fo:line-height="150%" fo:text-indent="0.4923in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46" style:parent-style-name="Обычный" style:family="paragraph">
      <style:paragraph-properties fo:text-align="center" fo:line-height="150%" fo:margin-left="-0.3937in" fo:text-indent="0.3937in">
        <style:tab-stops/>
      </style:paragraph-properties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248" style:parent-style-name="Обычный" style:family="paragraph">
      <style:paragraph-properties fo:text-align="justify" fo:line-height="150%" fo:text-indent="0.5909in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51" style:parent-style-name="Обычный" style:family="paragraph">
      <style:paragraph-properties fo:text-align="justify" fo:text-indent="0.3937in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53" style:parent-style-name="Обычный" style:family="paragraph">
      <style:paragraph-properties fo:text-align="justify" fo:margin-bottom="0.1388in" fo:line-height="150%"/>
    </style:style>
    <style:style style:name="P254" style:parent-style-name="Обычный" style:family="paragraph">
      <style:paragraph-properties fo:text-align="center" fo:line-height="150%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257" style:parent-style-name="Обычный" style:family="paragraph">
      <style:paragraph-properties fo:text-align="justify" fo:line-height="150%" fo:text-indent="0.4923in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260" style:parent-style-name="Обычный" style:family="paragraph">
      <style:paragraph-properties fo:text-align="center" fo:line-height="150%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263" style:parent-style-name="Обычный" style:family="paragraph">
      <style:paragraph-properties fo:text-align="justify" fo:line-height="150%" fo:text-indent="0.4923in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66" style:parent-style-name="Обычный" style:family="paragraph">
      <style:paragraph-properties fo:text-align="center" fo:line-height="150%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268" style:parent-style-name="Обычный" style:family="paragraph">
      <style:paragraph-properties fo:text-align="justify" fo:line-height="150%" fo:text-indent="0.4923in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71" style:parent-style-name="Обычный" style:family="paragraph">
      <style:paragraph-properties fo:text-align="center" fo:line-height="150%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273" style:parent-style-name="Обычный" style:family="paragraph">
      <style:paragraph-properties fo:text-align="justify" fo:line-height="150%" fo:text-indent="0.4923in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75" style:parent-style-name="Обычный" style:list-style-name="LFO1" style:family="paragraph">
      <style:paragraph-properties fo:text-align="justify" fo:line-height="150%" fo:margin-left="-0.7423in" fo:text-indent="0.7423in">
        <style:tab-stops>
          <style:tab-stop style:type="left" style:position="-21.0576in"/>
        </style:tab-stops>
      </style:paragraph-properties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78" style:parent-style-name="Обычный" style:list-style-name="LFO1" style:family="paragraph">
      <style:paragraph-properties fo:text-align="justify" fo:line-height="150%" fo:margin-left="-0.7423in" fo:text-indent="0.7423in">
        <style:tab-stops>
          <style:tab-stop style:type="left" style:position="-21.0576in"/>
        </style:tab-stops>
      </style:paragraph-properties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80" style:parent-style-name="Обычный" style:list-style-name="LFO1" style:family="paragraph">
      <style:paragraph-properties fo:text-align="justify" fo:line-height="150%" fo:margin-left="-0.7423in" fo:text-indent="0.7423in">
        <style:tab-stops>
          <style:tab-stop style:type="left" style:position="-21.0576in"/>
        </style:tab-stops>
      </style:paragraph-properties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82" style:parent-style-name="Обычный" style:list-style-name="LFO1" style:family="paragraph">
      <style:paragraph-properties fo:text-align="justify" fo:line-height="150%" fo:margin-left="-0.7423in" fo:text-indent="0.7423in">
        <style:tab-stops>
          <style:tab-stop style:type="left" style:position="-21.0576in"/>
        </style:tab-stops>
      </style:paragraph-properties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84" style:parent-style-name="Обычный" style:list-style-name="LFO1" style:family="paragraph">
      <style:paragraph-properties fo:text-align="justify" fo:line-height="150%" fo:margin-left="-0.7423in" fo:text-indent="0.7423in">
        <style:tab-stops>
          <style:tab-stop style:type="left" style:position="-21.0576in"/>
        </style:tab-stops>
      </style:paragraph-properties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87" style:parent-style-name="Обычный" style:list-style-name="LFO1" style:family="paragraph">
      <style:paragraph-properties fo:text-align="justify" fo:line-height="150%" fo:margin-left="-0.7423in" fo:text-indent="0.7423in">
        <style:tab-stops>
          <style:tab-stop style:type="left" style:position="-21.0576in"/>
        </style:tab-stops>
      </style:paragraph-properties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89" style:parent-style-name="Обычный" style:list-style-name="LFO1" style:family="paragraph">
      <style:paragraph-properties fo:text-align="justify" fo:line-height="150%" fo:margin-left="-0.7423in" fo:text-indent="0.7423in">
        <style:tab-stops>
          <style:tab-stop style:type="left" style:position="-21.0576in"/>
        </style:tab-stops>
      </style:paragraph-properties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92" style:parent-style-name="Обычный" style:list-style-name="LFO1" style:family="paragraph">
      <style:paragraph-properties fo:text-align="justify" fo:line-height="150%" fo:margin-left="-0.7423in" fo:text-indent="0.7423in">
        <style:tab-stops>
          <style:tab-stop style:type="left" style:position="-21.0576in"/>
        </style:tab-stops>
      </style:paragraph-properties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94" style:parent-style-name="Обычный" style:family="paragraph">
      <style:paragraph-properties fo:text-align="justify" fo:line-height="150%" fo:text-indent="0.4923in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97" style:parent-style-name="Обычный" style:family="paragraph">
      <style:paragraph-properties fo:text-align="center" fo:line-height="150%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299" style:parent-style-name="Обычный" style:family="paragraph">
      <style:paragraph-properties fo:text-align="justify" fo:line-height="150%" fo:text-indent="0.493in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01" style:parent-style-name="Обычный" style:list-style-name="LFO2" style:family="paragraph">
      <style:paragraph-properties fo:text-align="justify" fo:line-height="150%" fo:margin-left="-0.743in" fo:text-indent="0.743in">
        <style:tab-stops>
          <style:tab-stop style:type="left" style:position="-21.0604in"/>
        </style:tab-stops>
      </style:paragraph-properties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04" style:parent-style-name="Обычный" style:list-style-name="LFO2" style:family="paragraph">
      <style:paragraph-properties fo:text-align="justify" fo:line-height="150%" fo:margin-left="-0.743in" fo:text-indent="0.743in">
        <style:tab-stops>
          <style:tab-stop style:type="left" style:position="-21.0604in"/>
        </style:tab-stops>
      </style:paragraph-properties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06" style:parent-style-name="Обычный" style:list-style-name="LFO2" style:family="paragraph">
      <style:paragraph-properties fo:text-align="justify" fo:line-height="150%" fo:margin-left="-0.743in" fo:text-indent="0.743in">
        <style:tab-stops>
          <style:tab-stop style:type="left" style:position="-21.0604in"/>
        </style:tab-stops>
      </style:paragraph-properties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08" style:parent-style-name="Обычный" style:list-style-name="LFO2" style:family="paragraph">
      <style:paragraph-properties fo:text-align="justify" fo:line-height="150%" fo:margin-left="-0.743in" fo:text-indent="0.743in">
        <style:tab-stops>
          <style:tab-stop style:type="left" style:position="-21.0604in"/>
        </style:tab-stops>
      </style:paragraph-properties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10" style:parent-style-name="Обычный" style:list-style-name="LFO2" style:family="paragraph">
      <style:paragraph-properties fo:text-align="justify" fo:line-height="150%" fo:margin-left="-0.743in" fo:text-indent="0.743in">
        <style:tab-stops>
          <style:tab-stop style:type="left" style:position="-21.0604in"/>
        </style:tab-stops>
      </style:paragraph-properties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13" style:parent-style-name="Обычный" style:list-style-name="LFO2" style:family="paragraph">
      <style:paragraph-properties fo:text-align="justify" fo:line-height="150%" fo:margin-left="-0.743in" fo:text-indent="0.743in">
        <style:tab-stops>
          <style:tab-stop style:type="left" style:position="-21.0604in"/>
        </style:tab-stops>
      </style:paragraph-properties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15" style:parent-style-name="Обычный" style:family="paragraph">
      <style:paragraph-properties fo:text-align="justify" fo:line-height="150%" fo:text-indent="0.493in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17" style:parent-style-name="Обычный" style:family="paragraph">
      <style:paragraph-properties fo:text-align="center" fo:line-height="150%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319" style:parent-style-name="Обычный" style:family="paragraph">
      <style:paragraph-properties fo:text-align="justify" fo:line-height="150%" fo:text-indent="0.3937in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22" style:parent-style-name="Обычный" style:family="paragraph">
      <style:paragraph-properties fo:text-align="justify" fo:line-height="150%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24" style:parent-style-name="Обычный" style:family="paragraph">
      <style:paragraph-properties fo:text-align="justify" fo:line-height="150%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26" style:parent-style-name="Обычный" style:family="paragraph">
      <style:paragraph-properties fo:text-align="justify" fo:line-height="150%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28" style:parent-style-name="Обычный" style:family="paragraph">
      <style:paragraph-properties fo:text-align="justify" fo:line-height="150%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31" style:parent-style-name="Обычный" style:family="paragraph">
      <style:paragraph-properties fo:text-align="center" fo:line-height="150%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333" style:parent-style-name="Обычный" style:family="paragraph">
      <style:paragraph-properties fo:text-align="justify" fo:line-height="150%" fo:text-indent="0.4923in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36" style:parent-style-name="Обычный" style:family="paragraph">
      <style:paragraph-properties fo:text-align="justify" fo:line-height="150%" fo:text-indent="0.4923in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38" style:parent-style-name="Обычный" style:family="paragraph">
      <style:paragraph-properties fo:text-align="justify" fo:line-height="150%" fo:text-indent="0.4923in"/>
    </style:style>
    <style:style style:name="P339" style:parent-style-name="Обычный" style:family="paragraph">
      <style:paragraph-properties fo:text-align="center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41" style:parent-style-name="Обычный" style:family="paragraph">
      <style:paragraph-properties fo:text-align="center"/>
    </style:style>
    <style:style style:name="P342" style:parent-style-name="Обычный" style:family="paragraph">
      <style:paragraph-properties fo:text-align="center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45" style:parent-style-name="Обычный" style:family="paragraph">
      <style:paragraph-properties fo:text-align="center" fo:margin-bottom="0.1388in" fo:line-height="115%" fo:text-indent="0.3937in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47" style:parent-style-name="Обычный" style:family="paragraph">
      <style:paragraph-properties fo:margin-bottom="0.1388in" fo:line-height="115%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350" style:family="table-column">
      <style:table-column-properties style:column-width="1.6534in" style:use-optimal-column-width="false"/>
    </style:style>
    <style:style style:name="TableColumn351" style:family="table-column">
      <style:table-column-properties style:column-width="4.3388in" style:use-optimal-column-width="false"/>
    </style:style>
    <style:style style:name="TableColumn352" style:family="table-column">
      <style:table-column-properties style:column-width="0.8618in" style:use-optimal-column-width="false"/>
    </style:style>
    <style:style style:name="Table349" style:family="table">
      <style:table-properties style:width="6.8541in" fo:margin-left="0in" table:align="left"/>
    </style:style>
    <style:style style:name="TableRow353" style:family="table-row">
      <style:table-row-properties style:min-row-height="0.3069in" style:use-optimal-row-height="false"/>
    </style:style>
    <style:style style:name="TableCell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56" style:parent-style-name="Обычный" style:family="paragraph">
      <style:paragraph-properties fo:margin-bottom="0.1388in" fo:line-height="115%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62" style:parent-style-name="Обычный" style:family="paragraph">
      <style:paragraph-properties fo:margin-bottom="0.1388in" fo:line-height="115%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64" style:family="table-row">
      <style:table-row-properties style:min-row-height="0.1534in" style:use-optimal-row-height="false"/>
    </style:style>
    <style:style style:name="TableCell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" style:parent-style-name="Обычный" style:family="paragraph">
      <style:paragraph-properties fo:margin-bottom="0.1388in" fo:line-height="115%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" style:parent-style-name="Обычный" style:family="paragraph">
      <style:paragraph-properties fo:text-align="justify" fo:line-height="150%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bottom="0.1388in" fo:line-height="115%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79" style:family="table-row">
      <style:table-row-properties style:min-row-height="0.1534in" style:use-optimal-row-height="false"/>
    </style:style>
    <style:style style:name="TableCell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" style:parent-style-name="Обычный" style:family="paragraph">
      <style:paragraph-properties fo:margin-bottom="0.1388in" fo:line-height="115%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Обычный" style:family="paragraph">
      <style:paragraph-properties fo:text-align="justify" fo:line-height="150%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.1388in" fo:line-height="115%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89" style:parent-style-name="Обычный" style:family="paragraph">
      <style:paragraph-properties fo:margin-bottom="0.1388in" fo:line-height="115%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91" style:parent-style-name="Обычный" style:family="paragraph">
      <style:paragraph-properties fo:margin-bottom="0.1388in" fo:line-height="115%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394" style:family="table-column">
      <style:table-column-properties style:column-width="1.65in" style:use-optimal-column-width="false"/>
    </style:style>
    <style:style style:name="TableColumn395" style:family="table-column">
      <style:table-column-properties style:column-width="4.3312in" style:use-optimal-column-width="false"/>
    </style:style>
    <style:style style:name="TableColumn396" style:family="table-column">
      <style:table-column-properties style:column-width="0.8604in" style:use-optimal-column-width="false"/>
    </style:style>
    <style:style style:name="Table393" style:family="table">
      <style:table-properties style:width="6.8416in" fo:margin-left="0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00" style:parent-style-name="Обычный" style:family="paragraph">
      <style:paragraph-properties fo:margin-bottom="0.1388in" fo:line-height="115%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06" style:parent-style-name="Обычный" style:family="paragraph">
      <style:paragraph-properties fo:margin-bottom="0.1388in" fo:line-height="115%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408" style:family="table-row">
      <style:table-row-properties style:min-row-height="0.5965in" style:use-optimal-row-height="false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" style:parent-style-name="Обычный" style:family="paragraph">
      <style:paragraph-properties fo:margin-bottom="0.1388in" fo:line-height="115%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" style:parent-style-name="Обычный" style:family="paragraph">
      <style:paragraph-properties fo:text-align="justify" fo:line-height="150%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.1388in" fo:line-height="115%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" style:parent-style-name="Обычный" style:family="paragraph">
      <style:paragraph-properties fo:margin-bottom="0.1388in" fo:line-height="115%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" style:parent-style-name="Обычный" style:family="paragraph">
      <style:paragraph-properties fo:text-align="justify" fo:line-height="150%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bottom="0.1388in" fo:line-height="115%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30" style:parent-style-name="Обычный" style:family="paragraph">
      <style:paragraph-properties fo:text-align="center" fo:margin-bottom="0.1388in" fo:line-height="115%"/>
    </style:style>
    <style:style style:name="P431" style:parent-style-name="Обычный" style:family="paragraph">
      <style:paragraph-properties fo:text-align="center" fo:margin-bottom="0.1388in" fo:line-height="115%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33" style:parent-style-name="Обычный" style:family="paragraph">
      <style:paragraph-properties fo:margin-bottom="0.1388in" fo:line-height="115%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436" style:family="table-column">
      <style:table-column-properties style:column-width="1.65in" style:use-optimal-column-width="false"/>
    </style:style>
    <style:style style:name="TableColumn437" style:family="table-column">
      <style:table-column-properties style:column-width="4.3312in" style:use-optimal-column-width="false"/>
    </style:style>
    <style:style style:name="TableColumn438" style:family="table-column">
      <style:table-column-properties style:column-width="0.8604in" style:use-optimal-column-width="false"/>
    </style:style>
    <style:style style:name="Table435" style:family="table">
      <style:table-properties style:width="6.8416in" fo:margin-left="0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42" style:parent-style-name="Обычный" style:family="paragraph">
      <style:paragraph-properties fo:margin-bottom="0.1388in" fo:line-height="115%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48" style:parent-style-name="Обычный" style:family="paragraph">
      <style:paragraph-properties fo:margin-bottom="0.1388in" fo:line-height="115%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" style:parent-style-name="Обычный" style:family="paragraph">
      <style:paragraph-properties fo:margin-bottom="0.1388in" fo:line-height="115%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" style:parent-style-name="Обычный" style:family="paragraph">
      <style:paragraph-properties fo:text-align="justify" fo:line-height="150%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bottom="0.1388in" fo:line-height="115%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" style:parent-style-name="Обычный" style:family="paragraph">
      <style:paragraph-properties fo:margin-bottom="0.1388in" fo:line-height="115%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" style:parent-style-name="Обычный" style:family="paragraph">
      <style:paragraph-properties fo:text-align="justify" fo:line-height="150%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.1388in" fo:line-height="115%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72" style:parent-style-name="Обычный" style:family="paragraph">
      <style:paragraph-properties fo:margin-bottom="0.1388in" fo:line-height="115%"/>
    </style:style>
    <style:style style:name="P473" style:parent-style-name="Обычный" style:family="paragraph">
      <style:paragraph-properties fo:margin-bottom="0.1388in" fo:line-height="115%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476" style:family="table-column">
      <style:table-column-properties style:column-width="1.6506in" style:use-optimal-column-width="false"/>
    </style:style>
    <style:style style:name="TableColumn477" style:family="table-column">
      <style:table-column-properties style:column-width="4.3326in" style:use-optimal-column-width="false"/>
    </style:style>
    <style:style style:name="TableColumn478" style:family="table-column">
      <style:table-column-properties style:column-width="0.8604in" style:use-optimal-column-width="false"/>
    </style:style>
    <style:style style:name="Table475" style:family="table">
      <style:table-properties style:width="6.8437in" fo:margin-left="0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82" style:parent-style-name="Обычный" style:family="paragraph">
      <style:paragraph-properties fo:margin-bottom="0.1388in" fo:line-height="115%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88" style:parent-style-name="Обычный" style:family="paragraph">
      <style:paragraph-properties fo:margin-bottom="0.1388in" fo:line-height="115%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" style:parent-style-name="Обычный" style:family="paragraph">
      <style:paragraph-properties fo:margin-bottom="0.1388in" fo:line-height="115%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" style:parent-style-name="Обычный" style:family="paragraph">
      <style:paragraph-properties fo:text-align="justify" fo:line-height="150%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margin-bottom="0.1388in" fo:line-height="115%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" style:parent-style-name="Обычный" style:family="paragraph">
      <style:paragraph-properties fo:margin-bottom="0.1388in" fo:line-height="115%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" style:parent-style-name="Обычный" style:family="paragraph">
      <style:paragraph-properties fo:text-align="justify" fo:line-height="150%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.1388in" fo:line-height="115%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12" style:parent-style-name="Обычный" style:family="paragraph">
      <style:paragraph-properties fo:margin-bottom="0.1388in" fo:line-height="115%" fo:margin-left="1.5in">
        <style:tab-stops/>
      </style:paragraph-properties>
    </style:style>
    <style:style style:name="P513" style:parent-style-name="Обычный" style:family="paragraph">
      <style:paragraph-properties fo:margin-bottom="0.1388in" fo:line-height="115%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15" style:parent-style-name="Обычный" style:family="paragraph">
      <style:paragraph-properties fo:text-align="center" fo:margin-bottom="0.1388in" fo:line-height="115%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17" style:parent-style-name="Обычный" style:family="paragraph">
      <style:paragraph-properties fo:margin-bottom="0.1388in" fo:line-height="115%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520" style:family="table-column">
      <style:table-column-properties style:column-width="1.6534in" style:use-optimal-column-width="false"/>
    </style:style>
    <style:style style:name="TableColumn521" style:family="table-column">
      <style:table-column-properties style:column-width="4.3388in" style:use-optimal-column-width="false"/>
    </style:style>
    <style:style style:name="TableColumn522" style:family="table-column">
      <style:table-column-properties style:column-width="0.8618in" style:use-optimal-column-width="false"/>
    </style:style>
    <style:style style:name="Table519" style:family="table">
      <style:table-properties style:width="6.8541in" fo:margin-left="0in" table:align="left"/>
    </style:style>
    <style:style style:name="TableRow523" style:family="table-row">
      <style:table-row-properties style:min-row-height="0.3069in" style:use-optimal-row-height="false"/>
    </style:style>
    <style:style style:name="TableCell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26" style:parent-style-name="Обычный" style:family="paragraph">
      <style:paragraph-properties fo:margin-bottom="0.1388in" fo:line-height="115%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32" style:parent-style-name="Обычный" style:family="paragraph">
      <style:paragraph-properties fo:margin-bottom="0.1388in" fo:line-height="115%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34" style:family="table-row">
      <style:table-row-properties style:min-row-height="0.6229in" style:use-optimal-row-height="false"/>
    </style:style>
    <style:style style:name="TableCell5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" style:parent-style-name="Обычный" style:family="paragraph">
      <style:paragraph-properties fo:margin-bottom="0.1388in" fo:line-height="115%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" style:parent-style-name="Обычный" style:family="paragraph">
      <style:paragraph-properties fo:text-align="justify" fo:line-height="150%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bottom="0.1388in" fo:line-height="115%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46" style:family="table-row">
      <style:table-row-properties style:min-row-height="0.1534in" style:use-optimal-row-height="false"/>
    </style:style>
    <style:style style:name="TableCell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" style:parent-style-name="Обычный" style:family="paragraph">
      <style:paragraph-properties fo:margin-bottom="0.1388in" fo:line-height="115%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" style:parent-style-name="Обычный" style:family="paragraph">
      <style:paragraph-properties fo:text-align="justify" fo:line-height="150%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fo:margin-bottom="0.1388in" fo:line-height="115%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57" style:parent-style-name="Обычный" style:family="paragraph">
      <style:paragraph-properties fo:margin-bottom="0.1388in" fo:line-height="115%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59" style:parent-style-name="Обычный" style:family="paragraph">
      <style:paragraph-properties fo:margin-bottom="0.1388in" fo:line-height="115%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562" style:family="table-column">
      <style:table-column-properties style:column-width="1.6506in" style:use-optimal-column-width="false"/>
    </style:style>
    <style:style style:name="TableColumn563" style:family="table-column">
      <style:table-column-properties style:column-width="4.3326in" style:use-optimal-column-width="false"/>
    </style:style>
    <style:style style:name="TableColumn564" style:family="table-column">
      <style:table-column-properties style:column-width="0.8604in" style:use-optimal-column-width="false"/>
    </style:style>
    <style:style style:name="Table561" style:family="table">
      <style:table-properties style:width="6.8437in" fo:margin-left="0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background-color="#FFFFFF" fo:padding-top="0in" fo:padding-left="0.075in" fo:padding-bottom="0in" fo:padding-right="0.075in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68" style:parent-style-name="Обычный" style:family="paragraph">
      <style:paragraph-properties fo:margin-bottom="0.1388in" fo:line-height="115%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74" style:parent-style-name="Обычный" style:family="paragraph">
      <style:paragraph-properties fo:margin-bottom="0.1388in" fo:line-height="115%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" style:parent-style-name="Обычный" style:family="paragraph">
      <style:paragraph-properties fo:margin-bottom="0.1388in" fo:line-height="115%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" style:parent-style-name="Обычный" style:family="paragraph">
      <style:paragraph-properties fo:text-align="justify" fo:line-height="150%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fo:margin-bottom="0.1388in" fo:line-height="115%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" style:parent-style-name="Обычный" style:family="paragraph">
      <style:paragraph-properties fo:margin-bottom="0.1388in" fo:line-height="115%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" style:parent-style-name="Обычный" style:family="paragraph">
      <style:paragraph-properties fo:text-align="justify" fo:line-height="150%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fo:margin-bottom="0.1388in" fo:line-height="115%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99" style:parent-style-name="Обычный" style:family="paragraph">
      <style:paragraph-properties fo:margin-bottom="0.1388in" fo:line-height="115%"/>
    </style:style>
    <style:style style:name="P600" style:parent-style-name="Обычный" style:family="paragraph">
      <style:paragraph-properties fo:margin-bottom="0.1388in" fo:line-height="115%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03" style:parent-style-name="Обычный" style:family="paragraph">
      <style:paragraph-properties fo:margin-bottom="0.1388in" fo:line-height="115%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606" style:family="table-column">
      <style:table-column-properties style:column-width="1.6534in" style:use-optimal-column-width="false"/>
    </style:style>
    <style:style style:name="TableColumn607" style:family="table-column">
      <style:table-column-properties style:column-width="4.3388in" style:use-optimal-column-width="false"/>
    </style:style>
    <style:style style:name="TableColumn608" style:family="table-column">
      <style:table-column-properties style:column-width="0.8618in" style:use-optimal-column-width="false"/>
    </style:style>
    <style:style style:name="Table605" style:family="table">
      <style:table-properties style:width="6.8541in" fo:margin-left="0in" table:align="left"/>
    </style:style>
    <style:style style:name="TableRow609" style:family="table-row">
      <style:table-row-properties style:min-row-height="0.3069in" style:use-optimal-row-height="false"/>
    </style:style>
    <style:style style:name="TableCell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12" style:parent-style-name="Обычный" style:family="paragraph">
      <style:paragraph-properties fo:margin-bottom="0.1388in" fo:line-height="115%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18" style:parent-style-name="Обычный" style:family="paragraph">
      <style:paragraph-properties fo:margin-bottom="0.1388in" fo:line-height="115%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20" style:family="table-row">
      <style:table-row-properties style:min-row-height="0.6229in" style:use-optimal-row-height="false"/>
    </style:style>
    <style:style style:name="TableCell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" style:parent-style-name="Обычный" style:family="paragraph">
      <style:paragraph-properties fo:margin-bottom="0.1388in" fo:line-height="115%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5" style:parent-style-name="Обычный" style:family="paragraph">
      <style:paragraph-properties fo:text-align="justify" fo:line-height="150%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margin-bottom="0.1388in" fo:line-height="115%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34" style:family="table-row">
      <style:table-row-properties style:min-row-height="0.1534in" style:use-optimal-row-height="false"/>
    </style:style>
    <style:style style:name="TableCell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" style:parent-style-name="Обычный" style:family="paragraph">
      <style:paragraph-properties fo:margin-bottom="0.1388in" fo:line-height="115%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9" style:parent-style-name="Обычный" style:family="paragraph">
      <style:paragraph-properties fo:text-align="justify" fo:line-height="150%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fo:margin-bottom="0.1388in" fo:line-height="115%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44" style:parent-style-name="Обычный" style:family="paragraph">
      <style:paragraph-properties fo:margin-bottom="0.1388in" fo:line-height="115%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46" style:parent-style-name="Обычный" style:family="paragraph">
      <style:paragraph-properties fo:margin-bottom="0.1388in" fo:line-height="115%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650" style:family="table-column">
      <style:table-column-properties style:column-width="1.6506in" style:use-optimal-column-width="false"/>
    </style:style>
    <style:style style:name="TableColumn651" style:family="table-column">
      <style:table-column-properties style:column-width="4.3326in" style:use-optimal-column-width="false"/>
    </style:style>
    <style:style style:name="TableColumn652" style:family="table-column">
      <style:table-column-properties style:column-width="0.8604in" style:use-optimal-column-width="false"/>
    </style:style>
    <style:style style:name="Table649" style:family="table">
      <style:table-properties style:width="6.8437in" fo:margin-left="0in" table:align="lef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56" style:parent-style-name="Обычный" style:family="paragraph">
      <style:paragraph-properties fo:margin-bottom="0.1388in" fo:line-height="115%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58" style:family="table-cell">
      <style:table-cell-properties fo:border="0.0069in solid #000000" fo:background-color="#FFFFFF" fo:padding-top="0in" fo:padding-left="0.075in" fo:padding-bottom="0in" fo:padding-right="0.075in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62" style:parent-style-name="Обычный" style:family="paragraph">
      <style:paragraph-properties fo:margin-bottom="0.1388in" fo:line-height="115%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6" style:parent-style-name="Обычный" style:family="paragraph">
      <style:paragraph-properties fo:margin-bottom="0.1388in" fo:line-height="115%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" style:parent-style-name="Обычный" style:family="paragraph">
      <style:paragraph-properties fo:text-align="justify" fo:line-height="150%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fo:margin-bottom="0.1388in" fo:line-height="115%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" style:parent-style-name="Обычный" style:family="paragraph">
      <style:paragraph-properties fo:margin-bottom="0.1388in" fo:line-height="115%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1" style:parent-style-name="Обычный" style:family="paragraph">
      <style:paragraph-properties fo:text-align="justify" fo:line-height="150%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fo:margin-bottom="0.1388in" fo:line-height="115%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86" style:parent-style-name="Обычный" style:family="paragraph">
      <style:paragraph-properties fo:margin-bottom="0.1388in" fo:line-height="115%"/>
    </style:style>
    <style:style style:name="P687" style:parent-style-name="Обычный" style:family="paragraph">
      <style:paragraph-properties fo:margin-bottom="0.1388in" fo:line-height="115%"/>
    </style:style>
    <style:style style:name="P688" style:parent-style-name="Обычный" style:family="paragraph">
      <style:paragraph-properties fo:text-align="center" fo:margin-bottom="0.1388in" fo:line-height="115%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90" style:parent-style-name="Обычный" style:family="paragraph">
      <style:paragraph-properties fo:text-align="justify" fo:line-height="150%" fo:text-indent="0.4923in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93" style:parent-style-name="Обычный" style:family="paragraph">
      <style:paragraph-properties fo:text-align="center" fo:margin-bottom="0.1388in" fo:line-height="115%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95" style:parent-style-name="Обычный" style:family="paragraph">
      <style:paragraph-properties fo:text-align="justify" fo:line-height="150%" fo:text-indent="0.4923in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99" style:parent-style-name="Обычный" style:family="paragraph">
      <style:paragraph-properties fo:text-align="justify" fo:line-height="150%" fo:text-indent="0.4923in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01" style:parent-style-name="Обычный" style:family="paragraph">
      <style:paragraph-properties fo:text-align="justify" fo:margin-bottom="0.1388in" fo:line-height="115%" fo:text-indent="0.4923in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704" style:parent-style-name="Обычный" style:family="paragraph">
      <style:paragraph-properties fo:text-align="justify" fo:margin-bottom="0.1388in" fo:line-height="115%" fo:text-indent="0.0986in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06" style:parent-style-name="Обычный" style:family="paragraph">
      <style:paragraph-properties fo:text-align="justify" fo:margin-bottom="0.1388in" fo:line-height="115%" fo:text-indent="0.0986in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08" style:parent-style-name="Обычный" style:family="paragraph">
      <style:paragraph-properties fo:text-align="justify" fo:margin-bottom="0.1388in" fo:line-height="115%" fo:text-indent="0.0986in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10" style:parent-style-name="Обычный" style:family="paragraph">
      <style:paragraph-properties fo:text-align="justify" fo:margin-bottom="0.1388in" fo:line-height="115%" fo:text-indent="0.0986in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12" style:parent-style-name="Обычный" style:family="paragraph">
      <style:paragraph-properties fo:margin-bottom="0.1388in" fo:line-height="115%" fo:text-indent="0.0986in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14" style:parent-style-name="Обычный" style:family="paragraph">
      <style:paragraph-properties fo:margin-bottom="0.1388in" fo:line-height="115%" fo:text-indent="0.0986in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16" style:parent-style-name="Обычный" style:family="paragraph">
      <style:paragraph-properties fo:margin-bottom="0.1388in" fo:line-height="115%" fo:text-indent="0.0986in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18" style:parent-style-name="Обычный" style:family="paragraph">
      <style:paragraph-properties fo:margin-bottom="0.1388in" fo:line-height="115%" fo:text-indent="0.0986in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21" style:parent-style-name="Обычный" style:family="paragraph">
      <style:paragraph-properties fo:margin-bottom="0.1388in" fo:line-height="115%" fo:text-indent="0.0986in"/>
    </style:style>
    <style:style style:name="T7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23" style:parent-style-name="Обычный" style:family="paragraph">
      <style:paragraph-properties fo:margin-bottom="0.1388in" fo:line-height="115%" fo:text-indent="0.0986in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25" style:parent-style-name="Обычный" style:family="paragraph">
      <style:paragraph-properties fo:margin-bottom="0.1388in" fo:line-height="115%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727" style:parent-style-name="Обычный" style:family="paragraph">
      <style:paragraph-properties fo:text-align="justify" fo:line-height="150%" fo:text-indent="0.4923in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 fo:language="en" fo:country="US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745" style:parent-style-name="Обычный" style:family="paragraph">
      <style:paragraph-properties fo:text-align="justify" fo:margin-bottom="0.1388in" fo:line-height="115%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747" style:parent-style-name="Обычный" style:family="paragraph">
      <style:paragraph-properties fo:text-align="justify" fo:line-height="150%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50" style:parent-style-name="Обычный" style:family="paragraph">
      <style:paragraph-properties fo:margin-bottom="0.1388in" fo:line-height="115%"/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752" style:parent-style-name="Обычный" style:family="paragraph">
      <style:paragraph-properties fo:text-align="justify" fo:line-height="150%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54" style:parent-style-name="Обычный" style:family="paragraph">
      <style:paragraph-properties fo:line-height="150%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56" style:parent-style-name="Обычный" style:family="paragraph">
      <style:paragraph-properties fo:line-height="150%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58" style:parent-style-name="Обычный" style:family="paragraph">
      <style:paragraph-properties fo:line-height="150%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60" style:parent-style-name="Обычный" style:family="paragraph">
      <style:paragraph-properties fo:text-align="justify" fo:line-height="150%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62" style:parent-style-name="Обычный" style:family="paragraph">
      <style:paragraph-properties fo:line-height="150%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64" style:parent-style-name="Обычный" style:family="paragraph">
      <style:paragraph-properties fo:line-height="150%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66" style:parent-style-name="Обычный" style:family="paragraph">
      <style:paragraph-properties fo:line-height="150%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68" style:parent-style-name="Обычный" style:family="paragraph">
      <style:paragraph-properties fo:text-align="justify" fo:line-height="150%"/>
    </style:style>
    <style:style style:name="T76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70" style:parent-style-name="Обычный" style:family="paragraph">
      <style:paragraph-properties fo:line-height="150%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73" style:parent-style-name="Обычный" style:family="paragraph">
      <style:paragraph-properties fo:line-height="150%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75" style:parent-style-name="Обычный" style:family="paragraph">
      <style:paragraph-properties fo:line-height="150%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77" style:parent-style-name="Обычный" style:family="paragraph">
      <style:paragraph-properties fo:line-height="150%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79" style:parent-style-name="Обычный" style:family="paragraph">
      <style:paragraph-properties fo:line-height="150%"/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81" style:parent-style-name="Обычный" style:family="paragraph">
      <style:paragraph-properties fo:line-height="150%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83" style:parent-style-name="Обычный" style:family="paragraph">
      <style:paragraph-properties fo:line-height="150%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85" style:parent-style-name="Обычный" style:family="paragraph">
      <style:paragraph-properties fo:line-height="150%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87" style:parent-style-name="Обычный" style:family="paragraph">
      <style:paragraph-properties fo:line-height="150%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89" style:parent-style-name="Обычный" style:family="paragraph">
      <style:paragraph-properties fo:line-height="150%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91" style:parent-style-name="Обычный" style:family="paragraph">
      <style:paragraph-properties fo:line-height="150%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94" style:parent-style-name="Обычный" style:family="paragraph">
      <style:paragraph-properties fo:line-height="150%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96" style:parent-style-name="Обычный" style:family="paragraph">
      <style:paragraph-properties fo:line-height="150%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98" style:parent-style-name="Обычный" style:family="paragraph">
      <style:paragraph-properties fo:line-height="150%"/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00" style:parent-style-name="Обычный" style:family="paragraph">
      <style:paragraph-properties fo:line-height="150%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02" style:parent-style-name="Обычный" style:family="paragraph">
      <style:paragraph-properties fo:line-height="150%"/>
    </style:style>
    <style:style style:name="P803" style:parent-style-name="Обычный" style:family="paragraph">
      <style:paragraph-properties fo:text-align="justify" fo:line-height="150%" fo:text-indent="0.4923in"/>
    </style:style>
    <style:style style:name="T8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05" style:parent-style-name="Обычный" style:family="paragraph">
      <style:paragraph-properties fo:line-height="150%"/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08" style:parent-style-name="Обычный" style:family="paragraph">
      <style:paragraph-properties fo:line-height="150%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10" style:parent-style-name="Обычный" style:family="paragraph">
      <style:paragraph-properties fo:line-height="150%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12" style:parent-style-name="Обычный" style:family="paragraph">
      <style:paragraph-properties fo:line-height="150%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14" style:parent-style-name="Обычный" style:family="paragraph">
      <style:paragraph-properties fo:line-height="150%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/>
    </style:style>
    <style:style style:name="T8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/>
    </style:style>
    <style:style style:name="T8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/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/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29" style:parent-style-name="Обычный" style:family="paragraph">
      <style:paragraph-properties fo:line-height="150%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31" style:parent-style-name="Обычный" style:family="paragraph">
      <style:paragraph-properties fo:line-height="150%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33" style:parent-style-name="Обычный" style:family="paragraph">
      <style:paragraph-properties fo:line-height="150%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35" style:parent-style-name="Обычный" style:family="paragraph">
      <style:paragraph-properties fo:line-height="150%"/>
    </style:style>
    <style:style style:name="P836" style:parent-style-name="Обычный" style:family="paragraph">
      <style:paragraph-properties fo:text-align="center" fo:margin-bottom="0.1388in" fo:line-height="115%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39" style:parent-style-name="Обычный" style:family="paragraph">
      <style:paragraph-properties fo:text-align="justify" fo:line-height="150%" fo:text-indent="0.4923in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41" style:parent-style-name="Обычный" style:family="paragraph">
      <style:paragraph-properties fo:text-align="justify" fo:line-height="150%" fo:text-indent="0.4923in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44" style:parent-style-name="Обычный" style:family="paragraph">
      <style:paragraph-properties fo:text-align="justify" fo:line-height="150%" fo:text-indent="0.4923in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46" style:parent-style-name="Обычный" style:family="paragraph">
      <style:paragraph-properties fo:text-align="justify" fo:line-height="150%" fo:text-indent="0.4923in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49" style:parent-style-name="Обычный" style:family="paragraph">
      <style:paragraph-properties fo:margin-bottom="0.1388in" fo:line-height="115%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851" style:parent-style-name="Обычный" style:family="paragraph">
      <style:paragraph-properties fo:margin-bottom="0.1388in" fo:line-height="115%"/>
    </style:style>
    <style:style style:name="T8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/>
    </style:style>
    <style:style style:name="T8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/>
    </style:style>
    <style:style style:name="T8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63" style:parent-style-name="Обычный" style:family="paragraph">
      <style:paragraph-properties fo:margin-bottom="0.1388in" fo:line-height="115%"/>
    </style:style>
    <style:style style:name="T8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 fo:language="en" fo:country="US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 fo:language="en" fo:country="US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 fo:language="en" fo:country="US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 fo:language="en" fo:country="US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8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 fo:language="en" fo:country="US"/>
    </style:style>
    <style:style style:name="T8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876" style:parent-style-name="Обычный" style:family="paragraph">
      <style:paragraph-properties fo:margin-bottom="0.1388in" fo:line-height="115%"/>
    </style:style>
    <style:style style:name="T8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879" style:parent-style-name="Обычный" style:family="paragraph">
      <style:paragraph-properties fo:margin-bottom="0.1388in" fo:line-height="115%"/>
    </style:style>
    <style:style style:name="T8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/>
    </style:style>
    <style:style style:name="T8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/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/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89" style:parent-style-name="Обычный" style:family="paragraph">
      <style:paragraph-properties fo:margin-bottom="0.1388in" fo:line-height="115%"/>
    </style:style>
    <style:style style:name="T8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 fo:language="en" fo:country="US"/>
    </style:style>
    <style:style style:name="T8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 fo:language="en" fo:country="US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8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 fo:language="en" fo:country="US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 fo:language="en" fo:country="US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900" style:parent-style-name="Обычный" style:family="paragraph">
      <style:paragraph-properties fo:margin-bottom="0.1388in" fo:line-height="115%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902" style:parent-style-name="Обычный" style:family="paragraph">
      <style:paragraph-properties fo:text-align="justify" fo:line-height="150%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04" style:parent-style-name="Обычный" style:family="paragraph">
      <style:paragraph-properties fo:text-align="justify" fo:line-height="150%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07" style:parent-style-name="Обычный" style:family="paragraph">
      <style:paragraph-properties fo:text-align="justify" fo:line-height="150%"/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09" style:parent-style-name="Обычный" style:family="paragraph">
      <style:paragraph-properties fo:text-align="justify" fo:line-height="150%"/>
    </style:style>
    <style:style style:name="T9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11" style:parent-style-name="Обычный" style:family="paragraph">
      <style:paragraph-properties fo:text-align="justify" fo:line-height="150%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913" style:parent-style-name="Обычный" style:family="paragraph">
      <style:paragraph-properties fo:text-align="justify" fo:line-height="150%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16" style:parent-style-name="Обычный" style:family="paragraph">
      <style:paragraph-properties fo:margin-bottom="0.1388in" fo:line-height="115%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918" style:parent-style-name="Обычный" style:family="paragraph">
      <style:paragraph-properties fo:margin-bottom="0.1388in" fo:line-height="115%"/>
    </style:style>
    <style:style style:name="T91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920" style:parent-style-name="Обычный" style:family="paragraph">
      <style:paragraph-properties fo:margin-bottom="0.1388in" fo:line-height="115%"/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22" style:parent-style-name="Обычный" style:family="paragraph">
      <style:paragraph-properties fo:margin-bottom="0.1388in" fo:line-height="115%"/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24" style:parent-style-name="Обычный" style:family="paragraph">
      <style:paragraph-properties fo:margin-bottom="0.1388in" fo:line-height="115%"/>
    </style:style>
    <style:style style:name="T9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27" style:parent-style-name="Обычный" style:family="paragraph">
      <style:paragraph-properties fo:margin-bottom="0.1388in" fo:line-height="115%"/>
    </style:style>
    <style:style style:name="T92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929" style:parent-style-name="Обычный" style:family="paragraph">
      <style:paragraph-properties fo:margin-bottom="0.1388in" fo:line-height="115%"/>
    </style:style>
    <style:style style:name="T9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31" style:parent-style-name="Обычный" style:family="paragraph">
      <style:paragraph-properties fo:margin-bottom="0.1388in" fo:line-height="115%"/>
    </style:style>
    <style:style style:name="T9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33" style:parent-style-name="Обычный" style:family="paragraph">
      <style:paragraph-properties fo:margin-bottom="0.0833in" fo:line-height="115%"/>
    </style:style>
    <style:style style:name="T9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35" style:parent-style-name="Обычный" style:family="paragraph">
      <style:paragraph-properties fo:margin-bottom="0.1388in" fo:line-height="115%"/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937" style:parent-style-name="Обычный" style:family="paragraph">
      <style:paragraph-properties fo:margin-bottom="0.1388in" fo:line-height="115%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39" style:parent-style-name="Обычный" style:family="paragraph">
      <style:paragraph-properties fo:margin-bottom="0.1388in" fo:line-height="115%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41" style:parent-style-name="Обычный" style:family="paragraph">
      <style:paragraph-properties fo:margin-bottom="0.1388in" fo:line-height="115%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43" style:parent-style-name="Обычный" style:family="paragraph">
      <style:paragraph-properties fo:margin-bottom="0.1388in" fo:line-height="115%"/>
    </style:style>
    <style:style style:name="T9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945" style:parent-style-name="Обычный" style:family="paragraph">
      <style:paragraph-properties fo:margin-bottom="0.1388in" fo:line-height="115%"/>
    </style:style>
    <style:style style:name="T9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47" style:parent-style-name="Обычный" style:family="paragraph">
      <style:paragraph-properties fo:margin-bottom="0.1388in" fo:line-height="115%"/>
    </style:style>
    <style:style style:name="T9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49" style:parent-style-name="Обычный" style:family="paragraph">
      <style:paragraph-properties fo:text-align="justify"/>
    </style:style>
    <style:style style:name="T9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52" style:parent-style-name="Обычный" style:family="paragraph">
      <style:paragraph-properties fo:text-align="justify"/>
    </style:style>
    <style:style style:name="P953" style:parent-style-name="Обычный" style:family="paragraph">
      <style:paragraph-properties fo:margin-bottom="0.1388in" fo:line-height="115%"/>
    </style:style>
    <style:style style:name="P954" style:parent-style-name="Обычный" style:family="paragraph">
      <style:paragraph-properties fo:margin-bottom="0.1388in" fo:line-height="115%"/>
    </style:style>
    <style:style style:name="T95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956" style:parent-style-name="Обычный" style:family="paragraph">
      <style:paragraph-properties fo:line-height="150%"/>
    </style:style>
    <style:style style:name="T9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58" style:parent-style-name="Обычный" style:family="paragraph">
      <style:paragraph-properties fo:line-height="150%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60" style:parent-style-name="Обычный" style:family="paragraph">
      <style:paragraph-properties fo:line-height="150%"/>
    </style:style>
    <style:style style:name="T9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62" style:parent-style-name="Обычный" style:family="paragraph">
      <style:paragraph-properties fo:line-height="150%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964" style:parent-style-name="Обычный" style:family="paragraph">
      <style:paragraph-properties fo:text-align="justify" fo:line-height="150%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66" style:parent-style-name="Обычный" style:family="paragraph">
      <style:paragraph-properties fo:text-align="justify" fo:line-height="150%"/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68" style:parent-style-name="Обычный" style:family="paragraph">
      <style:paragraph-properties fo:text-align="justify" fo:line-height="150%"/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71" style:parent-style-name="Обычный" style:family="paragraph">
      <style:paragraph-properties fo:text-align="justify" fo:line-height="150%"/>
    </style:style>
    <style:style style:name="P972" style:parent-style-name="Обычный" style:family="paragraph">
      <style:paragraph-properties fo:text-align="justify" fo:line-height="150%" fo:text-indent="0.4923in"/>
    </style:style>
    <style:style style:name="T9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74" style:parent-style-name="Обычный" style:family="paragraph">
      <style:paragraph-properties fo:text-align="justify" fo:line-height="150%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76" style:parent-style-name="Обычный" style:family="paragraph">
      <style:paragraph-properties fo:text-align="justify" fo:line-height="150%"/>
    </style:style>
    <style:style style:name="T9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78" style:parent-style-name="Обычный" style:family="paragraph">
      <style:paragraph-properties fo:text-align="justify" fo:line-height="150%"/>
    </style:style>
    <style:style style:name="T9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80" style:parent-style-name="Обычный" style:family="paragraph">
      <style:paragraph-properties fo:text-align="justify" fo:line-height="150%"/>
    </style:style>
    <style:style style:name="T9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83" style:parent-style-name="Обычный" style:family="paragraph">
      <style:paragraph-properties fo:text-align="justify" fo:line-height="150%"/>
    </style:style>
    <style:style style:name="T9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85" style:parent-style-name="Обычный" style:family="paragraph">
      <style:paragraph-properties fo:text-align="justify" fo:line-height="150%"/>
    </style:style>
    <style:style style:name="T9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87" style:parent-style-name="Обычный" style:family="paragraph">
      <style:paragraph-properties fo:margin-bottom="0.1388in" fo:line-height="115%"/>
    </style:style>
    <style:style style:name="P988" style:parent-style-name="Обычный" style:family="paragraph">
      <style:paragraph-properties fo:text-align="center" fo:margin-bottom="0.1388in" fo:line-height="115%"/>
    </style:style>
    <style:style style:name="T9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91" style:parent-style-name="Обычный" style:family="paragraph">
      <style:paragraph-properties fo:text-align="justify" fo:line-height="150%" fo:text-indent="0.4923in"/>
    </style:style>
    <style:style style:name="T9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94" style:parent-style-name="Основнойшрифтабзаца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9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97" style:parent-style-name="Обычный" style:family="paragraph">
      <style:paragraph-properties fo:text-align="justify" fo:line-height="150%" fo:text-indent="0.4923in"/>
    </style:style>
    <style:style style:name="P998" style:parent-style-name="Обычный" style:family="paragraph">
      <style:paragraph-properties fo:text-align="justify" fo:line-height="150%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1000" style:parent-style-name="Обычный" style:family="paragraph">
      <style:paragraph-properties fo:text-align="justify" fo:line-height="150%"/>
    </style:style>
    <style:style style:name="T10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02" style:parent-style-name="Обычный" style:family="paragraph">
      <style:paragraph-properties fo:text-align="justify" fo:line-height="150%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0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1005" style:parent-style-name="Обычный" style:family="paragraph">
      <style:paragraph-properties fo:text-align="justify" fo:line-height="150%"/>
    </style:style>
    <style:style style:name="T10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1007" style:parent-style-name="Обычный" style:family="paragraph">
      <style:paragraph-properties fo:text-align="justify" fo:line-height="150%"/>
    </style:style>
    <style:style style:name="T10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1009" style:parent-style-name="Обычный" style:family="paragraph">
      <style:paragraph-properties fo:text-align="justify" fo:line-height="150%"/>
    </style:style>
    <style:style style:name="T10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0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 fo:language="en" fo:country="US"/>
    </style:style>
    <style:style style:name="T10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0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 fo:language="en" fo:country="US"/>
    </style:style>
    <style:style style:name="T10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0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 fo:language="en" fo:country="US"/>
    </style:style>
    <style:style style:name="T10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0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 fo:language="en" fo:country="US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0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 fo:language="en" fo:country="US"/>
    </style:style>
    <style:style style:name="T10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0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 fo:language="en" fo:country="US"/>
    </style:style>
    <style:style style:name="T10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1023" style:parent-style-name="Обычный" style:family="paragraph">
      <style:paragraph-properties fo:text-align="justify" fo:line-height="150%"/>
    </style:style>
    <style:style style:name="T10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25" style:parent-style-name="Обычный" style:family="paragraph">
      <style:paragraph-properties fo:text-align="justify" fo:line-height="150%"/>
    </style:style>
    <style:style style:name="T10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/>
    </style:style>
    <style:style style:name="T10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/>
    </style:style>
    <style:style style:name="T10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/>
    </style:style>
    <style:style style:name="T10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35" style:parent-style-name="Обычный" style:family="paragraph">
      <style:paragraph-properties fo:text-align="justify" fo:line-height="150%"/>
    </style:style>
    <style:style style:name="T10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0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 fo:language="en" fo:country="US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0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 fo:language="en" fo:country="US"/>
    </style:style>
    <style:style style:name="T10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0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 fo:language="en" fo:country="US"/>
    </style:style>
    <style:style style:name="T10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1043" style:parent-style-name="Обычный" style:family="paragraph">
      <style:paragraph-properties fo:text-align="justify" fo:line-height="150%"/>
    </style:style>
    <style:style style:name="T10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46" style:parent-style-name="Обычный" style:family="paragraph">
      <style:paragraph-properties fo:text-align="justify" fo:line-height="150%"/>
    </style:style>
    <style:style style:name="T10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1048" style:parent-style-name="Обычный" style:family="paragraph">
      <style:paragraph-properties fo:text-align="justify" fo:line-height="150%"/>
    </style:style>
    <style:style style:name="T10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50" style:parent-style-name="Обычный" style:family="paragraph">
      <style:paragraph-properties fo:text-align="justify" fo:line-height="150%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52" style:parent-style-name="Обычный" style:family="paragraph">
      <style:paragraph-properties fo:text-align="justify" fo:line-height="150%"/>
    </style:style>
    <style:style style:name="T10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54" style:parent-style-name="Обычный" style:family="paragraph">
      <style:paragraph-properties fo:text-align="justify" fo:line-height="150%"/>
    </style:style>
    <style:style style:name="T10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1056" style:parent-style-name="Обычный" style:family="paragraph">
      <style:paragraph-properties fo:text-align="justify" fo:line-height="150%"/>
    </style:style>
    <style:style style:name="T10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59" style:parent-style-name="Обычный" style:family="paragraph">
      <style:paragraph-properties fo:text-align="justify" fo:line-height="150%"/>
    </style:style>
    <style:style style:name="P1060" style:parent-style-name="Обычный" style:family="paragraph">
      <style:paragraph-properties fo:text-align="justify" fo:line-height="150%"/>
    </style:style>
    <style:style style:name="T10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1062" style:parent-style-name="Обычный" style:family="paragraph">
      <style:paragraph-properties fo:text-align="justify" fo:line-height="150%"/>
    </style:style>
    <style:style style:name="T10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064" style:parent-style-name="Обычный" style:family="paragraph">
      <style:paragraph-properties fo:text-align="justify" fo:line-height="150%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66" style:parent-style-name="Обычный" style:family="paragraph">
      <style:paragraph-properties fo:text-align="justify" fo:line-height="150%"/>
    </style:style>
    <style:style style:name="T10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69" style:parent-style-name="Обычный" style:family="paragraph">
      <style:paragraph-properties fo:text-align="justify" fo:line-height="150%"/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71" style:parent-style-name="Обычный" style:family="paragraph">
      <style:paragraph-properties fo:text-align="justify" fo:line-height="150%"/>
    </style:style>
    <style:style style:name="T107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073" style:parent-style-name="Обычный" style:family="paragraph">
      <style:paragraph-properties fo:text-align="justify" fo:line-height="150%"/>
    </style:style>
    <style:style style:name="T10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75" style:parent-style-name="Обычный" style:family="paragraph">
      <style:paragraph-properties fo:text-align="justify" fo:line-height="150%"/>
    </style:style>
    <style:style style:name="T10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77" style:parent-style-name="Обычный" style:family="paragraph">
      <style:paragraph-properties fo:text-align="justify" fo:line-height="150%"/>
    </style:style>
    <style:style style:name="T10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79" style:parent-style-name="Обычный" style:family="paragraph">
      <style:paragraph-properties fo:text-align="justify" fo:line-height="150%"/>
    </style:style>
    <style:style style:name="T10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081" style:parent-style-name="Обычный" style:family="paragraph">
      <style:paragraph-properties fo:text-align="justify" fo:line-height="150%"/>
    </style:style>
    <style:style style:name="T10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83" style:parent-style-name="Обычный" style:family="paragraph">
      <style:paragraph-properties fo:text-align="justify" fo:line-height="150%"/>
    </style:style>
    <style:style style:name="T10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85" style:parent-style-name="Обычный" style:family="paragraph">
      <style:paragraph-properties fo:text-align="justify" fo:line-height="150%"/>
    </style:style>
    <style:style style:name="T10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87" style:parent-style-name="Обычный" style:family="paragraph">
      <style:paragraph-properties fo:text-align="justify" fo:line-height="150%"/>
    </style:style>
    <style:style style:name="T108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089" style:parent-style-name="Обычный" style:family="paragraph">
      <style:paragraph-properties fo:text-align="justify" fo:line-height="150%"/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92" style:parent-style-name="Обычный" style:family="paragraph">
      <style:paragraph-properties fo:text-align="justify" fo:line-height="150%"/>
    </style:style>
    <style:style style:name="T10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95" style:parent-style-name="Обычный" style:family="paragraph">
      <style:paragraph-properties fo:text-align="justify" fo:line-height="150%"/>
    </style:style>
    <style:style style:name="P1096" style:parent-style-name="Обычный" style:family="paragraph">
      <style:paragraph-properties fo:text-align="justify" fo:line-height="150%"/>
    </style:style>
    <style:style style:name="T10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098" style:parent-style-name="Обычный" style:family="paragraph">
      <style:paragraph-properties fo:text-align="justify" fo:line-height="150%"/>
    </style:style>
    <style:style style:name="T10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00" style:parent-style-name="Обычный" style:family="paragraph">
      <style:paragraph-properties fo:text-align="justify" fo:line-height="150%"/>
    </style:style>
    <style:style style:name="T11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02" style:parent-style-name="Обычный" style:family="paragraph">
      <style:paragraph-properties fo:text-align="justify"/>
    </style:style>
    <style:style style:name="T1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04" style:parent-style-name="Обычный" style:family="paragraph">
      <style:paragraph-properties fo:text-align="justify" fo:line-height="150%"/>
    </style:style>
    <style:style style:name="T110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106" style:parent-style-name="Обычный" style:family="paragraph">
      <style:paragraph-properties fo:text-align="justify" fo:line-height="150%"/>
    </style:style>
    <style:style style:name="T1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08" style:parent-style-name="Обычный" style:family="paragraph">
      <style:paragraph-properties fo:text-align="justify" fo:line-height="150%"/>
    </style:style>
    <style:style style:name="T11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10" style:parent-style-name="Обычный" style:family="paragraph">
      <style:paragraph-properties fo:text-align="justify" fo:line-height="150%"/>
    </style:style>
    <style:style style:name="T11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12" style:parent-style-name="Обычный" style:family="paragraph">
      <style:paragraph-properties fo:text-align="justify" fo:line-height="150%" fo:text-indent="0.4923in"/>
    </style:style>
    <style:style style:name="T11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14" style:parent-style-name="Обычный" style:family="paragraph">
      <style:paragraph-properties fo:text-align="justify" fo:line-height="150%"/>
    </style:style>
    <style:style style:name="T11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16" style:parent-style-name="Обычный" style:family="paragraph">
      <style:paragraph-properties fo:text-align="justify" fo:line-height="150%"/>
    </style:style>
    <style:style style:name="T1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19" style:parent-style-name="Обычный" style:family="paragraph">
      <style:paragraph-properties fo:text-align="justify" fo:line-height="150%"/>
    </style:style>
    <style:style style:name="P1120" style:parent-style-name="Обычный" style:family="paragraph">
      <style:paragraph-properties fo:text-align="justify" fo:line-height="150%"/>
    </style:style>
    <style:style style:name="T11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22" style:parent-style-name="Обычный" style:family="paragraph">
      <style:paragraph-properties fo:text-align="justify" fo:line-height="150%"/>
    </style:style>
    <style:style style:name="T1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24" style:parent-style-name="Обычный" style:family="paragraph">
      <style:paragraph-properties fo:text-align="justify" fo:line-height="150%"/>
    </style:style>
    <style:style style:name="P1125" style:parent-style-name="Обычный" style:family="paragraph">
      <style:paragraph-properties fo:text-align="justify" fo:line-height="150%"/>
    </style:style>
    <style:style style:name="P1126" style:parent-style-name="Обычный" style:family="paragraph">
      <style:paragraph-properties fo:text-align="justify" fo:line-height="150%"/>
    </style:style>
    <style:style style:name="P1127" style:parent-style-name="Обычный" style:family="paragraph">
      <style:paragraph-properties fo:text-align="justify" fo:line-height="150%" fo:text-indent="0.4923in"/>
    </style:style>
    <style:style style:name="T1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30" style:parent-style-name="Обычный" style:family="paragraph">
      <style:paragraph-properties fo:text-align="justify" fo:line-height="150%" fo:text-indent="0.4923in"/>
    </style:style>
    <style:style style:name="P1131" style:parent-style-name="Обычный" style:family="paragraph">
      <style:paragraph-properties fo:text-align="justify" fo:line-height="150%" fo:text-indent="0.3937in"/>
    </style:style>
    <style:style style:name="T1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37" style:parent-style-name="Обычный" style:family="paragraph">
      <style:paragraph-properties fo:text-align="justify" fo:line-height="150%" fo:text-indent="0.4923in"/>
    </style:style>
    <style:style style:name="T11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39" style:parent-style-name="Обычный" style:family="paragraph">
      <style:paragraph-properties fo:text-align="justify" fo:line-height="150%" fo:text-indent="0.4923in"/>
    </style:style>
    <style:style style:name="P1140" style:parent-style-name="Обычный" style:family="paragraph">
      <style:paragraph-properties fo:text-align="justify" fo:line-height="150%"/>
    </style:style>
    <style:style style:name="T1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1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1143" style:parent-style-name="Обычный" style:family="paragraph">
      <style:paragraph-properties fo:text-align="justify" fo:line-height="150%"/>
    </style:style>
    <style:style style:name="T1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45" style:parent-style-name="Обычный" style:family="paragraph">
      <style:paragraph-properties fo:text-align="justify" fo:line-height="150%"/>
    </style:style>
    <style:style style:name="T1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 fo:language="en" fo:country="US"/>
    </style:style>
    <style:style style:name="T1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 fo:language="en" fo:country="US"/>
    </style:style>
    <style:style style:name="T1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1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 fo:language="en" fo:country="US"/>
    </style:style>
    <style:style style:name="T11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1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 fo:language="en" fo:country="US"/>
    </style:style>
    <style:style style:name="T11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1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1157" style:parent-style-name="Обычный" style:family="paragraph">
      <style:paragraph-properties fo:text-align="justify" fo:line-height="150%"/>
    </style:style>
    <style:style style:name="T1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 fo:language="en" fo:country="US"/>
    </style:style>
    <style:style style:name="T11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 fo:language="en" fo:country="US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position="sub 66.6%" fo:font-size="12pt" style:font-size-asian="12pt" fo:language="en" fo:country="US"/>
    </style:style>
    <style:style style:name="T11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1165" style:parent-style-name="Обычный" style:family="paragraph">
      <style:paragraph-properties fo:text-align="justify" fo:line-height="150%"/>
    </style:style>
    <style:style style:name="T11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1167" style:parent-style-name="Обычный" style:family="paragraph">
      <style:paragraph-properties fo:text-align="justify" fo:line-height="150%"/>
    </style:style>
    <style:style style:name="T1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70" style:parent-style-name="Обычный" style:family="paragraph">
      <style:paragraph-properties fo:text-align="justify" fo:line-height="150%"/>
    </style:style>
    <style:style style:name="T11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72" style:parent-style-name="Обычный" style:family="paragraph">
      <style:paragraph-properties fo:text-align="justify" fo:line-height="150%"/>
    </style:style>
    <style:style style:name="T11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1174" style:parent-style-name="Обычный" style:family="paragraph">
      <style:paragraph-properties fo:text-align="justify" fo:line-height="150%"/>
    </style:style>
    <style:style style:name="T11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77" style:parent-style-name="Обычный" style:family="paragraph">
      <style:paragraph-properties fo:text-align="justify" fo:line-height="150%"/>
    </style:style>
    <style:style style:name="T11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1179" style:parent-style-name="Обычный" style:family="paragraph">
      <style:paragraph-properties fo:text-align="justify" fo:line-height="150%"/>
    </style:style>
    <style:style style:name="T11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181" style:parent-style-name="Обычный" style:family="paragraph">
      <style:paragraph-properties fo:text-align="justify" fo:line-height="150%"/>
    </style:style>
    <style:style style:name="T11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83" style:parent-style-name="Обычный" style:family="paragraph">
      <style:paragraph-properties fo:text-align="justify" fo:line-height="150%"/>
    </style:style>
    <style:style style:name="T11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85" style:parent-style-name="Обычный" style:family="paragraph">
      <style:paragraph-properties fo:text-align="justify" fo:line-height="150%"/>
    </style:style>
    <style:style style:name="T1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88" style:parent-style-name="Обычный" style:family="paragraph">
      <style:paragraph-properties fo:text-align="justify" fo:line-height="150%"/>
    </style:style>
    <style:style style:name="T118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190" style:parent-style-name="Обычный" style:family="paragraph">
      <style:paragraph-properties fo:text-align="justify" fo:line-height="150%"/>
    </style:style>
    <style:style style:name="T11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92" style:parent-style-name="Обычный" style:family="paragraph">
      <style:paragraph-properties fo:text-align="justify" fo:line-height="150%"/>
    </style:style>
    <style:style style:name="T11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94" style:parent-style-name="Обычный" style:family="paragraph">
      <style:paragraph-properties fo:text-align="justify" fo:line-height="150%"/>
    </style:style>
    <style:style style:name="T11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96" style:parent-style-name="Обычный" style:family="paragraph">
      <style:paragraph-properties fo:text-align="justify" fo:line-height="150%"/>
    </style:style>
    <style:style style:name="T11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198" style:parent-style-name="Обычный" style:family="paragraph">
      <style:paragraph-properties fo:text-align="justify" fo:line-height="150%"/>
    </style:style>
    <style:style style:name="T11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00" style:parent-style-name="Обычный" style:family="paragraph">
      <style:paragraph-properties fo:text-align="justify" fo:line-height="150%"/>
    </style:style>
    <style:style style:name="T12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02" style:parent-style-name="Обычный" style:family="paragraph">
      <style:paragraph-properties fo:text-align="justify" fo:line-height="150%"/>
    </style:style>
    <style:style style:name="T12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05" style:parent-style-name="Обычный" style:family="paragraph">
      <style:paragraph-properties fo:text-align="justify" fo:line-height="150%"/>
    </style:style>
    <style:style style:name="T120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207" style:parent-style-name="Обычный" style:family="paragraph">
      <style:paragraph-properties fo:text-align="justify" fo:line-height="150%"/>
    </style:style>
    <style:style style:name="T12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09" style:parent-style-name="Обычный" style:family="paragraph">
      <style:paragraph-properties fo:text-align="justify" fo:line-height="150%"/>
    </style:style>
    <style:style style:name="T12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11" style:parent-style-name="Обычный" style:family="paragraph">
      <style:paragraph-properties fo:text-align="justify" fo:line-height="150%"/>
    </style:style>
    <style:style style:name="T12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13" style:parent-style-name="Обычный" style:family="paragraph">
      <style:paragraph-properties fo:text-align="justify" fo:line-height="150%"/>
    </style:style>
    <style:style style:name="T121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215" style:parent-style-name="Обычный" style:family="paragraph">
      <style:paragraph-properties fo:text-align="justify" fo:line-height="150%"/>
    </style:style>
    <style:style style:name="T12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17" style:parent-style-name="Обычный" style:family="paragraph">
      <style:paragraph-properties fo:text-align="justify" fo:line-height="150%"/>
    </style:style>
    <style:style style:name="T12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19" style:parent-style-name="Обычный" style:family="paragraph">
      <style:paragraph-properties fo:text-align="justify" fo:line-height="150%"/>
    </style:style>
    <style:style style:name="T12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22" style:parent-style-name="Обычный" style:family="paragraph">
      <style:paragraph-properties fo:text-align="justify" fo:line-height="150%"/>
    </style:style>
    <style:style style:name="T122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224" style:parent-style-name="Обычный" style:family="paragraph">
      <style:paragraph-properties fo:text-align="justify" fo:line-height="150%"/>
    </style:style>
    <style:style style:name="T12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26" style:parent-style-name="Обычный" style:family="paragraph">
      <style:paragraph-properties fo:text-align="justify" fo:line-height="150%"/>
    </style:style>
    <style:style style:name="T12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28" style:parent-style-name="Обычный" style:family="paragraph">
      <style:paragraph-properties fo:text-align="justify" fo:line-height="150%"/>
    </style:style>
    <style:style style:name="T12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30" style:parent-style-name="Обычный" style:family="paragraph">
      <style:paragraph-properties fo:text-align="justify" fo:line-height="150%" fo:text-indent="0.4923in"/>
    </style:style>
    <style:style style:name="T12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32" style:parent-style-name="Обычный" style:family="paragraph">
      <style:paragraph-properties fo:text-align="justify" fo:line-height="150%"/>
    </style:style>
    <style:style style:name="T12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34" style:parent-style-name="Обычный" style:family="paragraph">
      <style:paragraph-properties fo:text-align="justify" fo:line-height="150%"/>
    </style:style>
    <style:style style:name="T12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37" style:parent-style-name="Обычный" style:family="paragraph">
      <style:paragraph-properties fo:text-align="justify" fo:line-height="150%"/>
    </style:style>
    <style:style style:name="T12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39" style:parent-style-name="Обычный" style:family="paragraph">
      <style:paragraph-properties fo:text-align="justify" fo:line-height="150%"/>
    </style:style>
    <style:style style:name="T12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41" style:parent-style-name="Обычный" style:family="paragraph">
      <style:paragraph-properties fo:text-align="justify" fo:line-height="150%"/>
    </style:style>
    <style:style style:name="T12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43" style:parent-style-name="Обычный" style:family="paragraph">
      <style:paragraph-properties fo:text-align="justify" fo:line-height="150%"/>
    </style:style>
    <style:style style:name="T12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2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2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P1252" style:parent-style-name="Обычный" style:family="paragraph">
      <style:paragraph-properties fo:text-align="justify" fo:line-height="150%"/>
    </style:style>
    <style:style style:name="T12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54" style:parent-style-name="Обычный" style:family="paragraph">
      <style:paragraph-properties fo:text-align="justify" fo:line-height="150%"/>
    </style:style>
    <style:style style:name="T12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56" style:parent-style-name="Обычный" style:family="paragraph">
      <style:paragraph-properties fo:text-align="justify" fo:line-height="150%"/>
    </style:style>
    <style:style style:name="P1257" style:parent-style-name="Обычный" style:family="paragraph">
      <style:paragraph-properties fo:text-align="center" fo:line-height="150%"/>
    </style:style>
    <style:style style:name="T12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60" style:parent-style-name="Обычный" style:family="paragraph">
      <style:paragraph-properties fo:text-align="justify" fo:line-height="150%"/>
    </style:style>
    <style:style style:name="T12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62" style:parent-style-name="Обычный" style:family="paragraph">
      <style:paragraph-properties fo:text-align="justify" fo:line-height="150%"/>
    </style:style>
    <style:style style:name="T12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64" style:parent-style-name="Обычный" style:family="paragraph">
      <style:paragraph-properties fo:text-align="justify" fo:line-height="150%"/>
    </style:style>
    <style:style style:name="T12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67" style:parent-style-name="Обычный" style:family="paragraph">
      <style:paragraph-properties fo:text-align="justify" fo:line-height="150%"/>
    </style:style>
    <style:style style:name="T12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69" style:parent-style-name="Обычный" style:family="paragraph">
      <style:paragraph-properties fo:text-align="justify" fo:line-height="150%"/>
    </style:style>
    <style:style style:name="T12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71" style:parent-style-name="Обычный" style:family="paragraph">
      <style:paragraph-properties fo:text-align="justify" fo:line-height="150%"/>
    </style:style>
    <style:style style:name="P1272" style:parent-style-name="Обычный" style:family="paragraph">
      <style:paragraph-properties fo:text-align="center" fo:margin-bottom="0.1388in"/>
    </style:style>
    <style:style style:name="T12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74" style:parent-style-name="Обычный" style:family="paragraph">
      <style:paragraph-properties fo:text-align="justify" fo:line-height="150%" fo:text-indent="0.4923in"/>
    </style:style>
    <style:style style:name="T12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77" style:parent-style-name="Обычный" style:family="paragraph">
      <style:paragraph-properties fo:text-align="justify" fo:line-height="150%" fo:text-indent="0.4923in"/>
    </style:style>
    <style:style style:name="T12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79" style:parent-style-name="Обычный" style:family="paragraph">
      <style:paragraph-properties fo:text-align="justify" fo:line-height="150%" fo:text-indent="0.4923in"/>
    </style:style>
    <style:style style:name="T12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82" style:parent-style-name="Обычный" style:family="paragraph">
      <style:paragraph-properties fo:text-align="justify" fo:line-height="150%" fo:text-indent="0.4923in"/>
    </style:style>
    <style:style style:name="T12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85" style:parent-style-name="Обычный" style:family="paragraph">
      <style:paragraph-properties fo:text-align="center" fo:line-height="150%"/>
    </style:style>
    <style:style style:name="T12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P1287" style:parent-style-name="Обычный" style:family="paragraph">
      <style:paragraph-properties fo:text-align="justify" fo:line-height="150%" fo:text-indent="0.5909in"/>
    </style:style>
    <style:style style:name="T12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89" style:parent-style-name="Обычный" style:family="paragraph">
      <style:paragraph-properties fo:text-align="justify" fo:line-height="150%" fo:text-indent="0.4923in"/>
    </style:style>
    <style:style style:name="T12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92" style:parent-style-name="Обычный" style:family="paragraph">
      <style:paragraph-properties fo:text-align="justify" fo:line-height="150%" fo:text-indent="0.4923in"/>
    </style:style>
    <style:style style:name="T12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94" style:parent-style-name="Обычный" style:family="paragraph">
      <style:paragraph-properties fo:text-align="justify" fo:line-height="150%" fo:text-indent="0.4923in"/>
    </style:style>
    <style:style style:name="T12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97" style:parent-style-name="Обычный" style:family="paragraph">
      <style:paragraph-properties fo:text-align="justify" fo:line-height="150%" fo:text-indent="0.4923in"/>
    </style:style>
    <style:style style:name="T12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99" style:parent-style-name="Обычный" style:family="paragraph">
      <style:paragraph-properties fo:text-align="justify" fo:line-height="150%" fo:text-indent="0.4923in"/>
    </style:style>
    <style:style style:name="P1300" style:parent-style-name="Обычный" style:family="paragraph">
      <style:paragraph-properties fo:text-align="center" fo:margin-bottom="0.1388in"/>
    </style:style>
    <style:style style:name="T13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02" style:parent-style-name="Обычный" style:family="paragraph">
      <style:paragraph-properties fo:text-align="center" fo:margin-bottom="0.1388in"/>
    </style:style>
    <style:style style:name="T13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1304" style:parent-style-name="Обычный" style:family="paragraph">
      <style:paragraph-properties fo:text-align="justify" fo:line-height="150%" fo:text-indent="0.4923in"/>
    </style:style>
    <style:style style:name="T13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08" style:parent-style-name="Обычный" style:family="paragraph">
      <style:paragraph-properties fo:text-align="justify" fo:line-height="150%" fo:text-indent="0.4923in"/>
    </style:style>
    <style:style style:name="T13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310" style:parent-style-name="Обычный" style:family="paragraph">
      <style:paragraph-properties fo:text-align="justify" fo:line-height="150%" fo:text-indent="0.4923in"/>
    </style:style>
    <style:style style:name="T13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13" style:parent-style-name="Обычный" style:family="paragraph">
      <style:paragraph-properties fo:text-align="justify" fo:line-height="150%" fo:text-indent="0.4923in"/>
    </style:style>
    <style:style style:name="T13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17" style:parent-style-name="Обычный" style:family="paragraph">
      <style:paragraph-properties fo:text-align="justify" fo:line-height="150%" fo:text-indent="0.4923in"/>
    </style:style>
    <style:style style:name="T13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21" style:parent-style-name="Обычный" style:family="paragraph">
      <style:paragraph-properties fo:text-align="justify" fo:line-height="150%" fo:text-indent="0.4923in"/>
    </style:style>
    <style:style style:name="T13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24" style:parent-style-name="Обычный" style:family="paragraph">
      <style:paragraph-properties fo:text-align="justify" fo:line-height="150%" fo:text-indent="0.4923in"/>
    </style:style>
    <style:style style:name="T13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27" style:parent-style-name="Обычный" style:family="paragraph">
      <style:paragraph-properties fo:text-align="justify" fo:line-height="150%"/>
    </style:style>
    <style:style style:name="P1328" style:parent-style-name="Обычный" style:family="paragraph">
      <style:paragraph-properties fo:text-align="center" fo:line-height="150%"/>
    </style:style>
    <style:style style:name="T13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31" style:parent-style-name="Обычный" style:family="paragraph">
      <style:paragraph-properties fo:margin-bottom="0.1388in" fo:line-height="150%"/>
    </style:style>
    <style:style style:name="P1332" style:parent-style-name="Обычный" style:family="paragraph">
      <style:paragraph-properties fo:text-align="center" fo:line-height="150%"/>
    </style:style>
    <style:style style:name="T13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34" style:parent-style-name="Обычный" style:list-style-name="LFO3" style:family="paragraph">
      <style:paragraph-properties fo:text-align="justify" fo:line-height="150%" fo:margin-left="-0.7423in" fo:text-indent="0.7423in">
        <style:tab-stops>
          <style:tab-stop style:type="left" style:position="-21.0576in"/>
        </style:tab-stops>
      </style:paragraph-properties>
    </style:style>
    <style:style style:name="T13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36" style:parent-style-name="Обычный" style:list-style-name="LFO3" style:family="paragraph">
      <style:paragraph-properties fo:text-align="justify" fo:line-height="150%" fo:margin-left="-0.7423in" fo:text-indent="0.7423in">
        <style:tab-stops>
          <style:tab-stop style:type="left" style:position="-21.0576in"/>
        </style:tab-stops>
      </style:paragraph-properties>
    </style:style>
    <style:style style:name="T13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38" style:parent-style-name="Обычный" style:list-style-name="LFO3" style:family="paragraph">
      <style:paragraph-properties fo:text-align="justify" fo:line-height="150%" fo:margin-left="-0.7423in" fo:text-indent="0.7423in">
        <style:tab-stops>
          <style:tab-stop style:type="left" style:position="-21.0576in"/>
        </style:tab-stops>
      </style:paragraph-properties>
    </style:style>
    <style:style style:name="T13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41" style:parent-style-name="Обычный" style:list-style-name="LFO3" style:family="paragraph">
      <style:paragraph-properties fo:text-align="justify" fo:line-height="150%" fo:margin-left="-0.7423in" fo:text-indent="0.7423in">
        <style:tab-stops>
          <style:tab-stop style:type="left" style:position="-21.0576in"/>
        </style:tab-stops>
      </style:paragraph-properties>
    </style:style>
    <style:style style:name="T13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43" style:parent-style-name="Обычный" style:list-style-name="LFO3" style:family="paragraph">
      <style:paragraph-properties fo:text-align="justify" fo:line-height="150%" fo:margin-left="-0.7423in" fo:text-indent="0.7423in">
        <style:tab-stops>
          <style:tab-stop style:type="left" style:position="-21.0576in"/>
        </style:tab-stops>
      </style:paragraph-properties>
    </style:style>
    <style:style style:name="T13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45" style:parent-style-name="Обычный" style:list-style-name="LFO3" style:family="paragraph">
      <style:paragraph-properties fo:text-align="justify" fo:line-height="150%" fo:margin-left="-0.7423in" fo:text-indent="0.7423in">
        <style:tab-stops>
          <style:tab-stop style:type="left" style:position="-21.0576in"/>
        </style:tab-stops>
      </style:paragraph-properties>
    </style:style>
    <style:style style:name="T13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48" style:parent-style-name="Обычный" style:list-style-name="LFO3" style:family="paragraph">
      <style:paragraph-properties fo:text-align="justify" fo:line-height="150%" fo:margin-left="-0.7423in" fo:text-indent="0.7423in">
        <style:tab-stops>
          <style:tab-stop style:type="left" style:position="-21.0576in"/>
          <style:tab-stop style:type="left" style:position="-20.9597in"/>
        </style:tab-stops>
      </style:paragraph-properties>
    </style:style>
    <style:style style:name="T13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50" style:parent-style-name="Обычный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P1351" style:parent-style-name="Обычный" style:family="paragraph">
      <style:paragraph-properties fo:text-align="center" fo:line-height="150%"/>
    </style:style>
    <style:style style:name="T13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53" style:parent-style-name="Обычный" style:list-style-name="LFO4" style:family="paragraph">
      <style:paragraph-properties fo:text-align="justify" fo:line-height="150%" fo:margin-left="-0.7423in" fo:text-indent="0.7423in">
        <style:tab-stops>
          <style:tab-stop style:type="left" style:position="-21.0576in"/>
        </style:tab-stops>
      </style:paragraph-properties>
    </style:style>
    <style:style style:name="T13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55" style:parent-style-name="Обычный" style:list-style-name="LFO4" style:family="paragraph">
      <style:paragraph-properties fo:text-align="justify" fo:line-height="150%" fo:margin-left="-0.7423in" fo:text-indent="0.7423in">
        <style:tab-stops>
          <style:tab-stop style:type="left" style:position="-21.0576in"/>
        </style:tab-stops>
      </style:paragraph-properties>
    </style:style>
    <style:style style:name="T13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57" style:parent-style-name="Обычный" style:list-style-name="LFO4" style:family="paragraph">
      <style:paragraph-properties fo:text-align="justify" fo:line-height="150%" fo:margin-left="-0.7423in" fo:text-indent="0.7423in">
        <style:tab-stops>
          <style:tab-stop style:type="left" style:position="-21.0576in"/>
        </style:tab-stops>
      </style:paragraph-properties>
    </style:style>
    <style:style style:name="T13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60" style:parent-style-name="Обычный" style:list-style-name="LFO4" style:family="paragraph">
      <style:paragraph-properties fo:text-align="justify" fo:line-height="150%" fo:margin-left="-0.7423in" fo:text-indent="0.7423in">
        <style:tab-stops>
          <style:tab-stop style:type="left" style:position="-21.0576in"/>
        </style:tab-stops>
      </style:paragraph-properties>
    </style:style>
    <style:style style:name="T13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62" style:parent-style-name="Обычный" style:family="paragraph">
      <style:paragraph-properties fo:text-align="center" fo:line-height="150%"/>
    </style:style>
    <style:style style:name="T13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64" style:parent-style-name="Обычный" style:list-style-name="LFO5" style:family="paragraph">
      <style:paragraph-properties fo:text-align="justify" fo:line-height="150%">
        <style:tab-stops>
          <style:tab-stop style:type="left" style:position="-21.0881in"/>
        </style:tab-stops>
      </style:paragraph-properties>
    </style:style>
    <style:style style:name="T13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66" style:parent-style-name="Обычный" style:list-style-name="LFO5" style:family="paragraph">
      <style:paragraph-properties fo:text-align="justify" fo:line-height="150%">
        <style:tab-stops>
          <style:tab-stop style:type="left" style:position="-21.0881in"/>
        </style:tab-stops>
      </style:paragraph-properties>
    </style:style>
    <style:style style:name="T13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69" style:parent-style-name="Обычный" style:list-style-name="LFO5" style:family="paragraph">
      <style:paragraph-properties fo:text-align="justify" fo:line-height="150%">
        <style:tab-stops>
          <style:tab-stop style:type="left" style:position="-21.0881in"/>
        </style:tab-stops>
      </style:paragraph-properties>
    </style:style>
    <style:style style:name="T13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71" style:parent-style-name="Обычный" style:list-style-name="LFO5" style:family="paragraph">
      <style:paragraph-properties fo:text-align="justify" fo:line-height="150%">
        <style:tab-stops>
          <style:tab-stop style:type="left" style:position="-21.0881in"/>
        </style:tab-stops>
      </style:paragraph-properties>
    </style:style>
    <style:style style:name="T13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73" style:parent-style-name="Обычный" style:list-style-name="LFO5" style:family="paragraph">
      <style:paragraph-properties fo:text-align="justify" fo:line-height="150%">
        <style:tab-stops>
          <style:tab-stop style:type="left" style:position="-21.0881in"/>
          <style:tab-stop style:type="left" style:position="-20.9902in"/>
        </style:tab-stops>
      </style:paragraph-properties>
    </style:style>
    <style:style style:name="T13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76" style:parent-style-name="Обычный" style:list-style-name="LFO5" style:family="paragraph">
      <style:paragraph-properties fo:text-align="justify" fo:line-height="150%">
        <style:tab-stops>
          <style:tab-stop style:type="left" style:position="-21.0881in"/>
          <style:tab-stop style:type="left" style:position="-20.9902in"/>
        </style:tab-stops>
      </style:paragraph-properties>
    </style:style>
    <style:style style:name="T13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78" style:parent-style-name="Обычный" style:list-style-name="LFO5" style:family="paragraph">
      <style:paragraph-properties fo:text-align="justify" fo:line-height="150%">
        <style:tab-stops>
          <style:tab-stop style:type="left" style:position="-21.0881in"/>
          <style:tab-stop style:type="left" style:position="-20.9902in"/>
        </style:tab-stops>
      </style:paragraph-properties>
    </style:style>
    <style:style style:name="T13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80" style:parent-style-name="Обычный" style:list-style-name="LFO5" style:family="paragraph">
      <style:paragraph-properties fo:text-align="justify" fo:line-height="150%">
        <style:tab-stops>
          <style:tab-stop style:type="left" style:position="-21.0881in"/>
          <style:tab-stop style:type="left" style:position="-20.9902in"/>
        </style:tab-stops>
      </style:paragraph-properties>
    </style:style>
    <style:style style:name="T13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83" style:parent-style-name="Обычный" style:list-style-name="LFO5" style:family="paragraph">
      <style:paragraph-properties fo:margin-top="0.0694in" fo:margin-bottom="0.0694in" fo:line-height="150%"/>
    </style:style>
    <style:style style:name="T13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85" style:parent-style-name="Обычный" style:list-style-name="LFO5" style:family="paragraph">
      <style:paragraph-properties fo:text-align="justify" fo:line-height="150%">
        <style:tab-stops>
          <style:tab-stop style:type="left" style:position="-21.0881in"/>
          <style:tab-stop style:type="left" style:position="-20.9902in"/>
        </style:tab-stops>
      </style:paragraph-properties>
    </style:style>
    <style:style style:name="T13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88" style:parent-style-name="Обычный" style:list-style-name="LFO5" style:family="paragraph">
      <style:paragraph-properties fo:text-align="justify" fo:line-height="150%">
        <style:tab-stops>
          <style:tab-stop style:type="left" style:position="-20.9902in"/>
        </style:tab-stops>
      </style:paragraph-properties>
    </style:style>
    <style:style style:name="T13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90" style:parent-style-name="Обычный" style:list-style-name="LFO5" style:family="paragraph">
      <style:paragraph-properties fo:text-align="justify" fo:line-height="150%">
        <style:tab-stops>
          <style:tab-stop style:type="left" style:position="-20.9902in"/>
        </style:tab-stops>
      </style:paragraph-properties>
    </style:style>
    <style:style style:name="T13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92" style:parent-style-name="Обычный" style:list-style-name="LFO5" style:family="paragraph">
      <style:paragraph-properties fo:text-align="justify" fo:line-height="150%">
        <style:tab-stops>
          <style:tab-stop style:type="left" style:position="-20.9902in"/>
        </style:tab-stops>
      </style:paragraph-properties>
    </style:style>
    <style:style style:name="T13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95" style:parent-style-name="Обычный" style:list-style-name="LFO5" style:family="paragraph">
      <style:paragraph-properties fo:text-align="justify" fo:line-height="150%">
        <style:tab-stops>
          <style:tab-stop style:type="left" style:position="-20.9902in"/>
        </style:tab-stops>
      </style:paragraph-properties>
    </style:style>
    <style:style style:name="T13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97" style:parent-style-name="Обычный" style:list-style-name="LFO5" style:family="paragraph">
      <style:paragraph-properties fo:text-align="justify" fo:line-height="150%">
        <style:tab-stops>
          <style:tab-stop style:type="left" style:position="-20.9902in"/>
        </style:tab-stops>
      </style:paragraph-properties>
    </style:style>
    <style:style style:name="T13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00" style:parent-style-name="Обычный" style:list-style-name="LFO5" style:family="paragraph">
      <style:paragraph-properties fo:text-align="justify" fo:margin-bottom="0.1388in" fo:line-height="150%"/>
    </style:style>
    <style:style style:name="T14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02" style:parent-style-name="Обычный" style:list-style-name="LFO5" style:family="paragraph">
      <style:paragraph-properties fo:margin-top="0.0694in" fo:margin-bottom="0.0694in" fo:line-height="150%"/>
    </style:style>
    <style:style style:name="T14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04" style:parent-style-name="Обычный" style:list-style-name="LFO5" style:family="paragraph">
      <style:paragraph-properties fo:margin-top="0.0694in" fo:margin-bottom="0.0694in" fo:line-height="150%"/>
    </style:style>
    <style:style style:name="T14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07" style:parent-style-name="Обычный" style:list-style-name="LFO5" style:family="paragraph">
      <style:paragraph-properties fo:text-align="justify" fo:line-height="150%">
        <style:tab-stops>
          <style:tab-stop style:type="left" style:position="-20.9902in"/>
        </style:tab-stops>
      </style:paragraph-properties>
    </style:style>
    <style:style style:name="T14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09" style:parent-style-name="Обычный" style:list-style-name="LFO5" style:family="paragraph">
      <style:paragraph-properties fo:text-align="justify" fo:line-height="150%">
        <style:tab-stops>
          <style:tab-stop style:type="left" style:position="-20.9902in"/>
        </style:tab-stops>
      </style:paragraph-properties>
    </style:style>
    <style:style style:name="T14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12" style:parent-style-name="Обычный" style:list-style-name="LFO5" style:family="paragraph">
      <style:paragraph-properties fo:text-align="justify" fo:line-height="150%">
        <style:tab-stops>
          <style:tab-stop style:type="left" style:position="-20.9902in"/>
        </style:tab-stops>
      </style:paragraph-properties>
    </style:style>
    <style:style style:name="T14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14" style:parent-style-name="Обычный" style:list-style-name="LFO5" style:family="paragraph">
      <style:paragraph-properties fo:text-align="justify" fo:line-height="150%">
        <style:tab-stops>
          <style:tab-stop style:type="left" style:position="-20.9902in"/>
        </style:tab-stops>
      </style:paragraph-properties>
    </style:style>
    <style:style style:name="T14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16" style:parent-style-name="Обычный" style:list-style-name="LFO5" style:family="paragraph">
      <style:paragraph-properties fo:text-align="justify" fo:line-height="150%">
        <style:tab-stops>
          <style:tab-stop style:type="left" style:position="-20.9902in"/>
        </style:tab-stops>
      </style:paragraph-properties>
    </style:style>
    <style:style style:name="T14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19" style:parent-style-name="Обычный" style:list-style-name="LFO5" style:family="paragraph">
      <style:paragraph-properties fo:text-align="justify" fo:line-height="150%">
        <style:tab-stops>
          <style:tab-stop style:type="left" style:position="-20.9902in"/>
        </style:tab-stops>
      </style:paragraph-properties>
    </style:style>
    <style:style style:name="T14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21" style:parent-style-name="Обычный" style:list-style-name="LFO5" style:family="paragraph">
      <style:paragraph-properties fo:text-align="justify" fo:line-height="150%">
        <style:tab-stops>
          <style:tab-stop style:type="left" style:position="-20.9902in"/>
        </style:tab-stops>
      </style:paragraph-properties>
    </style:style>
    <style:style style:name="T14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24" style:parent-style-name="Обычный" style:list-style-name="LFO5" style:family="paragraph">
      <style:paragraph-properties fo:text-align="justify" fo:line-height="150%">
        <style:tab-stops>
          <style:tab-stop style:type="left" style:position="-20.9902in"/>
        </style:tab-stops>
      </style:paragraph-properties>
    </style:style>
    <style:style style:name="T14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26" style:parent-style-name="Обычный" style:list-style-name="LFO5" style:family="paragraph">
      <style:paragraph-properties fo:text-align="justify" fo:line-height="150%">
        <style:tab-stops>
          <style:tab-stop style:type="left" style:position="-20.9902in"/>
        </style:tab-stops>
      </style:paragraph-properties>
    </style:style>
    <style:style style:name="T14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29" style:parent-style-name="Обычный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1430" style:parent-style-name="Обычный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P1431" style:parent-style-name="Обычный" style:family="paragraph">
      <style:paragraph-properties fo:margin-bottom="0.1388in" fo:line-height="150%"/>
    </style:style>
    <style:style style:name="P1432" style:parent-style-name="Обычный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P1433" style:parent-style-name="Обычный" style:family="paragraph">
      <style:paragraph-properties fo:text-align="center" fo:line-height="150%" fo:margin-left="0.4923in">
        <style:tab-stops/>
      </style:paragraph-properties>
    </style:style>
    <style:style style:name="P1434" style:parent-style-name="Обычный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ДОПОЛНИТЕЛЬНАЯ ОБЩЕРАЗВИВАЮЩАЯ</text:span></text:p>
      <text:p text:style-name="P7"><text:span text:style-name="T8">ОБЩЕОБРАЗОВАТЕЛЬНАЯ ПРОГРАММА В ОБЛАСТИ</text:span></text:p>
      <text:p text:style-name="P9"><text:span text:style-name="T10">МУЗЫКАЛЬНОГО ИСКУССТВА</text:span></text:p>
      <text:p text:style-name="P11"/>
      <text:p text:style-name="P12"/>
      <text:p text:style-name="P13"/>
      <text:p text:style-name="P14"/>
      <text:p text:style-name="P15"><text:span text:style-name="T16">Предметная</text:span><text:span text:style-name="T17"><text:s/></text:span><text:span text:style-name="T18">область</text:span></text:p>
      <text:p text:style-name="P19"><text:span text:style-name="T20">ПО</text:span><text:span text:style-name="T21">.01.<text:s/></text:span><text:span text:style-name="T22">МУЗЫКАЛЬНОЕ</text:span><text:span text:style-name="T23"><text:s/></text:span><text:span text:style-name="T24">ИСПОЛНИТЕЛЬСТВО</text:span></text:p>
      <text:p text:style-name="P25"/>
      <text:p text:style-name="P26"><text:span text:style-name="T27">Рабочая программа</text:span><text:span text:style-name="T28"><text:s/></text:span><text:span text:style-name="T29">по</text:span><text:span text:style-name="T30"><text:s/></text:span><text:span text:style-name="T31">учебному</text:span><text:span text:style-name="T32"><text:s/></text:span><text:span text:style-name="T33">предмету</text:span></text:p>
      <text:p text:style-name="P34"><text:span text:style-name="T35">ПО</text:span><text:span text:style-name="T36">.01.</text:span><text:span text:style-name="T37">УП</text:span><text:span text:style-name="T38">.01.</text:span><text:span text:style-name="T39">МУЗЫКАЛЬНЫЙ</text:span><text:span text:style-name="T40"><text:s/></text:span><text:span text:style-name="T41">ИНСТРУМЕНТ</text:span><text:span text:style-name="T42"><text:s/>(</text:span><text:span text:style-name="T43">ГИТАРА</text:span><text:span text:style-name="T44">)</text:span></text:p>
      <text:p text:style-name="P45"><text:span text:style-name="T46">(срок<text:s/></text:span><text:span text:style-name="T47">обучения 5-6 лет)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Бавлы 2014</text:span></text:p>
      <text:p text:style-name="P60"/>
      <text:p text:style-name="P61"/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bookmark-start text:name="_GoBack"/><text:bookmark-end text:name="_GoBack"/><text:span text:style-name="T71"><text:s/></text:span><text:span text:style-name="T72">«Рассмотрено»</text:span></text:p>
            <text:p text:style-name="P73"><text:span text:style-name="T74">Методическим советом МАУДО "ДШИ"</text:span></text:p>
            <text:p text:style-name="P75"/>
            <text:p text:style-name="P76"><text:span text:style-name="T77">«____» ______________ 2015 г.</text:span></text:p>
            <text:p text:style-name="P78"/>
          </table:table-cell>
          <table:table-cell table:style-name="TableCell79">
            <text:p text:style-name="P80"><text:span text:style-name="T81">«Утверждаю»</text:span></text:p>
            <text:p text:style-name="P82"><text:span text:style-name="T83">Директор МАУДО <text:s/>"ДШИ"</text:span></text:p>
            <text:p text:style-name="P84"/>
            <text:p text:style-name="P85"><text:span text:style-name="T86">_______________</text:span></text:p>
            <text:p text:style-name="P87"><text:span text:style-name="T88">«____» <text:s/>______________ 2015 г.</text:span></text:p>
            <text:p text:style-name="P89"/>
          </table:table-cell>
        </table:table-row>
      </table:table>
      <text:p text:style-name="P90"/>
      <text:p text:style-name="P91"/>
      <text:p text:style-name="Обычный"/>
      <text:p text:style-name="P92"/>
      <text:p text:style-name="P93"/>
      <text:p text:style-name="P94"/>
      <text:p text:style-name="P95"/>
      <text:p text:style-name="P96"/>
      <text:p text:style-name="P97"/>
      <text:p text:style-name="Обычный"><text:span text:style-name="T98">Разработчик:</text:span><text:span text:style-name="T99"><text:s/></text:span><text:span text:style-name="T100">Епишкина М.А.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<text:span text:style-name="T101">Рецензент:<text:s/></text:span><text:span text:style-name="T102"><text:s/></text:span><text:span text:style-name="T103">Карипова О.А.</text:span><text:span text:style-name="T104">___________________________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Структура программы учебного предмета</text:span></text:p>
      <text:p text:style-name="P122"><text:span text:style-name="T123">I.</text:span><text:span text:style-name="T124"><text:tab/>Пояснительная записка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/text:p>
      <text:p text:style-name="P132"><text:span text:style-name="T133">- Характеристика учебного предмета, его место и роль в образовательном процессе</text:span></text:p>
      <text:p text:style-name="P134"><text:span text:style-name="T135">- <text:s/>Срок реализации учебного<text:s/></text:span><text:span text:style-name="T136">предмета</text:span></text:p>
      <text:p text:style-name="P137"><text:span text:style-name="T138">- Объем учебного времени, предусмотренный учебным планом образовательной <text:s/>организации на реализацию учебного предмета</text:span></text:p>
      <text:p text:style-name="P139"><text:span text:style-name="T140">- Сведения о затратах учебного времени</text:span><text:span text:style-name="T141"><text:s/></text:span></text:p>
      <text:p text:style-name="P142"><text:span text:style-name="T143">- Форма проведения учебных аудиторных занятий</text:span></text:p>
      <text:p text:style-name="P144"><text:span text:style-name="T145">- Цель и задачи учебного предмета</text:span></text:p>
      <text:p text:style-name="P146"><text:span text:style-name="T147">- Структу</text:span><text:span text:style-name="T148">ра программы учебного предмета</text:span></text:p>
      <text:p text:style-name="P149"><text:span text:style-name="T150">- Методы обучения</text:span></text:p>
      <text:p text:style-name="P151"><text:span text:style-name="T152">- Описание материально-технических условий реализации учебного предмета</text:span></text:p>
      <text:p text:style-name="P153"><text:span text:style-name="T154">II.</text:span><text:span text:style-name="T155"><text:tab/>Содержание учебного предмета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/text:p>
      <text:p text:style-name="P162"><text:span text:style-name="T163">- Учебно-тематический план</text:span></text:p>
      <text:p text:style-name="P164"><text:span text:style-name="T165">- Годовые требования</text:span></text:p>
      <text:p text:style-name="P166"><text:span text:style-name="T167">III.</text:span><text:span text:style-name="T168"><text:tab/>Требования к уровню подготовки учащихся</text:span><text:span text:style-name="T169"><text:tab/></text:span><text:span text:style-name="T170"><text:tab/></text:span><text:span text:style-name="T171"><text:tab/></text:span></text:p>
      <text:p text:style-name="P172"><text:span text:style-name="T173">- Требования к уровню подготовки на различных этапах обучения</text:span></text:p>
      <text:p text:style-name="P174"><text:span text:style-name="T175">IV.</text:span><text:span text:style-name="T176"><text:tab/>Формы и методы контроля, система оценок<text:s/></text:span><text:span text:style-name="T177"><text:tab/></text:span><text:span text:style-name="T178"><text:tab/></text:span><text:span text:style-name="T179"><text:tab/></text:span><text:span text:style-name="T180"><text:tab/></text:span></text:p>
      <text:p text:style-name="P181"><text:span text:style-name="T182">- Аттестация: цели, виды, форма, содержание;</text:span></text:p>
      <text:p text:style-name="P183"><text:span text:style-name="T184">- Критерии оценки</text:span></text:p>
      <text:p text:style-name="P185"><text:span text:style-name="T186">V.</text:span><text:span text:style-name="T187"><text:tab/>Методическое обеспечение учебного процесса</text:span><text:span text:style-name="T188"><text:tab/></text:span><text:span text:style-name="T189"><text:tab/></text:span><text:span text:style-name="T190"><text:tab/></text:span></text:p>
      <text:p text:style-name="P191"><text:span text:style-name="T192">VI.</text:span><text:span text:style-name="T193"><text:tab/>Список литературы и средств</text:span><text:span text:style-name="T194"><text:s/>обучения</text:span></text:p>
      <text:p text:style-name="P195"><text:span text:style-name="T196">- Методическая литература</text:span></text:p>
      <text:p text:style-name="P197"><text:span text:style-name="T198">- Учебная литература</text:span></text:p>
      <text:p text:style-name="P199"><text:span text:style-name="T200">- Средства обучения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<text:span text:style-name="T212"><text:s text:c="56"/>I . Пояснительная записка</text:span></text:p>
      <text:p text:style-name="P213"/>
      <text:p text:style-name="P214"><text:span text:style-name="T215"><text:s text:c="73"/></text:span><text:span text:style-name="T216">Характеристика учебного предмета, его место</text:span></text:p>
      <text:p text:style-name="P217"><text:span text:style-name="T218">и роль в образовательном процессе</text:span></text:p>
      <text:p text:style-name="P219"><text:span text:style-name="T220">Программа учебного предмета «Музыкальный инструмент (гитара)» разработана на основе «Рекомендаций по организации образовательной и методической деятельности при реализации общер</text:span><text:span text:style-name="T221">азвивающих программ в области искусств», направленных письмом Министерства культуры Российской Федерации от 21.11.2013 №191-01-39/06-ГИ, а также с учетом многолетнего педагогического опыта в области исполнительства на гитаре в детских школах искусств.</text:span></text:p>
      <text:p text:style-name="P222"><text:span text:style-name="T223">Гита</text:span><text:span text:style-name="T224">ра является одним из самых популярных музыкальных инструментов благодаря универсальности гитары как инструмента, используемого и в профессиональной, и в любительской исполнительской практике. Разнообразный гитарный репертуар включает музыку разных стилей и</text:span><text:span text:style-name="T225"><text:s/>эпох, в том числе, классическую, популярную, джазовую.</text:span></text:p>
      <text:p text:style-name="P226"><text:span text:style-name="T227">Предлагаемая программа рассчитана на пятилетний срок обучения.</text:span></text:p>
      <text:p text:style-name="P228"><text:span text:style-name="T229">Возраст детей, приступающих к освоению программы, <text:s/>10 – 12 лет.</text:span></text:p>
      <text:p text:style-name="P230"><text:span text:style-name="T231">Данная программа предполагает достаточную свободу в выборе репертуара и<text:s/></text:span><text:span text:style-name="T232">направлена, прежде всего, на развитие интересов самого учащегося.</text:span></text:p>
      <text:p text:style-name="P233"><text:span text:style-name="T234">Недельная нагрузка по предмету «Музыкальный инструмент (гитара)» составляет 2 часа в неделю. Занятия проходят в индивидуальной форме. В целях формирования навыков ансамблевого музицирования<text:s/></text:span><text:span text:style-name="T235">объем недельной нагрузки может быть увеличен.</text:span></text:p>
      <text:p text:style-name="P236"><text:span text:style-name="T237">Эффективным способом музыкального развития детей является игра в ансамбле, в том числе, с педагогом, позволяющая совместными усилиями создавать художественный образ, развивающая умение слушать друг друга, гармо</text:span><text:span text:style-name="T238">нический слух, формирующая навыки игры ритмично, синхронно. Ансамблевое музицирование <text:s/>доставляет большое удовольствие ученикам и позволяет им уже на первом этапе обучения почувствовать себя музыкантами. А позитивные эмоции всегда являются серьезным стимул</text:span><text:span text:style-name="T239">ом в индивидуальных занятиях музыкой.</text:span></text:p>
      <text:p text:style-name="P240"><text:span text:style-name="T241">Гитара как аккомпанирующий инструмент, пользуется большой популярностью и любовью. Чаще всего именно эти ее возможности <text:s/>являются мотивацией для <text:s/>начала обучения игре на <text:s/>гитаре. Ученикам можно предложить большой выбор</text:span><text:span text:style-name="T242"><text:s/>музыкального материала: <text:s/>бардовская песня, старинные и современные романсы, эстрадная и рок музыка, популярные образцы классической музыки.</text:span></text:p>
      <text:p text:style-name="P243"><text:span text:style-name="T244">Данная программа предполагает проведение итоговой аттестации в форме исполнения сольной программы (выпускного экза</text:span><text:span text:style-name="T245">мена). Возможны другие формы итоговой аттестации. При выборе той или иной формы завершения обучения образовательная организация вправе применять индивидуальный подход.</text:span></text:p>
      <text:p text:style-name="P246"><text:span text:style-name="T247">Срок реализации учебного предмета</text:span></text:p>
      <text:p text:style-name="P248"><text:span text:style-name="T249">При реализации учебного предмета «Музыкальный инструме</text:span><text:span text:style-name="T250">нт (гитара)» для детей, поступивших в ДШИ <text:s text:c="3"/>со сроком обучения 5 лет, продолжительность учебных занятий с первого по четвертый <text:s/>годы обучения составляет 35 недель в год.</text:span></text:p>
      <text:p text:style-name="P251"><text:span text:style-name="T252"><text:s/></text:span></text:p>
      <text:p text:style-name="P253"/>
      <text:p text:style-name="P254"><text:span text:style-name="T255">Объем учебного времени, предусмотренный учебным планом образовательной организаци</text:span><text:span text:style-name="T256">и на реализацию учебного предмета</text:span></text:p>
      <text:p text:style-name="P257"><text:span text:style-name="T258">Общая трудоемкость учебного предмета «Музыкальный инструмент (гитара)» при 5-летнем сроке обучения составляет 700 часов. <text:s/>Из них: 350 часов – аудиторные занятия, 350 часов – самостоятельная работа</text:span><text:span text:style-name="T259">.</text:span></text:p>
      <text:p text:style-name="P260"><text:span text:style-name="T261">Форма проведения учебных</text:span><text:span text:style-name="T262"><text:s/>занятий</text:span></text:p>
      <text:p text:style-name="P263"><text:span text:style-name="T264">Занятия проводятся в индивидуальной форме, возможно чередование индивидуальных и мелкогрупповых (от 2-х человек) занятий. Индивидуальная и мелкогрупповая формы занятий позволяют преподавателю построить процесс обучения в соответствии с принципами<text:s/></text:span><text:span text:style-name="T265">дифференцированного и индивидуального подходов.</text:span></text:p>
      <text:p text:style-name="P266"><text:span text:style-name="T267">Цель учебного предмета</text:span></text:p>
      <text:p text:style-name="P268"><text:span text:style-name="T269">Целью учебного предмета является обеспечение развития творческих способностей и индивидуальности учащегося, овладение знаниями и представлениями о гитарном исполнительстве, формирование</text:span><text:span text:style-name="T270"><text:s/>практических умений и навыков игры на гитаре, устойчивого интереса к самостоятельной деятельности в области музыкального искусства.</text:span></text:p>
      <text:p text:style-name="P271"><text:span text:style-name="T272">Задачи учебного предмета</text:span></text:p>
      <text:p text:style-name="P273"><text:span text:style-name="T274">Задачами предмета «Музыкальный инструмент (гитара)» являются:</text:span></text:p>
      <text:list text:style-name="LFO1" text:continue-numbering="true">
        <text:list-item>
          <text:p text:style-name="P275"><text:span text:style-name="T276">ознакомление детей с гитарой, исполн</text:span><text:span text:style-name="T277">ительскими возможностями и разнообразием приемов игры;</text:span></text:p>
        </text:list-item>
        <text:list-item>
          <text:p text:style-name="P278"><text:span text:style-name="T279">формирование навыков игры на музыкальном инструменте;</text:span></text:p>
        </text:list-item>
        <text:list-item>
          <text:p text:style-name="P280"><text:span text:style-name="T281">приобретение знаний в области музыкальной грамоты;</text:span></text:p>
        </text:list-item>
        <text:list-item>
          <text:p text:style-name="P282"><text:span text:style-name="T283">приобретение <text:s/>знаний в области истории музыкальной культуры;</text:span></text:p>
        </text:list-item>
        <text:list-item>
          <text:p text:style-name="P284"><text:span text:style-name="T285">формирование понятий о музыкальных<text:s/></text:span><text:span text:style-name="T286">стилях и жанрах;</text:span></text:p>
        </text:list-item>
        <text:list-item>
          <text:p text:style-name="P287"><text:span text:style-name="T288">оснащение <text:s/>системой <text:s/>знаний, умений и способов музыкальной деятельности, обеспечивающих в своей совокупности базу для дальнейшего самостоятельного общения с музыкой, музыкального самообразования и самовоспитания;</text:span></text:p>
        </text:list-item>
        <text:list-item>
          <text:p text:style-name="P289"><text:span text:style-name="T290">воспитание у детей трудолю</text:span><text:span text:style-name="T291">бия, усидчивости, терпения, дисциплины;</text:span></text:p>
        </text:list-item>
        <text:list-item>
          <text:p text:style-name="P292"><text:span text:style-name="T293">воспитание стремления к практическому использованию знаний и умений, приобретенных на занятиях, в быту, в досуговой деятельности.</text:span></text:p>
        </text:list-item>
      </text:list>
      <text:p text:style-name="P294"><text:span text:style-name="T295">Обучение должно соединять в себе два главных и взаимосвязанных направления. Одно из ни</text:span><text:span text:style-name="T296">х – формирование игровых навыков и приемов, становление исполнительского аппарата. Второе - развитие практических форм музицирования на гитаре, в том числе, аккомпанирования, подбора по слуху.</text:span></text:p>
      <text:p text:style-name="P297"><text:span text:style-name="T298">Структура программы</text:span></text:p>
      <text:p text:style-name="P299"><text:span text:style-name="T300">Программа содержит следующие разделы:</text:span></text:p>
      <text:list text:style-name="LFO2" text:continue-numbering="true">
        <text:list-item>
          <text:p text:style-name="P301"><text:span text:style-name="T302">свед</text:span><text:span text:style-name="T303">ения о затратах учебного времени, предусмотренного на освоение учебного предмета;</text:span></text:p>
        </text:list-item>
        <text:list-item>
          <text:p text:style-name="P304"><text:span text:style-name="T305">распределение учебного материала по годам обучения;</text:span></text:p>
        </text:list-item>
        <text:list-item>
          <text:p text:style-name="P306"><text:span text:style-name="T307">описание дидактических единиц учебного предмета;</text:span></text:p>
        </text:list-item>
        <text:list-item>
          <text:p text:style-name="P308"><text:span text:style-name="T309">требования к уровню подготовки учащихся;</text:span></text:p>
        </text:list-item>
        <text:list-item>
          <text:p text:style-name="P310"><text:span text:style-name="T311">формы и методы контроля, система</text:span><text:span text:style-name="T312"><text:s/>оценок, итоговая аттестация;</text:span></text:p>
        </text:list-item>
        <text:list-item>
          <text:p text:style-name="P313"><text:span text:style-name="T314">методическое обеспечение учебного процесса.</text:span></text:p>
        </text:list-item>
      </text:list>
      <text:p text:style-name="P315"><text:span text:style-name="T316">В соответствии с данными направлениями строится основной раздел <text:s text:c="3"/>программы «Содержание учебного предмета».</text:span></text:p>
      <text:p text:style-name="P317"><text:span text:style-name="T318">Методы обучения</text:span></text:p>
      <text:p text:style-name="P319"><text:span text:style-name="T320">Для достижения поставленной цели и реализации задач предм</text:span><text:span text:style-name="T321">ета используются следующие методы обучения:</text:span></text:p>
      <text:p text:style-name="P322"><text:span text:style-name="T323">- словесный (объяснение, беседа, рассказ);</text:span></text:p>
      <text:p text:style-name="P324"><text:span text:style-name="T325">- наглядный (показ, наблюдение, демонстрация приемов работы);</text:span></text:p>
      <text:p text:style-name="P326"><text:span text:style-name="T327">- практический (освоение приемов игры на инструменте);</text:span></text:p>
      <text:p text:style-name="P328"><text:span text:style-name="T329">- эмоциональный (подбор ассоциаций, образов,<text:s/></text:span><text:span text:style-name="T330">художественные впечатления).</text:span></text:p>
      <text:p text:style-name="P331"><text:span text:style-name="T332">Описание материально-технических условий реализации учебного предмета</text:span></text:p>
      <text:p text:style-name="P333"><text:span text:style-name="T334">Каждый учащийся обеспечивается доступом к библиотечным фондам и фондам аудио и видеозаписей школьной библиотеки. Во время самостоятельной работы учащиеся<text:s/></text:span><text:span text:style-name="T335">могут пользоваться Интернетом для сбора дополнительного материала по изучению предложенных тем.</text:span></text:p>
      <text:p text:style-name="P336"><text:span text:style-name="T337"><text:s text:c="2"/>Библиотечный фонд укомплектовывается печатными, электронными изданиями, учебно-методической и нотной литературой.</text:span></text:p>
      <text:p text:style-name="P338"/>
      <text:p text:style-name="P339"><text:span text:style-name="T340">II. СОДЕРЖАНИЕ УЧЕБНОГО ПРЕДМЕТА</text:span></text:p>
      <text:p text:style-name="P341"/>
      <text:p text:style-name="P342"><text:span text:style-name="T343">Учебно-те</text:span><text:span text:style-name="T344">матический <text:s text:c="3"/>план</text:span></text:p>
      <text:p text:style-name="Обычный"/>
      <text:p text:style-name="P345"><text:span text:style-name="T346">Первый год обучения</text:span></text:p>
      <text:p text:style-name="P347"><text:span text:style-name="T348"><text:s/>I полугодие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Обычный"><text:span text:style-name="T355">Календарные</text:span></text:p>
            <text:p text:style-name="P356"><text:span text:style-name="T357"><text:s text:c="6"/>сроки</text:span></text:p>
          </table:table-cell>
          <table:table-cell table:style-name="TableCell358">
            <text:p text:style-name="Обычный"><text:span text:style-name="T359"><text:s text:c="6"/>Темы и содержание <text:s/>занятий</text:span></text:p>
          </table:table-cell>
          <table:table-cell table:style-name="TableCell360">
            <text:p text:style-name="Обычный"><text:span text:style-name="T361"><text:s text:c="2"/>Кол-во</text:span></text:p>
            <text:p text:style-name="P362"><text:span text:style-name="T363"><text:s text:c="4"/>часов</text:span></text:p>
          </table:table-cell>
        </table:table-row>
        <table:table-row table:style-name="TableRow364">
          <table:table-cell table:style-name="TableCell365">
            <text:p text:style-name="P366"><text:span text:style-name="T367">1 четверть</text:span></text:p>
          </table:table-cell>
          <table:table-cell table:style-name="TableCell368">
            <text:p text:style-name="P369"><text:span text:style-name="T370">Постановка исполнительского аппарата. Освоение приемов<text:s/></text:span><text:span text:style-name="T371">тирандо<text:s/></text:span><text:span text:style-name="T372">и<text:s/></text:span><text:span text:style-name="T373">апояндо.<text:s/></text:span><text:span text:style-name="T374">Одноголосные народные песни и простые<text:s/></text:span><text:span text:style-name="T375">пьесы песенного и танцевального характера.</text:span></text:p>
          </table:table-cell>
          <table:table-cell table:style-name="TableCell376">
            <text:p text:style-name="P377"><text:span text:style-name="T378">13<text:s/></text:span></text:p>
          </table:table-cell>
        </table:table-row>
        <table:table-row table:style-name="TableRow379">
          <table:table-cell table:style-name="TableCell380">
            <text:p text:style-name="P381"><text:span text:style-name="T382">2 четверть</text:span></text:p>
          </table:table-cell>
          <table:table-cell table:style-name="TableCell383">
            <text:p text:style-name="P384"><text:span text:style-name="T385">Освоение основных видов арпеджио на открытых струнах, натуральные флажолеты. Аккорды Am, Dm, E. Упражнения и этюды. Произведения современных композиторов.</text:span></text:p>
          </table:table-cell>
          <table:table-cell table:style-name="TableCell386">
            <text:p text:style-name="P387"><text:span text:style-name="T388">13<text:s/></text:span></text:p>
          </table:table-cell>
        </table:table-row>
      </table:table>
      <text:p text:style-name="P389"><text:span text:style-name="T390"><text:s text:c="50"/></text:span></text:p>
      <text:p text:style-name="P391"><text:span text:style-name="T392">II <text:s/>полугодие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Обычный"><text:span text:style-name="T399">Календарные</text:span></text:p>
            <text:p text:style-name="P400"><text:span text:style-name="T401"><text:s text:c="6"/>сроки</text:span></text:p>
          </table:table-cell>
          <table:table-cell table:style-name="TableCell402">
            <text:p text:style-name="Обычный"><text:span text:style-name="T403"><text:s text:c="6"/>Темы и содержание <text:s/>занятий</text:span></text:p>
          </table:table-cell>
          <table:table-cell table:style-name="TableCell404">
            <text:p text:style-name="Обычный"><text:span text:style-name="T405"><text:s text:c="2"/>Кол-во</text:span></text:p>
            <text:p text:style-name="P406"><text:span text:style-name="T407"><text:s text:c="4"/>часов</text:span></text:p>
          </table:table-cell>
        </table:table-row>
        <table:table-row table:style-name="TableRow408">
          <table:table-cell table:style-name="TableCell409">
            <text:p text:style-name="P410"><text:span text:style-name="T411">3 четверть</text:span></text:p>
          </table:table-cell>
          <table:table-cell table:style-name="TableCell412">
            <text:p text:style-name="P413"><text:span text:style-name="T414">Исполнение двойных нот и аккордов правой рукой. Подготовка к игре в ансамбле на простейшем музыкальном<text:s/></text:span><text:span text:style-name="T415">материале (фольклорная и эстрадная музыка). Упражнения и этюды. Ознакомление с буквенно-цифровыми обозначениями аккордов.</text:span></text:p>
          </table:table-cell>
          <table:table-cell table:style-name="TableCell416">
            <text:p text:style-name="P417"><text:span text:style-name="T418">16,5</text:span></text:p>
          </table:table-cell>
        </table:table-row>
        <table:table-row table:style-name="TableRow419">
          <table:table-cell table:style-name="TableCell420">
            <text:p text:style-name="P421"><text:span text:style-name="T422">4 четверть</text:span></text:p>
          </table:table-cell>
          <table:table-cell table:style-name="TableCell423">
            <text:p text:style-name="P424"><text:span text:style-name="T425">Развитие начальных навыков смены позиций. Чтение нот с листа. <text:s/>Игра в ансамбле с педагогом. Упражнения и этюды.<text:s/></text:span><text:span text:style-name="T426">Произведения на фольклорной основе и произведения современных композиторов.</text:span></text:p>
          </table:table-cell>
          <table:table-cell table:style-name="TableCell427">
            <text:p text:style-name="P428"><text:span text:style-name="T429">9</text:span></text:p>
          </table:table-cell>
        </table:table-row>
      </table:table>
      <text:p text:style-name="P430"/>
      <text:p text:style-name="P431"><text:span text:style-name="T432">Второй <text:s/>год <text:s text:c="2"/>обучения</text:span></text:p>
      <text:p text:style-name="P433"><text:span text:style-name="T434"><text:s text:c="2"/>I полугодие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Обычный"><text:span text:style-name="T441">Календарные</text:span></text:p>
            <text:p text:style-name="P442"><text:span text:style-name="T443"><text:s text:c="6"/>сроки</text:span></text:p>
          </table:table-cell>
          <table:table-cell table:style-name="TableCell444">
            <text:p text:style-name="Обычный"><text:span text:style-name="T445"><text:s text:c="6"/>Темы и содержание <text:s/>занятий</text:span></text:p>
          </table:table-cell>
          <table:table-cell table:style-name="TableCell446">
            <text:p text:style-name="Обычный"><text:span text:style-name="T447"><text:s text:c="2"/>Кол-во</text:span></text:p>
            <text:p text:style-name="P448"><text:span text:style-name="T449"><text:s text:c="4"/>часов</text:span></text:p>
          </table:table-cell>
        </table:table-row>
        <table:table-row table:style-name="TableRow450">
          <table:table-cell table:style-name="TableCell451">
            <text:p text:style-name="P452"><text:span text:style-name="T453">1 четверть</text:span></text:p>
          </table:table-cell>
          <table:table-cell table:style-name="TableCell454">
            <text:p text:style-name="P455"><text:span text:style-name="T456">Гаммы: C-dur, G-dur двухоктавные с открытыми<text:s/></text:span><text:span text:style-name="T457">струнами. Восходящее и нисходящее легато. Упражнения и этюды. <text:s/>Ознакомление с приемом барре ( для обучающихся с 10 лет). Произведения современных композиторов и обработки народных песен.</text:span></text:p>
          </table:table-cell>
          <table:table-cell table:style-name="TableCell458">
            <text:p text:style-name="P459"><text:span text:style-name="T460">17</text:span></text:p>
          </table:table-cell>
        </table:table-row>
        <table:table-row table:style-name="TableRow461">
          <table:table-cell table:style-name="TableCell462">
            <text:p text:style-name="P463"><text:span text:style-name="T464">2 четверть</text:span></text:p>
          </table:table-cell>
          <table:table-cell table:style-name="TableCell465">
            <text:p text:style-name="P466"><text:span text:style-name="T467">Развитие техники барре. Упражнения и этюды. <text:s text:c="2"/>Игра в<text:s/></text:span><text:span text:style-name="T468">ансамбле эстрадных песен и обработок русских народных песен. Бардовская песня.</text:span></text:p>
          </table:table-cell>
          <table:table-cell table:style-name="TableCell469">
            <text:p text:style-name="P470"><text:span text:style-name="T471">17</text:span></text:p>
          </table:table-cell>
        </table:table-row>
      </table:table>
      <text:p text:style-name="P472"/>
      <text:p text:style-name="P473"><text:span text:style-name="T474">II <text:s/>полугодие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Обычный"><text:span text:style-name="T481">Календарные</text:span></text:p>
            <text:p text:style-name="P482"><text:span text:style-name="T483"><text:s text:c="6"/>сроки</text:span></text:p>
          </table:table-cell>
          <table:table-cell table:style-name="TableCell484">
            <text:p text:style-name="Обычный"><text:span text:style-name="T485"><text:s text:c="6"/>Темы и содержание <text:s/>занятий</text:span></text:p>
          </table:table-cell>
          <table:table-cell table:style-name="TableCell486">
            <text:p text:style-name="Обычный"><text:span text:style-name="T487"><text:s text:c="2"/>Кол-во</text:span></text:p>
            <text:p text:style-name="P488"><text:span text:style-name="T489"><text:s text:c="4"/>часов</text:span></text:p>
          </table:table-cell>
        </table:table-row>
        <table:table-row table:style-name="TableRow490">
          <table:table-cell table:style-name="TableCell491">
            <text:p text:style-name="P492"><text:span text:style-name="T493">3 четверть</text:span></text:p>
          </table:table-cell>
          <table:table-cell table:style-name="TableCell494">
            <text:p text:style-name="P495"><text:span text:style-name="T496">Гаммы F-dur, E-dur двухоктавные с открытыми струнами. <text:s/>Упражнения и<text:s/></text:span><text:span text:style-name="T497">этюды (2 этюда на различные виды техники). <text:s text:c="72"/>Произведения зарубежных композиторов. Игра в ансамбле, в том числе, с педагогом.</text:span></text:p>
          </table:table-cell>
          <table:table-cell table:style-name="TableCell498">
            <text:p text:style-name="P499"><text:span text:style-name="T500">22<text:s/></text:span></text:p>
          </table:table-cell>
        </table:table-row>
        <table:table-row table:style-name="TableRow501">
          <table:table-cell table:style-name="TableCell502">
            <text:p text:style-name="P503"><text:span text:style-name="T504">4 четверть</text:span></text:p>
          </table:table-cell>
          <table:table-cell table:style-name="TableCell505">
            <text:p text:style-name="P506"><text:span text:style-name="T507">Музыка из кинофильмов, произведения <text:s/>старинн</text:span><text:span text:style-name="T508">ых и современных композиторов. Подбор на слух произведений, <text:s/>различных по жанрам и стилям.<text:s/></text:span></text:p>
          </table:table-cell>
          <table:table-cell table:style-name="TableCell509">
            <text:p text:style-name="P510"><text:span text:style-name="T511">14</text:span></text:p>
          </table:table-cell>
        </table:table-row>
      </table:table>
      <text:p text:style-name="P512"/>
      <text:p text:style-name="P513"><text:span text:style-name="T514"><text:s text:c="47"/></text:span></text:p>
      <text:p text:style-name="P515"><text:span text:style-name="T516">Третий <text:s/>год <text:s text:c="2"/>обучения</text:span></text:p>
      <text:p text:style-name="P517"><text:span text:style-name="T518"><text:s/>I полугодие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Обычный"><text:span text:style-name="T525">Календарные</text:span></text:p>
            <text:p text:style-name="P526"><text:span text:style-name="T527"><text:s text:c="6"/>сроки</text:span></text:p>
          </table:table-cell>
          <table:table-cell table:style-name="TableCell528">
            <text:p text:style-name="Обычный"><text:span text:style-name="T529"><text:s text:c="6"/>Темы и содержание <text:s/>занятий</text:span></text:p>
          </table:table-cell>
          <table:table-cell table:style-name="TableCell530">
            <text:p text:style-name="Обычный"><text:span text:style-name="T531"><text:s text:c="2"/>Кол-во</text:span></text:p>
            <text:p text:style-name="P532"><text:span text:style-name="T533"><text:s text:c="4"/>часов</text:span></text:p>
          </table:table-cell>
        </table:table-row>
        <table:table-row table:style-name="TableRow534">
          <table:table-cell table:style-name="TableCell535">
            <text:p text:style-name="P536"><text:span text:style-name="T537">1 четверть</text:span></text:p>
          </table:table-cell>
          <table:table-cell table:style-name="TableCell538">
            <text:p text:style-name="P539"><text:span text:style-name="T540">Две двухоктавные типовые гаммы по аппликатуре А.Сеговии.</text:span><text:span text:style-name="T541"><text:s/></text:span><text:span text:style-name="T542">Произведения классической и народной музыки, эстрадные и бардовские песни.<text:s/></text:span></text:p>
          </table:table-cell>
          <table:table-cell table:style-name="TableCell543">
            <text:p text:style-name="P544"><text:span text:style-name="T545">17</text:span></text:p>
          </table:table-cell>
        </table:table-row>
        <table:table-row table:style-name="TableRow546">
          <table:table-cell table:style-name="TableCell547">
            <text:p text:style-name="P548"><text:span text:style-name="T549">2 четверть</text:span></text:p>
          </table:table-cell>
          <table:table-cell table:style-name="TableCell550">
            <text:p text:style-name="P551"><text:span text:style-name="T552">Совершенствование техники в различных видах арпеджио и гамм. Закрепление навыков игры в высоких</text:span><text:span text:style-name="T553"><text:s/>позициях. Подбор аккомпанемента <text:s/>к песням и романсам. Игра в ансамбле.</text:span></text:p>
          </table:table-cell>
          <table:table-cell table:style-name="TableCell554">
            <text:p text:style-name="P555"><text:span text:style-name="T556">17</text:span></text:p>
          </table:table-cell>
        </table:table-row>
      </table:table>
      <text:p text:style-name="P557"><text:span text:style-name="T558"><text:s text:c="26"/></text:span></text:p>
      <text:p text:style-name="P559"><text:span text:style-name="T560"><text:s text:c="2"/>II <text:s/>полугодие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Обычный"><text:span text:style-name="T567">Календарные</text:span></text:p>
            <text:p text:style-name="P568"><text:span text:style-name="T569"><text:s text:c="6"/>сроки</text:span></text:p>
          </table:table-cell>
          <table:table-cell table:style-name="TableCell570">
            <text:p text:style-name="Обычный"><text:span text:style-name="T571"><text:s text:c="6"/>Темы и содержание <text:s/>занятий</text:span></text:p>
          </table:table-cell>
          <table:table-cell table:style-name="TableCell572">
            <text:p text:style-name="Обычный"><text:span text:style-name="T573"><text:s text:c="2"/>Кол-во</text:span></text:p>
            <text:p text:style-name="P574"><text:span text:style-name="T575"><text:s text:c="4"/>часов</text:span></text:p>
          </table:table-cell>
        </table:table-row>
        <table:table-row table:style-name="TableRow576">
          <table:table-cell table:style-name="TableCell577">
            <text:p text:style-name="P578"><text:span text:style-name="T579">3 четверть</text:span></text:p>
          </table:table-cell>
          <table:table-cell table:style-name="TableCell580">
            <text:p text:style-name="P581"><text:span text:style-name="T582">Включение в план произведений с элементами<text:s/></text:span><text:span text:style-name="T583">полифонии.</text:span><text:span text:style-name="T584"><text:s/></text:span><text:span text:style-name="T585">Изучение различных по стилям и жанрам произведений.<text:s/></text:span></text:p>
          </table:table-cell>
          <table:table-cell table:style-name="TableCell586">
            <text:p text:style-name="P587"><text:span text:style-name="T588">22</text:span></text:p>
          </table:table-cell>
        </table:table-row>
        <table:table-row table:style-name="TableRow589">
          <table:table-cell table:style-name="TableCell590">
            <text:p text:style-name="P591"><text:span text:style-name="T592">4 четверть</text:span></text:p>
          </table:table-cell>
          <table:table-cell table:style-name="TableCell593">
            <text:p text:style-name="P594"><text:span text:style-name="T595">Продолжение работы над приемами легато, барре, вибрации и техникой аккордовой игры. Произведения <text:s/>зарубежной и русской классики.<text:s/></text:span></text:p>
          </table:table-cell>
          <table:table-cell table:style-name="TableCell596">
            <text:p text:style-name="P597"><text:span text:style-name="T598">14</text:span></text:p>
          </table:table-cell>
        </table:table-row>
      </table:table>
      <text:p text:style-name="P599"/>
      <text:p text:style-name="P600"><text:span text:style-name="T601"><text:s text:c="42"/></text:span><text:span text:style-name="T602"><text:s text:c="6"/>Пятый <text:s/>год <text:s text:c="2"/>обучения</text:span></text:p>
      <text:p text:style-name="P603"><text:span text:style-name="T604"><text:s/>I полугодие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Обычный"><text:span text:style-name="T611">Календарные</text:span></text:p>
            <text:p text:style-name="P612"><text:span text:style-name="T613"><text:s text:c="6"/>сроки</text:span></text:p>
          </table:table-cell>
          <table:table-cell table:style-name="TableCell614">
            <text:p text:style-name="Обычный"><text:span text:style-name="T615"><text:s text:c="6"/>Темы и содержание <text:s/>занятий</text:span></text:p>
          </table:table-cell>
          <table:table-cell table:style-name="TableCell616">
            <text:p text:style-name="Обычный"><text:span text:style-name="T617"><text:s text:c="2"/>Кол-во</text:span></text:p>
            <text:p text:style-name="P618"><text:span text:style-name="T619"><text:s text:c="4"/>часов</text:span></text:p>
          </table:table-cell>
        </table:table-row>
        <table:table-row table:style-name="TableRow620">
          <table:table-cell table:style-name="TableCell621">
            <text:p text:style-name="P622"><text:span text:style-name="T623">1 четверть</text:span></text:p>
          </table:table-cell>
          <table:table-cell table:style-name="TableCell624">
            <text:p text:style-name="P625"><text:span text:style-name="T626"><text:s/></text:span><text:span text:style-name="T627">Включение в репертуар несложных произведений крупной формы и полифонии.</text:span><text:span text:style-name="T628"><text:s/></text:span><text:span text:style-name="T629">Произведения классической и народной музыки, эстрадные</text:span><text:span text:style-name="T630"><text:s/>и бардовские песни.</text:span></text:p>
          </table:table-cell>
          <table:table-cell table:style-name="TableCell631">
            <text:p text:style-name="P632"><text:span text:style-name="T633">17</text:span></text:p>
          </table:table-cell>
        </table:table-row>
        <table:table-row table:style-name="TableRow634">
          <table:table-cell table:style-name="TableCell635">
            <text:p text:style-name="P636"><text:span text:style-name="T637">2 четверть</text:span></text:p>
          </table:table-cell>
          <table:table-cell table:style-name="TableCell638">
            <text:p text:style-name="P639"><text:span text:style-name="T640">Совершенствование техники в различных видах арпеджио и гамм. Концертные этюды. Закрепление навыков игры в высоких позициях. Подбор аккомпанемента <text:s/>к песням и романсам. Игра в ансамбле.</text:span></text:p>
          </table:table-cell>
          <table:table-cell table:style-name="TableCell641">
            <text:p text:style-name="P642"><text:span text:style-name="T643">17</text:span></text:p>
          </table:table-cell>
        </table:table-row>
      </table:table>
      <text:p text:style-name="P644"><text:span text:style-name="T645"><text:s text:c="26"/></text:span></text:p>
      <text:p text:style-name="P646"><text:span text:style-name="T647"><text:s text:c="2"/>II</text:span><text:span text:style-name="T648"><text:s text:c="2"/>полугодие</text:span>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Обычный"><text:span text:style-name="T655">Календарные</text:span></text:p>
            <text:p text:style-name="P656"><text:span text:style-name="T657"><text:s text:c="6"/>сроки</text:span></text:p>
          </table:table-cell>
          <table:table-cell table:style-name="TableCell658">
            <text:p text:style-name="Обычный"><text:span text:style-name="T659"><text:s text:c="6"/>Темы и содержание <text:s/>занятий</text:span></text:p>
          </table:table-cell>
          <table:table-cell table:style-name="TableCell660">
            <text:p text:style-name="Обычный"><text:span text:style-name="T661"><text:s text:c="2"/>Кол-во</text:span></text:p>
            <text:p text:style-name="P662"><text:span text:style-name="T663"><text:s text:c="4"/>часов</text:span></text:p>
          </table:table-cell>
        </table:table-row>
        <table:table-row table:style-name="TableRow664">
          <table:table-cell table:style-name="TableCell665">
            <text:p text:style-name="P666"><text:span text:style-name="T667">3 четверть</text:span></text:p>
          </table:table-cell>
          <table:table-cell table:style-name="TableCell668">
            <text:p text:style-name="P669"><text:span text:style-name="T670">Работа над произведениями крупной формы и полифонии.</text:span><text:span text:style-name="T671"><text:s/></text:span><text:span text:style-name="T672">Изучение различных по стилям и жанрам произведений. Подготовка итоговой программы.</text:span></text:p>
          </table:table-cell>
          <table:table-cell table:style-name="TableCell673">
            <text:p text:style-name="P674"><text:span text:style-name="T675">22</text:span></text:p>
          </table:table-cell>
        </table:table-row>
        <table:table-row table:style-name="TableRow676">
          <table:table-cell table:style-name="TableCell677">
            <text:p text:style-name="P678"><text:span text:style-name="T679">4 четверть</text:span></text:p>
          </table:table-cell>
          <table:table-cell table:style-name="TableCell680">
            <text:p text:style-name="P681"><text:span text:style-name="T682">Совершенствование техники аккордовой игры, барре, вибрации и легато. Произведения <text:s/>зарубежной и русской классики. Итоговая аттестация.</text:span></text:p>
          </table:table-cell>
          <table:table-cell table:style-name="TableCell683">
            <text:p text:style-name="P684"><text:span text:style-name="T685">14</text:span></text:p>
          </table:table-cell>
        </table:table-row>
      </table:table>
      <text:p text:style-name="P686"/>
      <text:p text:style-name="P687"/>
      <text:p text:style-name="P688"><text:span text:style-name="T689">Годовые требования</text:span></text:p>
      <text:p text:style-name="P690"><text:span text:style-name="T691">Годовые требования содержат несколько вариантов примерных исполнительских программ,<text:s/></text:span><text:span text:style-name="T692">разработанных с учетом индивидуальных возможностей и интересов учащихся.</text:span></text:p>
      <text:p text:style-name="P693"><text:span text:style-name="T694">Первый год обучения (1,5 часа в неделю)</text:span></text:p>
      <text:p text:style-name="P695"><text:span text:style-name="T696">Развитие музыкально-слуховых представлений и музыкально-образного мышления. Посадка и постановка рук, организация целесообразных игровых движен</text:span><text:span text:style-name="T697">ий. Освоение нотной грамоты и чтение нот в первой и второй позициях. Ознакомление с настройкой инструмента. В течение учебного <text:s/>года педагог должен проработать с учеником 10-15 музыкальных произведений: народные песни, пьесы танцевального характера, этюды,</text:span><text:span text:style-name="T698"><text:s/>ансамбли с педагогом.</text:span></text:p>
      <text:p text:style-name="P699"><text:span text:style-name="T700">В качестве теоретического материала учащиеся начинают осваивать нотную грамоту: современную систему линейной нотации, устройство нотного стана, нотопись; музыкальный звукоряд, расположение нот на грифе.</text:span></text:p>
      <text:p text:style-name="P701"><text:span text:style-name="T702">Рекомендуемые упражнения и этю</text:span><text:span text:style-name="T703">ды</text:span></text:p>
      <text:p text:style-name="P704"><text:span text:style-name="T705">1.Упражнение на первой и второй струнах.</text:span></text:p>
      <text:p text:style-name="P706"><text:span text:style-name="T707">2.Упражнение на трех струнах.</text:span></text:p>
      <text:p text:style-name="P708"><text:span text:style-name="T709">3.Упражнение на шестой струне.</text:span></text:p>
      <text:p text:style-name="P710"><text:span text:style-name="T711">4.Упражнение на пятой и шестой струнах.</text:span></text:p>
      <text:p text:style-name="P712"><text:span text:style-name="T713">5. И.Рехин. Упражнение "Морские волны".</text:span></text:p>
      <text:p text:style-name="P714"><text:span text:style-name="T715">6.Упражнение "Маленький кораблик".</text:span></text:p>
      <text:p text:style-name="P716"><text:span text:style-name="T717">7.Упражнение на прием <text:s/>арпеджио.</text:span></text:p>
      <text:p text:style-name="P718"><text:span text:style-name="T719">8.Э</text:span><text:span text:style-name="T720">тюд <text:s/>на прием <text:s/>арпеджио.</text:span></text:p>
      <text:p text:style-name="P721"><text:span text:style-name="T722">9.Х.Сагрерас. Этюд.</text:span></text:p>
      <text:p text:style-name="P723"><text:span text:style-name="T724">10.Ф.Сор. Этюд.</text:span></text:p>
      <text:p text:style-name="P725"><text:span text:style-name="T726">Произведения на аккордовую технику, <text:s/>аккордовые последовательности</text:span></text:p>
      <text:p text:style-name="P727"><text:span text:style-name="T728">Освоение грифа гитары в пределах I позиции, исполнение мелодии на гитаре, знакомство с русским фольклором, игра с педагогом анс</text:span><text:span text:style-name="T729">амбле: мелодия и аккомпанемент. Рекомендуется</text:span><text:span text:style-name="T730"><text:s/></text:span><text:span text:style-name="T731">играть</text:span><text:span text:style-name="T732"><text:s/></text:span><text:span text:style-name="T733">аккордовые</text:span><text:span text:style-name="T734"><text:s/></text:span><text:span text:style-name="T735">цепочки</text:span><text:span text:style-name="T736">: <text:s/>Am-Dm-E-Am, Am-A</text:span><text:span text:style-name="T737">7</text:span><text:span text:style-name="T738">-Dm-E-Am, Am-E-Am-Dm-Am <text:s text:c="2"/></text:span><text:span text:style-name="T739">и</text:span><text:span text:style-name="T740"><text:s/></text:span><text:span text:style-name="T741">т</text:span><text:span text:style-name="T742">.</text:span><text:span text:style-name="T743">д</text:span><text:span text:style-name="T744">.</text:span></text:p>
      <text:p text:style-name="P745"><text:span text:style-name="T746">Рекомендуемые ансамбли</text:span></text:p>
      <text:p text:style-name="P747"><text:span text:style-name="T748">Дж.Дюарт «Кукушка», рус. нар. песня «Ты пойди, моя коровушка, домой», <text:s/>И.С.Бах «Канон», рус. нар. песня «</text:span><text:span text:style-name="T749">Среди долины ровныя», Дж.Дюарт «Индейцы»</text:span></text:p>
      <text:p text:style-name="P750"><text:span text:style-name="T751">Примерные исполнительские программы</text:span></text:p>
      <text:p text:style-name="P752"><text:span text:style-name="T753">1 вариант</text:span></text:p>
      <text:p text:style-name="P754"><text:span text:style-name="T755">И.Рехин <text:s/>«Колокольный перезвон»</text:span></text:p>
      <text:p text:style-name="P756"><text:span text:style-name="T757">П.Румянцев Этюд №1 «Мячик»</text:span></text:p>
      <text:p text:style-name="P758"><text:span text:style-name="T759">Л.Иванова «Тучка»</text:span></text:p>
      <text:p text:style-name="P760"><text:span text:style-name="T761">2 вариант</text:span></text:p>
      <text:p text:style-name="P762"><text:span text:style-name="T763">В.Козлов. Полька «Тип-топ»</text:span></text:p>
      <text:p text:style-name="P764"><text:span text:style-name="T765">Ф.Карулли Этюд</text:span></text:p>
      <text:p text:style-name="P766"><text:span text:style-name="T767">И.Кюффнер Экосез</text:span></text:p>
      <text:p text:style-name="P768"><text:span text:style-name="T769">3 вариант</text:span></text:p>
      <text:p text:style-name="P770"><text:span text:style-name="T771">М.Каркасси<text:s/></text:span><text:span text:style-name="T772">Этюд (10)</text:span></text:p>
      <text:p text:style-name="P773"><text:span text:style-name="T774">Англ. нар. песня «Зеленые рукава» <text:s/>в обр. П.Агафошина</text:span></text:p>
      <text:p text:style-name="P775"><text:span text:style-name="T776">В.Борисевич <text:s/>Постановочный этюд №1</text:span></text:p>
      <text:p text:style-name="P777"><text:span text:style-name="T778">4 вариант</text:span></text:p>
      <text:p text:style-name="P779"><text:span text:style-name="T780">Л.Иванова «Избушка в лесу»</text:span></text:p>
      <text:p text:style-name="P781"><text:span text:style-name="T782">В.Надтока «Дождик»</text:span></text:p>
      <text:p text:style-name="P783"><text:span text:style-name="T784">Г.Перселл Ария</text:span></text:p>
      <text:p text:style-name="P785"><text:span text:style-name="T786">5 вариант</text:span></text:p>
      <text:p text:style-name="P787"><text:span text:style-name="T788">М. Каркасси <text:s/>Андантино</text:span></text:p>
      <text:p text:style-name="P789"><text:span text:style-name="T790">А.Мори <text:s/>«Пьеса для мальчика»</text:span></text:p>
      <text:p text:style-name="P791"><text:span text:style-name="T792">Л.Иванова «Тараканище»,</text:span><text:span text:style-name="T793"><text:s/>Харисов В. «Новогоднее мурлыканье котиков»</text:span></text:p>
      <text:p text:style-name="P794"><text:span text:style-name="T795">6 вариант</text:span></text:p>
      <text:p text:style-name="P796"><text:span text:style-name="T797">М. Джулиани Аллегро</text:span></text:p>
      <text:p text:style-name="P798"><text:span text:style-name="T799">Д. Дюарт «Мой менуэт»</text:span></text:p>
      <text:p text:style-name="P800"><text:span text:style-name="T801">В. Бортянков «Частушка», Харисов В. «Часы с кукушкой» <text:s text:c="2"/></text:span></text:p>
      <text:p text:style-name="P802"/>
      <text:p text:style-name="P803"><text:span text:style-name="T804">По окончании <text:s/>первого года <text:s/>обучения сформированы следующие знания, <text:s/>умения, навыки. <text:s/>Учащийся:</text:span></text:p>
      <text:p text:style-name="P805"><text:span text:style-name="T806">-<text:s/></text:span><text:span text:style-name="T807">знает строение инструмента, гитарную аппликатуру;</text:span></text:p>
      <text:p text:style-name="P808"><text:span text:style-name="T809">- умеет правильно держать инструмент;</text:span></text:p>
      <text:p text:style-name="P810"><text:span text:style-name="T811">- соблюдает постановку исполнительского аппарата;</text:span></text:p>
      <text:p text:style-name="P812"><text:span text:style-name="T813">- владеет двумя приемами звукоизвлечения <text:s/>(тирандо, апояндо);</text:span></text:p>
      <text:p text:style-name="P814"><text:span text:style-name="T815">- ориентируется в <text:s/>буквенно-цифровых обозначениях аккорд</text:span><text:span text:style-name="T816">ов в 1-й и 2-й позиции без применения барре (A, <text:s/>Am, A</text:span><text:span text:style-name="T817">7</text:span><text:span text:style-name="T818">, Am</text:span><text:span text:style-name="T819">7</text:span><text:span text:style-name="T820">, D, Dm, D</text:span><text:span text:style-name="T821">7</text:span><text:span text:style-name="T822">, Dm</text:span><text:span text:style-name="T823">7</text:span><text:span text:style-name="T824">, E, Em, E</text:span><text:span text:style-name="T825">7</text:span><text:span text:style-name="T826">, Em</text:span><text:span text:style-name="T827">7</text:span><text:span text:style-name="T828">, C, G);</text:span></text:p>
      <text:p text:style-name="P829"><text:span text:style-name="T830">- <text:s/>умеет аккомпанировать в тональности Аm (T-S-D-T);</text:span></text:p>
      <text:p text:style-name="P831"><text:span text:style-name="T832">- играет небольшие пьесы в 1-й позиции;</text:span></text:p>
      <text:p text:style-name="P833"><text:span text:style-name="T834">- применяет на практике натуральные флажолеты.</text:span></text:p>
      <text:p text:style-name="P835"/>
      <text:p text:style-name="P836"><text:span text:style-name="T837">Второй год<text:s/></text:span><text:span text:style-name="T838">обучения (2 часа в неделю)</text:span></text:p>
      <text:p text:style-name="P839"><text:span text:style-name="T840">В качестве практики применяются: работа над звуком, развитие исполнительской техники левой руки, растяжка пальцев, техника смены позиций. <text:s/></text:span></text:p>
      <text:p text:style-name="P841"><text:span text:style-name="T842">Разучивание по нотам, наизусть небольших произведений. Игра в ансамбле: работа над соглас</text:span><text:span text:style-name="T843">ованным исполнением каждой партии. В репертуар ансамблей включаются эстрадные песни, обработки русских народных песен.</text:span></text:p>
      <text:p text:style-name="P844"><text:span text:style-name="T845">В течение учебного года педагог должен проработать с учеником 10-15 различных произведений.</text:span></text:p>
      <text:p text:style-name="P846"><text:span text:style-name="T847">Подбор репертуара производится с учетом интер</text:span><text:span text:style-name="T848">есов учащегося.</text:span></text:p>
      <text:p text:style-name="P849"><text:span text:style-name="T850">Рекомендуемые простые последовательности мажорных аккордов</text:span></text:p>
      <text:p text:style-name="P851"><text:span text:style-name="T852">С-F-G</text:span><text:span text:style-name="T853">7</text:span><text:span text:style-name="T854"><text:s/>-C <text:s text:c="4"/>D-G-A</text:span><text:span text:style-name="T855">7</text:span><text:span text:style-name="T856">-D <text:s text:c="5"/>G-C-D</text:span><text:span text:style-name="T857">7</text:span><text:span text:style-name="T858">-G <text:s text:c="6"/>E-A-B</text:span><text:span text:style-name="T859">7</text:span><text:span text:style-name="T860">-E <text:s text:c="3"/>A-D-E</text:span><text:span text:style-name="T861">7</text:span><text:span text:style-name="T862"><text:s/>-A</text:span></text:p>
      <text:p text:style-name="P863"><text:span text:style-name="T864"><text:s/></text:span><text:span text:style-name="T865">F-C -G</text:span><text:span text:style-name="T866">7</text:span><text:span text:style-name="T867">-C <text:s text:c="2"/>G-D-A</text:span><text:span text:style-name="T868">7</text:span><text:span text:style-name="T869">-D <text:s text:c="4"/>C-G-D</text:span><text:span text:style-name="T870">7</text:span><text:span text:style-name="T871">-G <text:s text:c="3"/>A-E-B</text:span><text:span text:style-name="T872">7</text:span><text:span text:style-name="T873"><text:s/>-E <text:s text:c="5"/>D-A-E</text:span><text:span text:style-name="T874">7</text:span><text:span text:style-name="T875">-A</text:span></text:p>
      <text:p text:style-name="P876"><text:span text:style-name="T877">Рекомендуемые простые последовательности минорных ак</text:span><text:span text:style-name="T878">кордов</text:span></text:p>
      <text:p text:style-name="P879"><text:span text:style-name="T880">Am -Dm-E</text:span><text:span text:style-name="T881">7</text:span><text:span text:style-name="T882">–Am <text:s text:c="3"/>Em-Am-B</text:span><text:span text:style-name="T883">7</text:span><text:span text:style-name="T884">-Em <text:s text:c="3"/>Dm-Gm-A</text:span><text:span text:style-name="T885">7</text:span><text:span text:style-name="T886">-Dm <text:s text:c="2"/>Bm-Em-#F</text:span><text:span text:style-name="T887">7</text:span><text:span text:style-name="T888">-Bm</text:span></text:p>
      <text:p text:style-name="P889"><text:span text:style-name="T890"><text:s/></text:span><text:span text:style-name="T891">Dm-Am-E</text:span><text:span text:style-name="T892">7</text:span><text:span text:style-name="T893">-Am <text:s text:c="3"/>Am-Em-B</text:span><text:span text:style-name="T894">7<text:s/></text:span><text:span text:style-name="T895">-Em <text:s text:c="3"/>Gm-Dm-A</text:span><text:span text:style-name="T896">7</text:span><text:span text:style-name="T897">-Dm <text:s text:c="2"/>Em-Bm-#F</text:span><text:span text:style-name="T898">7</text:span><text:span text:style-name="T899">-Bm</text:span></text:p>
      <text:p text:style-name="P900"><text:span text:style-name="T901">Рекомендуемые упражнения и этюды</text:span></text:p>
      <text:p text:style-name="P902"><text:span text:style-name="T903">Во втором классе можно использовать:</text:span></text:p>
      <text:p text:style-name="P904"><text:span text:style-name="T905">«Ежедневные упражнения <text:s/>для развития техники и упражнения<text:s/></text:span><text:span text:style-name="T906">для развития пальцев правой руки» Е.Шилина;</text:span></text:p>
      <text:p text:style-name="P907"><text:span text:style-name="T908">упражнения в стиле кантри и три упражнения в стиле рок-н-ролл. Журнал «Гитарист» 1994 г.;</text:span></text:p>
      <text:p text:style-name="P909"><text:span text:style-name="T910">Несложные этюды Д.Агуадо, А.Лоретти, Ф.Карулли, <text:s/>Д.Фортеа.</text:span></text:p>
      <text:p text:style-name="P911"><text:span text:style-name="T912">Рекомендуемые ансамбли</text:span></text:p>
      <text:p text:style-name="P913"><text:span text:style-name="T914">Итал. нар. песня «Санта Лючия», <text:s/></text:span><text:span text:style-name="T915">Э.Торлакссон «Гитарное буги», <text:s/>И.С.Бах «Менуэт», <text:s/>джазовые этюды <text:s/>А.Виницкого, Ф.Дуранте «Гальярда»</text:span></text:p>
      <text:p text:style-name="P916"><text:span text:style-name="T917">Примерные исполнительские <text:s/>программы</text:span></text:p>
      <text:p text:style-name="P918"><text:span text:style-name="T919">1 вариант</text:span></text:p>
      <text:p text:style-name="P920"><text:span text:style-name="T921">И.Рехин «Грустная песенка для Лауры»</text:span></text:p>
      <text:p text:style-name="P922"><text:span text:style-name="T923">Л.Иванова «Маленькая вариация»</text:span></text:p>
      <text:p text:style-name="P924"><text:span text:style-name="T925">Т.Хренников «Лодочка» из к/ф «Верные дру</text:span><text:span text:style-name="T926">зья», обр. <text:s/>Л. Шумидуба</text:span></text:p>
      <text:p text:style-name="P927"><text:span text:style-name="T928">2 вариант</text:span></text:p>
      <text:p text:style-name="P929"><text:span text:style-name="T930">Ю.Литовко «Маленький гитарист»</text:span></text:p>
      <text:p text:style-name="P931"><text:span text:style-name="T932">М. Каркасси Рондо</text:span></text:p>
      <text:p text:style-name="P933"><text:span text:style-name="T934">«Ходила младешенька», обр. В. Яшнева</text:span></text:p>
      <text:p text:style-name="P935"><text:span text:style-name="T936">3 вариант</text:span></text:p>
      <text:p text:style-name="P937"><text:span text:style-name="T938">Ю.Смирнов «Крутится колесико»</text:span></text:p>
      <text:p text:style-name="P939"><text:span text:style-name="T940">Г.Каурина <text:s/>«Осенний вальс»</text:span></text:p>
      <text:p text:style-name="P941"><text:span text:style-name="T942">Ф.Карулли Рондо</text:span></text:p>
      <text:p text:style-name="P943"><text:span text:style-name="T944">4 вариант</text:span></text:p>
      <text:p text:style-name="P945"><text:span text:style-name="T946">В. Ерзунов Этюд №2</text:span></text:p>
      <text:p text:style-name="P947"><text:span text:style-name="T948">Н.Паганини Ариетта</text:span></text:p>
      <text:p text:style-name="P949"><text:span text:style-name="T950">Ф.де<text:s/></text:span><text:span text:style-name="T951">Милано <text:s/>Канцона, Харисов В. «Сладкая сказка сахарного зайца»</text:span></text:p>
      <text:p text:style-name="P952"/>
      <text:p text:style-name="P953"/>
      <text:p text:style-name="P954"><text:span text:style-name="T955">5 вариант</text:span></text:p>
      <text:p text:style-name="P956"><text:span text:style-name="T957">Г.Перселл <text:s/>Менуэт</text:span></text:p>
      <text:p text:style-name="P958"><text:span text:style-name="T959">Д. Агуадо <text:s/>Этюд <text:s/>e -moll</text:span></text:p>
      <text:p text:style-name="P960"><text:span text:style-name="T961">«Пойду ль я, выйду ль я», обр. А.Иванова-Крамского</text:span></text:p>
      <text:p text:style-name="P962"><text:span text:style-name="T963">6 вариант</text:span></text:p>
      <text:p text:style-name="P964"><text:span text:style-name="T965">А.Иванов-Крамской Прелюдия</text:span></text:p>
      <text:p text:style-name="P966"><text:span text:style-name="T967">В.Борисевич <text:s/>«Рождество»</text:span></text:p>
      <text:p text:style-name="P968"><text:span text:style-name="T969">Ц.Кюи <text:s/>«Весеннее утро», <text:s/></text:span><text:span text:style-name="T970">Харисов В. «Часы»</text:span></text:p>
      <text:p text:style-name="P971"/>
      <text:p text:style-name="P972"><text:span text:style-name="T973">По окончании <text:s/>второго года обучения учащийся:</text:span></text:p>
      <text:p text:style-name="P974"><text:span text:style-name="T975">- играет пьесы, различные по стилю, жанру;</text:span></text:p>
      <text:p text:style-name="P976"><text:span text:style-name="T977">- применяет на практике натуральные флажолеты <text:s/>- знаком с позиционной игрой;</text:span></text:p>
      <text:p text:style-name="P978"><text:span text:style-name="T979">- применение барре ( для обучающихся с 10 лет).</text:span></text:p>
      <text:p text:style-name="P980"><text:span text:style-name="T981">- <text:s/>знает основные<text:s/></text:span><text:span text:style-name="T982">музыкальные термины;</text:span></text:p>
      <text:p text:style-name="P983"><text:span text:style-name="T984">- знает буквенные обозначения септаккордов мажора и минора, умеет их применять;</text:span></text:p>
      <text:p text:style-name="P985"><text:span text:style-name="T986">- аккомпанирует различными видами арпеджио несложные мелодии, в том числе, бардовские песни в тональностях e-moll, d-moll.</text:span></text:p>
      <text:p text:style-name="P987"/>
      <text:p text:style-name="P988"><text:span text:style-name="T989">Третий год обучения (2 часа в н</text:span><text:span text:style-name="T990">еделю)</text:span></text:p>
      <text:p text:style-name="P991"><text:span text:style-name="T992">Освоение <text:s/>новых <text:s/>выразительных средств гитарного аккомпанемента: орнаментация за счет мелизмов, усложнение ритмического рисунка, исполнение небольших мелодических пассажей в вокальных паузах (проигрышах). Формирование слухового контроля к качеству з</text:span><text:span text:style-name="T993">вукоизвлечения. Динамика звучания. Знакомство с грифом гитары в пределах 4–9 позиций. Развитие техники барре</text:span><text:span text:style-name="T994"><text:s/></text:span><text:span text:style-name="T995">.Искусственные флажолеты . В течение учебного года педагог должен проработать с учеником 10-15 различных произведений, включая ансамбли и этюды. Во</text:span><text:span text:style-name="T996">зможна игра в смешанных ансамблях (в дуэтах, трио с флейтой, фортепиано, домрой, балалайкой), а также аккомпанирование вокалу.</text:span></text:p>
      <text:p text:style-name="P997"/>
      <text:p text:style-name="P998"><text:span text:style-name="T999">Рекомендуемые последовательности <text:s/>аккордов</text:span></text:p>
      <text:p text:style-name="P1000"><text:span text:style-name="T1001">Am-C-Am-C-Am-C-Em, <text:s text:c="2"/>Am-Dm-G-C-Am-Dm-G-C-Am-Dm-E,</text:span></text:p>
      <text:p text:style-name="P1002"><text:span text:style-name="T1003">Am-E-Am-E-Am-E-Am-E-C-G-Am-Am-C-G-</text:span><text:span text:style-name="T1004">Am, <text:s/></text:span></text:p>
      <text:p text:style-name="P1005"><text:span text:style-name="T1006">Am-C-Am-Dm-Am-E-Am, <text:s text:c="2"/>Am-C-Am-Em-Am-C-Am-Em, <text:s text:c="4"/></text:span></text:p>
      <text:p text:style-name="P1007"><text:span text:style-name="T1008">G-D-Am-Am-G-D-Am-Am-C-C-Am,</text:span></text:p>
      <text:p text:style-name="P1009"><text:span text:style-name="T1010">Em-A</text:span><text:span text:style-name="T1011">7</text:span><text:span text:style-name="T1012">-D</text:span><text:span text:style-name="T1013">7</text:span><text:span text:style-name="T1014">-G</text:span><text:span text:style-name="T1015">7</text:span><text:span text:style-name="T1016">-C</text:span><text:span text:style-name="T1017">7</text:span><text:span text:style-name="T1018">-#F</text:span><text:span text:style-name="T1019">7</text:span><text:span text:style-name="T1020">-B</text:span><text:span text:style-name="T1021">7</text:span><text:span text:style-name="T1022">-Em,</text:span></text:p>
      <text:p text:style-name="P1023"><text:span text:style-name="T1024">отклонения с использованием доминантсептаккордов:</text:span></text:p>
      <text:p text:style-name="P1025"><text:span text:style-name="T1026">C-A</text:span><text:span text:style-name="T1027">7</text:span><text:span text:style-name="T1028">-Dm-G</text:span><text:span text:style-name="T1029">7</text:span><text:span text:style-name="T1030">-C, <text:s text:c="5"/>Am-A</text:span><text:span text:style-name="T1031">7</text:span><text:span text:style-name="T1032">-Dm-E</text:span><text:span text:style-name="T1033">7</text:span><text:span text:style-name="T1034">-Am,</text:span></text:p>
      <text:p text:style-name="P1035"><text:span text:style-name="T1036">C-E</text:span><text:span text:style-name="T1037">7</text:span><text:span text:style-name="T1038">-Am-A</text:span><text:span text:style-name="T1039">7</text:span><text:span text:style-name="T1040">-Dm-G</text:span><text:span text:style-name="T1041">7</text:span><text:span text:style-name="T1042">-C, <text:s text:c="6"/>Am-G7-C-E7-Am,</text:span></text:p>
      <text:p text:style-name="P1043"><text:span text:style-name="T1044">двойная доминанта:</text:span><text:span text:style-name="T1045"><text:s text:c="3"/>Em-#F7-B7-Em.</text:span></text:p>
      <text:p text:style-name="P1046"><text:span text:style-name="T1047">Рекомендуемые упражнения и этюды</text:span></text:p>
      <text:p text:style-name="P1048"><text:span text:style-name="T1049">упражнения М.Каркасси,</text:span></text:p>
      <text:p text:style-name="P1050"><text:span text:style-name="T1051">100 упражнений из «Школы игры» М.Джулиани,</text:span></text:p>
      <text:p text:style-name="P1052"><text:span text:style-name="T1053">этюды Н.Паганини, Ф.Молино, М.Каркасси <text:s/>и т.д.</text:span></text:p>
      <text:p text:style-name="P1054"><text:span text:style-name="T1055">Рекомендуемые ансамбли</text:span></text:p>
      <text:p text:style-name="P1056"><text:span text:style-name="T1057">В.Ерзунов «Танец прошедшего лета»; «Испанский танец», обр. Д.Лермана;</text:span><text:span text:style-name="T1058"><text:s text:c="2"/>М.Теодоракис «Сиртаки»; В.Козлов «Неаполитанские ночи»; <text:s text:c="80"/>А.Виницкий «Лирическая мелодия»</text:span></text:p>
      <text:p text:style-name="P1059"/>
      <text:p text:style-name="P1060"><text:span text:style-name="T1061">Примерные исполнительские программы</text:span></text:p>
      <text:p text:style-name="P1062"><text:span text:style-name="T1063">1 вариант</text:span></text:p>
      <text:p text:style-name="P1064"><text:span text:style-name="T1065">А.Рамирес <text:s/>«Странники»</text:span></text:p>
      <text:p text:style-name="P1066"><text:span text:style-name="T1067">М.Каркасси <text:s/>Пр</text:span><text:span text:style-name="T1068">елюд</text:span></text:p>
      <text:p text:style-name="P1069"><text:span text:style-name="T1070">В.Бортянков <text:s/>«У причала»</text:span></text:p>
      <text:p text:style-name="P1071"><text:span text:style-name="T1072">2 вариант</text:span></text:p>
      <text:p text:style-name="P1073"><text:span text:style-name="T1074">И.Рехин <text:s/>Маленький блюз</text:span></text:p>
      <text:p text:style-name="P1075"><text:span text:style-name="T1076">В.Козлов <text:s/>Вальс из сюиты «Трик-трак»</text:span></text:p>
      <text:p text:style-name="P1077"><text:span text:style-name="T1078">«Клен ты мой опавший», обр.П.Иванникова</text:span></text:p>
      <text:p text:style-name="P1079"><text:span text:style-name="T1080">3 вариант</text:span></text:p>
      <text:p text:style-name="P1081"><text:span text:style-name="T1082">Дж.Леннон -П.Маккартни <text:s text:c="2"/>«Yesterday»</text:span></text:p>
      <text:p text:style-name="P1083"><text:span text:style-name="T1084">А.Диабелли <text:s/>Менуэт</text:span></text:p>
      <text:p text:style-name="P1085"><text:span text:style-name="T1086">Л.Шумеев «Испанские мотивы»</text:span></text:p>
      <text:p text:style-name="P1087"><text:span text:style-name="T1088">4 вариант</text:span></text:p>
      <text:p text:style-name="P1089"><text:span text:style-name="T1090">Л.Иванова<text:s/></text:span><text:span text:style-name="T1091">«Меланхолический вальс»</text:span></text:p>
      <text:p text:style-name="P1092"><text:span text:style-name="T1093">А.Виницкий «Маленький ковбой»</text:span></text:p>
      <text:p text:style-name="Обычный"><text:span text:style-name="T1094">А.Варламов <text:s/>«То не ветер ветку клонит», <text:s/>Харисов В. Напев <text:s/></text:span></text:p>
      <text:p text:style-name="P1095"/>
      <text:p text:style-name="P1096"><text:span text:style-name="T1097">5 вариант</text:span></text:p>
      <text:p text:style-name="P1098"><text:span text:style-name="T1099">Я.Френкель Вальс из кинофильма «Женщины»</text:span></text:p>
      <text:p text:style-name="P1100"><text:span text:style-name="T1101">Л.Иванова Гавот</text:span></text:p>
      <text:p text:style-name="P1102"><text:span text:style-name="T1103">В.Ерзунов «Наездник», Харисов В. «Романс одинокой звездочки»</text:span></text:p>
      <text:p text:style-name="P1104"><text:span text:style-name="T1105">6 вариант</text:span></text:p>
      <text:p text:style-name="P1106"><text:span text:style-name="T1107">В.А.Моцарт Аллегро</text:span></text:p>
      <text:p text:style-name="P1108"><text:span text:style-name="T1109">Аноним <text:s/>Блюз</text:span></text:p>
      <text:p text:style-name="P1110"><text:span text:style-name="T1111">М.Шишкин <text:s/>«Ночь светла», Харисов В. «Старая добрая сказка»</text:span></text:p>
      <text:p text:style-name="P1112"><text:span text:style-name="T1113">По окончании <text:s/>третьего года обучения учащийся:</text:span></text:p>
      <text:p text:style-name="P1114"><text:span text:style-name="T1115">- разучивает и исполняет пьесы из репертуара классической гитары;</text:span></text:p>
      <text:p text:style-name="P1116"><text:span text:style-name="T1117">- исполняет гаммы в различных темпах различными<text:s/></text:span><text:span text:style-name="T1118">штрихами;</text:span></text:p>
      <text:p text:style-name="P1119"/>
      <text:p text:style-name="P1120"><text:span text:style-name="T1121">- играет в ансамбле, в том числе – в смешанных по составу ансамблях;</text:span></text:p>
      <text:p text:style-name="P1122"><text:span text:style-name="T1123">- аккомпанирует, используя простые варианты фактуры.</text:span></text:p>
      <text:p text:style-name="P1124"/>
      <text:p text:style-name="P1125"/>
      <text:p text:style-name="P1126"/>
      <text:p text:style-name="P1127"><text:span text:style-name="T1128"><text:s/></text:span><text:span text:style-name="T1129">Пятый год обучения (2 часа в неделю)</text:span></text:p>
      <text:p text:style-name="P1130"/>
      <text:p text:style-name="P1131"><text:span text:style-name="T1132">Закрепление ранее освоенных приемов, штрихов. Освоение всего грифа гитары. Работа</text:span><text:span text:style-name="T1133"><text:s/>над штрихами<text:s/></text:span><text:span text:style-name="T1134">legato, staccato, non legato</text:span><text:span text:style-name="T1135"><text:s text:c="2"/>приемы игры арпеджиато, расгеадо, вибрато, натуральные и искусственные флажолеты, легато, большое баррэ (5- 6 струн), арпеджио в различных фигурациях, 5-и, 6-и <text:s/>- звучные аккорды, игра в ансамбле, чтение с листа;</text:span><text:span text:style-name="T1136"><text:s/>умение играть в умеренных темпах, в различном ритмическом оформлении, динамически разнообразно.</text:span></text:p>
      <text:p text:style-name="P1137"><text:span text:style-name="T1138">Для хорошо подготовленных учащихся целесообразно включать в репертуарные списки <text:s/>произведения крупной формы и полифонии.</text:span></text:p>
      <text:p text:style-name="P1139"/>
      <text:p text:style-name="P1140"><text:span text:style-name="T1141">Рекомендуемые последовательности <text:s/>акк</text:span><text:span text:style-name="T1142">ордов</text:span></text:p>
      <text:p text:style-name="P1143"><text:span text:style-name="T1144">Рекомендуются к изучению более сложные аккордовые <text:s/>последовательности, например: <text:s/></text:span></text:p>
      <text:p text:style-name="P1145"><text:span text:style-name="T1146">A-E</text:span><text:span text:style-name="T1147">7</text:span><text:span text:style-name="T1148">/#G-A</text:span><text:span text:style-name="T1149">7</text:span><text:span text:style-name="T1150">/G-D/#F-F</text:span><text:span text:style-name="T1151">7</text:span><text:span text:style-name="T1152">-A/E-E</text:span><text:span text:style-name="T1153">7</text:span><text:span text:style-name="T1154">-</text:span><text:span text:style-name="T1155">А</text:span><text:span text:style-name="T1156">,</text:span></text:p>
      <text:p text:style-name="P1157"><text:span text:style-name="T1158">Am-bB-E</text:span><text:span text:style-name="T1159">7</text:span><text:span text:style-name="T1160">/B-Am/C-A</text:span><text:span text:style-name="T1161">7</text:span><text:span text:style-name="T1162">/#C-Dm- #Do-E</text:span><text:span text:style-name="T1163">7—</text:span><text:span text:style-name="T1164">Am.</text:span></text:p>
      <text:p text:style-name="P1165"><text:span text:style-name="T1166">Рекомендуемые упражнения и этюды</text:span></text:p>
      <text:p text:style-name="P1167"><text:span text:style-name="T1168">упражнения из «Школы игры» Н.Кирьянова, М.Каркасси, П.Агафошина,<text:s/></text:span><text:span text:style-name="T1169">Э.Пухоля, а также современных гитаристов: А.Веселова, В.Волкова, В.Борисевича;</text:span></text:p>
      <text:p text:style-name="P1170"><text:span text:style-name="T1171">этюды Ф.Тарреги, Ф.Сора, <text:s/>Э.Пухоля, М.Джулиани, М.Льобета, Ф.Молино, М.Каркасси. <text:s/></text:span></text:p>
      <text:p text:style-name="P1172"><text:span text:style-name="T1173">Рекомендуемые ансамбли</text:span></text:p>
      <text:p text:style-name="P1174"><text:span text:style-name="T1175">В.Асеведо «Маленький бразилец», С.Руднев «Деревенская зарисовка», И.С.Б</text:span><text:span text:style-name="T1176">ах «Сицилиана», <text:s/>О.Копенков «Вальс над Сожем», В.Ерзунов «Ночная дорога»</text:span></text:p>
      <text:p text:style-name="P1177"><text:span text:style-name="T1178">Примерные исполнительские программы</text:span></text:p>
      <text:p text:style-name="P1179"><text:span text:style-name="T1180">1 вариант</text:span></text:p>
      <text:p text:style-name="P1181"><text:span text:style-name="T1182">Рус. нар. песня «Сама садик я садила», <text:s/>обр.Л.Ивановой</text:span></text:p>
      <text:p text:style-name="P1183"><text:span text:style-name="T1184">Р.Бартольди <text:s/>Романс, Харисов В. Ария <text:s/></text:span></text:p>
      <text:p text:style-name="P1185"><text:span text:style-name="T1186">А.Рыбников «Я тебя никогда не забуду» из р</text:span><text:span text:style-name="T1187">ок-оперы «Юнона и Авось»</text:span></text:p>
      <text:p text:style-name="P1188"><text:span text:style-name="T1189">2 вариант</text:span></text:p>
      <text:p text:style-name="P1190"><text:span text:style-name="T1191">Цыганская нар. песня <text:s/>«Сосница», обр.М.Александровой</text:span></text:p>
      <text:p text:style-name="P1192"><text:span text:style-name="T1193">А.Виницкий «Маленький влюбленный червячок из земляники»</text:span></text:p>
      <text:p text:style-name="P1194"><text:span text:style-name="T1195">Н.Кост <text:s/>Баркарола</text:span></text:p>
      <text:p text:style-name="P1196"><text:span text:style-name="T1197">3 вариант</text:span></text:p>
      <text:p text:style-name="P1198"><text:span text:style-name="T1199">Н.Ган «Медленный вальс»</text:span></text:p>
      <text:p text:style-name="P1200"><text:span text:style-name="T1201">Аргентинская нар. мелодия, обр.М.Л.Анидо</text:span></text:p>
      <text:p text:style-name="P1202"><text:span text:style-name="T1203">Н.Кост «Меланхолия»</text:span><text:span text:style-name="T1204">, Харисов В. «Пока все спят» <text:s/></text:span></text:p>
      <text:p text:style-name="P1205"><text:span text:style-name="T1206">4 вариант</text:span></text:p>
      <text:p text:style-name="P1207"><text:span text:style-name="T1208">Старинный русский вальс «Бедная девица», обр.С.Руднева</text:span></text:p>
      <text:p text:style-name="P1209"><text:span text:style-name="T1210">А.Виницкий «Курьез»</text:span></text:p>
      <text:p text:style-name="P1211"><text:span text:style-name="T1212">Б.Калатаунд Фантангильо</text:span></text:p>
      <text:p text:style-name="P1213"><text:span text:style-name="T1214">5 вариант</text:span></text:p>
      <text:p text:style-name="P1215"><text:span text:style-name="T1216">В.Харисов Прелюдия и фуга («Роберту де Визе посвящается»)</text:span></text:p>
      <text:p text:style-name="P1217"><text:span text:style-name="T1218">В.Ерзунов «Тихая река»</text:span></text:p>
      <text:p text:style-name="P1219"><text:span text:style-name="T1220">О.Копенков «Неоромантичес</text:span><text:span text:style-name="T1221">кая сонатина»</text:span></text:p>
      <text:p text:style-name="P1222"><text:span text:style-name="T1223">6 вариант</text:span></text:p>
      <text:p text:style-name="P1224"><text:span text:style-name="T1225">Л.Иванова. «Романс кузнечика»</text:span></text:p>
      <text:p text:style-name="P1226"><text:span text:style-name="T1227">Рус. нар. песня «На окошке два цветочка», обр. В.Козлова</text:span></text:p>
      <text:p text:style-name="P1228"><text:span text:style-name="T1229">И.С.Бах Ария, <text:s/>обр. А.Ширшова</text:span></text:p>
      <text:p text:style-name="P1230"><text:span text:style-name="T1231">По окончании <text:s text:c="2"/>обучения учащийся:</text:span></text:p>
      <text:p text:style-name="P1232"><text:span text:style-name="T1233">- разучивает и исполняет пьесы из репертуара классической гитары;</text:span></text:p>
      <text:p text:style-name="P1234"><text:span text:style-name="T1235">- исполняет<text:s/></text:span><text:span text:style-name="T1236">гаммы в различных темпах различными штрихами;</text:span></text:p>
      <text:p text:style-name="P1237"><text:span text:style-name="T1238">- играет в ансамбле, в том числе – в смешанных по составу ансамблях;</text:span></text:p>
      <text:p text:style-name="P1239"><text:span text:style-name="T1240">- аккомпанирует, используя простые варианты фактуры.</text:span></text:p>
      <text:p text:style-name="P1241"><text:span text:style-name="T1242">исполняет гаммы в различных темпах различными штрихами;</text:span></text:p>
      <text:p text:style-name="P1243"><text:span text:style-name="T1244">-<text:s/></text:span><text:span text:style-name="T1245">использует</text:span><text:span text:style-name="T1246"><text:s/></text:span><text:span text:style-name="T1247">приемы</text:span><text:span text:style-name="T1248">:<text:s/></text:span><text:span text:style-name="T1249">арпеджато</text:span><text:span text:style-name="T1250">,<text:s/></text:span><text:span text:style-name="T1251">glissando, legato, staccato, vibrato;</text:span></text:p>
      <text:p text:style-name="P1252"><text:span text:style-name="T1253">- применяет на практике схемы строения аккордов мажора и минора от 5-й и 6-й струн (аккорды <text:s/>F, G, A, H, C, D, E и минорные аккорды) с применением баре;</text:span></text:p>
      <text:p text:style-name="P1254"><text:span text:style-name="T1255">- подбирает по слуху;</text:span></text:p>
      <text:p text:style-name="P1256"/>
      <text:p text:style-name="P1257"><text:span text:style-name="T1258">III. Требования к уровню подготовки учаще</text:span><text:span text:style-name="T1259">гося</text:span></text:p>
      <text:p text:style-name="P1260"><text:span text:style-name="T1261"><text:s text:c="6"/>Выпускник имеет следующий уровень подготовки: <text:s text:c="4"/></text:span></text:p>
      <text:p text:style-name="P1262"><text:span text:style-name="T1263">- владеет основными приемами звукоизвлечения, умеет правильно использовать их на практике,</text:span></text:p>
      <text:p text:style-name="P1264"><text:span text:style-name="T1265">- умеет исполнять произведение в характере, соответствующем данному стилю и эпохе, анализируя свое испо</text:span><text:span text:style-name="T1266">лнение,</text:span></text:p>
      <text:p text:style-name="P1267"><text:span text:style-name="T1268">- умеет самостоятельно разбирать музыкальные произведения,</text:span></text:p>
      <text:p text:style-name="P1269"><text:span text:style-name="T1270">- владеет навыками подбора, аккомпанирования, игры в ансамбле.</text:span></text:p>
      <text:p text:style-name="P1271"/>
      <text:p text:style-name="P1272"><text:span text:style-name="T1273">IV. ФОРМЫ И МЕТОДЫ КОНТРОЛЯ. КРИТЕРИИ ОЦЕНОК</text:span></text:p>
      <text:p text:style-name="P1274"><text:span text:style-name="T1275">Программа предусматривает текущий контроль, промежуточную и итоговую аттестации</text:span><text:span text:style-name="T1276">.</text:span></text:p>
      <text:p text:style-name="P1277"><text:span text:style-name="T1278">Формами текущего и промежуточного контроля являются: контрольный урок, участие в тематических вечерах, классных концертах, мероприятиях культурно-просветительской, творческой деятельности школы.</text:span></text:p>
      <text:p text:style-name="P1279"><text:span text:style-name="T1280">Возможно применение индивидуальных графиков проведения да</text:span><text:span text:style-name="T1281">нных видов контроля, а также содержания контрольных мероприятий. Например, промежуточная аттестация может проводиться каждое полугодие или один раз в год; возможно проведение отдельных контрольных мероприятий <text:s/>по ансамблю, аккомпанементу.</text:span></text:p>
      <text:p text:style-name="P1282"><text:span text:style-name="T1283">При проведении ит</text:span><text:span text:style-name="T1284">оговой аттестации может применяться форма экзамена. Содержанием экзамена является исполнение сольной программы и/или участие в ансамбле.</text:span></text:p>
      <text:p text:style-name="P1285"><text:span text:style-name="T1286">Критерии оценки</text:span></text:p>
      <text:p text:style-name="P1287"><text:span text:style-name="T1288">При оценивании учащегося, осваивающегося общеразвивающую программу, следует учитывать:</text:span></text:p>
      <text:p text:style-name="P1289"><text:span text:style-name="T1290">формирование<text:s/></text:span><text:span text:style-name="T1291">устойчивого интереса к музыкальному искусству, к занятиям музыкой;</text:span></text:p>
      <text:p text:style-name="P1292"><text:span text:style-name="T1293">наличие исполнительской культуры, развитие музыкального мышления;</text:span></text:p>
      <text:p text:style-name="P1294"><text:span text:style-name="T1295">овладение практическими умениями и навыками в различных видах музыкально-исполнительской деятельности: сольном, ансамблево</text:span><text:span text:style-name="T1296">м исполнительстве, подборе аккомпанемента;</text:span></text:p>
      <text:p text:style-name="P1297"><text:span text:style-name="T1298">степень продвижения учащегося, успешность личностных достижений.</text:span></text:p>
      <text:p text:style-name="P1299"/>
      <text:p text:style-name="P1300"><text:span text:style-name="T1301">V. МЕТОДИЧЕСКОЕ ОБЕСПЕЧЕНИЕ УЧЕБНОГО ПРОЦЕССА</text:span></text:p>
      <text:p text:style-name="P1302"><text:span text:style-name="T1303">Методические рекомендации преподавателям</text:span></text:p>
      <text:p text:style-name="P1304"><text:span text:style-name="T1305">Пятилетний срок реализации программы учебного предмета позво</text:span><text:span text:style-name="T1306">ляет: перейти на дальнейшее профессиональное обучение <text:s/>продолжить самостоятельные занятия, музицировать для себя и друзей, участвовать в различных самодеятельных ансамблях. Каждая из этих целей требует особого отношения к занятиям и индивидуального подхода</text:span><text:span text:style-name="T1307"><text:s/>к ученикам.</text:span></text:p>
      <text:p text:style-name="P1308"><text:span text:style-name="T1309">Занятия в классе должны сопровождаться <text:s/>внеклассной работой - посещением выставок и концертных залов, прослушиванием музыкальных записей, просмотром концертов и музыкальных фильмов.</text:span></text:p>
      <text:p text:style-name="P1310"><text:span text:style-name="T1311">Большое значение имеет репертуар ученика. Необходимо<text:s/></text:span><text:span text:style-name="T1312">выбирать высокохудожественные произведения, разнообразные по форме и содержанию. Необходимо познакомить учащегося <text:s/>с историей гитары, рассказать о выдающихся гитарных исполнителях и композиторах.</text:span></text:p>
      <text:p text:style-name="P1313"><text:span text:style-name="T1314">Общее количество музыкальных произведений, рекомендованных<text:s/></text:span><text:span text:style-name="T1315">для изучения в каждом классе, дается в годовых требованиях. Предполагается, что педагог в работе над репертуаром будет добиваться различной степени завершенности исполнения: некоторые произведения должны быть подготовлены для публичного выступления, другие</text:span><text:span text:style-name="T1316"><text:s/>– для показа в условиях класса, третьи – с целью ознакомления. Требования могут быть сокращены или упрощены соответственно уровню музыкального и технического развития. Данные особые условия определяют содержание индивидуального учебного плана учащегося.</text:span></text:p>
      <text:p text:style-name="P1317"><text:span text:style-name="T1318">Н</text:span><text:span text:style-name="T1319">а заключительном этапе у учеников сформирован опыт исполнения произведений классической и народной музыки, эстрадных и бардовских песен, опыт игры в ансамбле. Исходя из этого опыта, они используют полученные знания, умения и навыки в исполнительской практи</text:span><text:span text:style-name="T1320">ке. Параллельно с формированием практических умений и навыков учащийся получает знания музыкальной грамоты, основы гармонии, которые применяются при подборе на слух. <text:s/></text:span></text:p>
      <text:p text:style-name="P1321"><text:span text:style-name="T1322">Методы работы над качеством звука зависят от индивидуальных способностей и возможностей<text:s/></text:span><text:span text:style-name="T1323">учащихся, степени развития музыкального слуха и музыкально-игровых навыков.</text:span></text:p>
      <text:p text:style-name="P1324"><text:span text:style-name="T1325">Важным элементом обучения является накопление художественного исполнительского материала, дальнейшее расширение и совершенствование практики публичных выступлений (сольных и ансам</text:span><text:span text:style-name="T1326">блевых).</text:span></text:p>
      <text:p text:style-name="P1327"/>
      <text:p text:style-name="P1328"><text:span text:style-name="T1329">VI.</text:span><text:span text:style-name="T1330"><text:tab/>СПИСКИ РЕКОМЕНДУЕМОЙ НОТНОЙ И МЕТОДИЧЕСКОЙ ЛИТЕРАТУРЫ</text:span></text:p>
      <text:p text:style-name="P1331"/>
      <text:p text:style-name="P1332"><text:span text:style-name="T1333">Учебно-методическая литература</text:span></text:p>
      <text:list text:style-name="LFO3" text:continue-numbering="true">
        <text:list-item>
          <text:p text:style-name="P1334"><text:span text:style-name="T1335">Агафошин П.С. Школа игры на шестиструнной гитаре.- М., 1934, 1938, 1983, 1985</text:span></text:p>
        </text:list-item>
        <text:list-item>
          <text:p text:style-name="P1336"><text:span text:style-name="T1337">Гитман А. Донотный период в начальном обучении гитаристов. - М., 2003</text:span></text:p>
        </text:list-item>
        <text:list-item>
          <text:p text:style-name="P1338"><text:span text:style-name="T1339">Гитман<text:s/></text:span><text:span text:style-name="T1340">А. Начальное обучение на шестиструнной гитаре. - М., 1995, 1999, 2002</text:span></text:p>
        </text:list-item>
        <text:list-item>
          <text:p text:style-name="P1341"><text:span text:style-name="T1342">Иванов-Крамской А. Школа игры на шестиструнной гитаре.- М., 1970-2009</text:span></text:p>
        </text:list-item>
        <text:list-item>
          <text:p text:style-name="P1343"><text:span text:style-name="T1344">Каркасси М. Школа игры на шестиструнной гитаре. - М., 1964-2009</text:span></text:p>
        </text:list-item>
        <text:list-item>
          <text:p text:style-name="P1345"><text:span text:style-name="T1346">Кирьянов Н. <text:s/>Искусство игры на шестиструнной гитаре.</text:span><text:span text:style-name="T1347"><text:s/>- М., 1991</text:span></text:p>
        </text:list-item>
        <text:list-item>
          <text:p text:style-name="P1348"><text:span text:style-name="T1349">Пухоль Э. Школа игры на шестиструнной гитаре. - М., 1977-2009</text:span></text:p>
        </text:list-item>
      </text:list>
      <text:p text:style-name="P1350"/>
      <text:p text:style-name="P1351"><text:span text:style-name="T1352">Методическая литература</text:span></text:p>
      <text:list text:style-name="LFO4" text:continue-numbering="true">
        <text:list-item>
          <text:p text:style-name="P1353"><text:span text:style-name="T1354">Гитман А. Гитара и музыкальная грамота. - М., 2002</text:span></text:p>
        </text:list-item>
        <text:list-item>
          <text:p text:style-name="P1355"><text:span text:style-name="T1356">Домогацкий В. Семь ступеней мастерства: вопросы гитарной техники. М., Классика-XXI, 2004</text:span></text:p>
        </text:list-item>
        <text:list-item>
          <text:p text:style-name="P1357"><text:span text:style-name="T1358">Как научить играт</text:span><text:span text:style-name="T1359">ь на гитаре. Сост. В.Кузнецов. - М., 2006, 2010</text:span></text:p>
        </text:list-item>
        <text:list-item>
          <text:p text:style-name="P1360"><text:span text:style-name="T1361">Михайленко М. Методика преподавания на шестиструнной гитаре. Киев, 2003</text:span></text:p>
        </text:list-item>
      </text:list>
      <text:p text:style-name="P1362"><text:span text:style-name="T1363">Нотная литература</text:span></text:p>
      <text:list text:style-name="LFO5" text:continue-numbering="true">
        <text:list-item>
          <text:p text:style-name="P1364"><text:span text:style-name="T1365">Барриос А. <text:s/>Произведения для шестиструнной гитары / Сост. В.Максименко.- М., 1989</text:span></text:p>
        </text:list-item>
        <text:list-item>
          <text:p text:style-name="P1366"><text:span text:style-name="T1367">Бах И.С. Сборник пьес для шестиструн</text:span><text:span text:style-name="T1368">ной гитары / Сост. и обр. П.Исаков. - М.- Л., 1934</text:span></text:p>
        </text:list-item>
        <text:list-item>
          <text:p text:style-name="P1369"><text:span text:style-name="T1370">Вила-Лобос Э. Прелюдии для шестиструнной гитары. - Л.,1962</text:span></text:p>
        </text:list-item>
        <text:list-item>
          <text:p text:style-name="P1371"><text:span text:style-name="T1372">Золотая библиотека педагогического репертуара. Нотная папка гитариста №3 / Сост. В. Кузнецов. - М., 2004</text:span></text:p>
        </text:list-item>
        <text:list-item>
          <text:p text:style-name="P1373"><text:span text:style-name="T1374">Из репертуара А.Иванова-Крамского:<text:s/></text:span><text:span text:style-name="T1375">Произведения для шестиструнной гитары. / Сост. Н.Иванова-Крамская. - М., 1983</text:span></text:p>
        </text:list-item>
        <text:list-item>
          <text:p text:style-name="P1376"><text:span text:style-name="T1377">Классические этюды для шестиструнной гитары. Часть I / Сост. и ред. А.Гитмана. - М., 1997</text:span></text:p>
        </text:list-item>
        <text:list-item>
          <text:p text:style-name="P1378"><text:span text:style-name="T1379">Концерт в музыкальной школе: Шестиструнная гитара. Вып. 1/ Сост. А.Гитман. - М., 1998</text:span></text:p>
        </text:list-item>
        <text:list-item>
          <text:p text:style-name="P1380"><text:span text:style-name="T1381">Ко</text:span><text:span text:style-name="T1382">нцерт в музыкальной школе: Шестиструнная гитара. Вып. 2/ Сост. А. Гитман. - М., 2002</text:span></text:p>
        </text:list-item>
        <text:list-item>
          <text:p text:style-name="P1383"><text:span text:style-name="T1384">И.Нигаматов <text:s/>Пьесы, обработки татарских народных песен для шестиструнной гитары 1997г.</text:span></text:p>
        </text:list-item>
        <text:list-item>
          <text:p text:style-name="P1385"><text:span text:style-name="T1386">Педагогический репертуар гитариста. Вып.1. Для 4 класса ДМШ / Сост. А.Иванов-Крамско</text:span><text:span text:style-name="T1387">й. - М.,1966</text:span></text:p>
        </text:list-item>
        <text:list-item>
          <text:p text:style-name="P1388"><text:span text:style-name="T1389">Педагогический репертуар гитариста. Вып.2. Для 5 класса ДМШ / Сост. П.Вещицкий. - М., 1967</text:span></text:p>
        </text:list-item>
        <text:list-item>
          <text:p text:style-name="P1390"><text:span text:style-name="T1391">Педагогический репертуар гитариста. Младшие классы ДМШ: Пьесы, упражнения, ансамбли для шестиструнной гитары. Вып. 1 / Сост. А.Гитман. - М., 2005</text:span></text:p>
        </text:list-item>
        <text:list-item>
          <text:p text:style-name="P1392"><text:span text:style-name="T1393">Педаго</text:span><text:span text:style-name="T1394">гический репертуар гитариста. Средние и старшие классы ДМШ: Пьесы и этюды для шестиструнной гитары. Вып. 1 / Сост. А.Гитман. - М., 1999, 2004</text:span></text:p>
        </text:list-item>
        <text:list-item>
          <text:p text:style-name="P1395"><text:span text:style-name="T1396">Популярные пьесы и этюды для шестиструнной гитары. Репертуар музыкальных школ. Вып.1/ Сост. А.Гитман. - М., 2011</text:span></text:p>
        </text:list-item>
        <text:list-item>
          <text:p text:style-name="P1397"><text:span text:style-name="T1398">Т</text:span><text:span text:style-name="T1399">аррега Ф. Избранные произведения для шестиструнной гитары / Сост. Е.Ларичев. - М., 1983</text:span></text:p>
        </text:list-item>
        <text:list-item>
          <text:p text:style-name="P1400"><text:span text:style-name="T1401">Харисов <text:s/>В. <text:s/>24 прелюдии для гитары <text:s/></text:span></text:p>
        </text:list-item>
        <text:list-item>
          <text:p text:style-name="P1402"><text:span text:style-name="T1403">Харисов В. Произведения для шестиструнной гитары.- Казань 2008</text:span></text:p>
        </text:list-item>
        <text:list-item>
          <text:p text:style-name="P1404"><text:span text:style-name="T1405">Хамидуллин Р. Татарские народные песни -Казань,1995, под редакцией</text:span><text:span text:style-name="T1406"><text:s text:c="2"/>Ф.К.Шарифуллина</text:span></text:p>
        </text:list-item>
        <text:list-item>
          <text:p text:style-name="P1407"><text:span text:style-name="T1408">Хрестоматия гитариста. (Шестиструнная гитара): 1-2 кл. детских музыкальных школ. Вып.1 / Сост. А.Иванов-Крамской. - М., 1971, 1976</text:span></text:p>
        </text:list-item>
        <text:list-item>
          <text:p text:style-name="P1409"><text:span text:style-name="T1410">Хрестоматия гитариста. (Шестиструнная гитара): 1-3 кл. детских музыкальных школ / Сост. Е.Ларичев. - М., 19</text:span><text:span text:style-name="T1411">83, 1985</text:span></text:p>
        </text:list-item>
        <text:list-item>
          <text:p text:style-name="P1412"><text:span text:style-name="T1413">Хрестоматия гитариста. (Шестиструнная гитара): 3-5 кл. детских музыкальных школ. Вып.1 / Сост. Е.Ларичев. - М., 1972</text:span></text:p>
        </text:list-item>
        <text:list-item>
          <text:p text:style-name="P1414"><text:span text:style-name="T1415">Хрестоматия гитариста. (Шестиструнная гитара): 4-5 кл. детских музыкальных школ / Сост. Е.Ларичев. - М., 1984, 1986</text:span></text:p>
        </text:list-item>
        <text:list-item>
          <text:p text:style-name="P1416"><text:span text:style-name="T1417">Шестиструнная<text:s/></text:span><text:span text:style-name="T1418">гитара: Подготовительный и первый классы детской музыкальной школы. / Сост. Н.Михайленко. - Киев, 1983</text:span></text:p>
        </text:list-item>
        <text:list-item>
          <text:p text:style-name="P1419"><text:span text:style-name="T1420">Шестиструнная гитара: Учебный репертуар детских музыкальных школ (2 класс). / Сост. Н.Михайленко. - Киев, 1984</text:span></text:p>
        </text:list-item>
        <text:list-item>
          <text:p text:style-name="P1421"><text:span text:style-name="T1422">Шестиструнная гитара: Учебный репертуар<text:s/></text:span><text:span text:style-name="T1423">детских музыкальных школ (3 класс). / Сост. Н.Михайленко. - Киев, 1980, 1984</text:span></text:p>
        </text:list-item>
        <text:list-item>
          <text:p text:style-name="P1424"><text:span text:style-name="T1425">Шестиструнная гитара: Учебный репертуар детских музыкальных школ (4 класс). / Сост. Н.Михайленко. - Киев, 1981, 1985</text:span></text:p>
        </text:list-item>
        <text:list-item>
          <text:p text:style-name="P1426"><text:span text:style-name="T1427">Шестиструнная гитара: Учебный репертуар детских музыкальных шк</text:span><text:span text:style-name="T1428">ол (5 класс). / Сост. Н.Михайленко. - Киев, 1982, 1986</text:span></text:p>
        </text:list-item>
      </text:list>
      <text:p text:style-name="P1429"/>
      <text:p text:style-name="P1430"/>
      <text:p text:style-name="P1431"/>
      <text:p text:style-name="P1432"/>
      <text:p text:style-name="P1433"/>
      <text:p text:style-name="P1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49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Светлана</dc:creator>
    <meta:creation-date>2018-08-24T05:15:00Z</meta:creation-date>
    <dc:date>2018-08-24T05:16:00Z</dc:date>
    <meta:template xlink:href="Normal" xlink:type="simple"/>
    <meta:editing-cycles>3</meta:editing-cycles>
    <meta:editing-duration>PT60S</meta:editing-duration>
    <meta:document-statistic meta:page-count="1" meta:paragraph-count="59" meta:word-count="4448" meta:character-count="29744" meta:row-count="211" meta:non-whitespace-character-count="25355"/>
  </office:meta>
</office:document-meta>
</file>