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 fo:line-height="200%" fo:text-indent="0.375in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 fo:line-height="200%" fo:text-indent="0.375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line-height="200%" fo:text-indent="0.375in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line-height="200%" fo:text-indent="0.375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0" style:parent-style-name="Standard" style:master-page-name="MP1" style:family="paragraph">
      <style:paragraph-properties fo:break-before="page"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center" fo:margin-bottom="0in" style:line-height-at-least="0.0694in" fo:background-color="#FFFFFF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margin-bottom="0in" style:line-height-at-least="0.0694in" fo:background-color="#FFFFFF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justify" fo:margin-bottom="0in" style:line-height-at-least="0.0694in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text-align="justify" fo:margin-bottom="0in" style:line-height-at-least="0.0694in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justify" fo:margin-bottom="0in" style:line-height-at-least="0.0694in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text-align="justify" fo:margin-bottom="0in" style:line-height-at-least="0.0694in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text-align="justify" fo:margin-bottom="0in" style:line-height-at-least="0.0694in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center" style:line-height-at-least="0.0694in" fo:text-indent="0.4923in" fo:background-color="#FFFFFF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53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54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55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56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end" fo:margin-bottom="0in" style:line-height-at-least="0.0694in" fo:background-color="#FFFFFF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justify" fo:margin-bottom="0in" style:line-height-at-least="0.0694in" fo:background-color="#FFFFFF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center" fo:margin-bottom="0in" style:line-height-at-least="0.0694in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center" fo:margin-bottom="0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</style:style>
    <style:style style:name="P71" style:parent-style-name="Standard" style:family="paragraph">
      <style:paragraph-properties fo:text-align="justify" fo:margin-bottom="0in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 fo:margin-bottom="0in" style:line-height-at-least="0.0694in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justify" fo:margin-bottom="0in" style:line-height-at-least="0.0694in" fo:background-color="#FFFFFF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justify" fo:margin-bottom="0in" style:line-height-at-least="0.0694in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style:line-height-at-least="0.0694in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center" fo:margin-bottom="0in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style:line-height-at-least="0.0694in" fo:background-color="#FFFFFF"/>
    </style:style>
    <style:style style:name="P120" style:parent-style-name="Standard" style:family="paragraph">
      <style:paragraph-properties fo:text-align="justify" fo:margin-bottom="0in" style:line-height-at-least="0.0694in" fo:background-color="#FFFFFF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center" style:line-height-at-least="0.0694in" fo:text-indent="0.4923in" fo:background-color="#FFFFFF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31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132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133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134" style:parent-style-name="Standard" style:family="paragraph">
      <style:paragraph-properties fo:text-align="end" fo:margin-bottom="0in" style:line-height-at-least="0.0694in" fo:background-color="#FFFFFF"/>
    </style:style>
    <style:style style:name="P135" style:parent-style-name="Standard" style:family="paragraph">
      <style:paragraph-properties fo:text-align="end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172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Default" style:family="paragraph">
      <style:paragraph-properties fo:text-align="justify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P177" style:parent-style-name="Default" style:family="paragraph">
      <style:paragraph-properties fo:text-align="justify"/>
    </style:style>
    <style:style style:name="T178" style:parent-style-name="Основнойшрифтабзаца" style:family="text">
      <style:text-properties fo:font-weight="bold" style:font-weight-asian="bold" style:font-weight-complex="bold" fo:color="#00000A"/>
    </style:style>
    <style:style style:name="P179" style:parent-style-name="Default" style:family="paragraph">
      <style:paragraph-properties fo:text-align="justify"/>
    </style:style>
    <style:style style:name="P180" style:parent-style-name="Standard" style:family="paragraph">
      <style:paragraph-properties fo:widows="0" fo:orphans="0"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widows="0" fo:orphans="0" fo:text-align="justify" fo:margin-bottom="0in" style:line-height-at-least="0.0694in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widows="0" fo:orphans="0" fo:text-align="justify" fo:margin-bottom="0in" style:line-height-at-least="0.0694in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widows="0" fo:orphans="0" fo:text-align="justify" fo:margin-bottom="0in" style:line-height-at-least="0.0694in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style:line-height-at-least="0.0694in" fo:background-color="#FFFFFF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196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style:line-height-at-least="0.0694in"/>
    </style:style>
    <style:style style:name="T2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style:line-height-at-least="0.0694in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style:line-height-at-least="0.0694in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style:line-height-at-least="0.0694in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Default" style:family="paragraph">
      <style:paragraph-properties fo:text-align="justify"/>
      <style:text-properties fo:color="#00000A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style:line-height-at-least="0.0694in" fo:background-color="#FFFFFF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5" style:parent-style-name="Standard" style:family="paragraph">
      <style:paragraph-properties fo:text-align="justify" fo:margin-bottom="0in" style:line-height-at-least="0.0694in" fo:background-color="#FFFFFF"/>
      <style:text-properties fo:font-size="14pt" style:font-size-asian="14pt" style:font-size-complex="14pt"/>
    </style:style>
    <style:style style:name="P216" style:parent-style-name="Default" style:family="paragraph">
      <style:paragraph-properties fo:text-align="justify"/>
    </style:style>
    <style:style style:name="T217" style:parent-style-name="Основнойшрифтабзаца" style:family="text">
      <style:text-properties fo:font-weight="bold" style:font-weight-asian="bold" style:font-weight-complex="bold"/>
    </style:style>
    <style:style style:name="P218" style:parent-style-name="Default" style:family="paragraph">
      <style:paragraph-properties fo:text-align="justify"/>
    </style:style>
    <style:style style:name="P219" style:parent-style-name="Default" style:family="paragraph">
      <style:paragraph-properties fo:text-align="justify"/>
    </style:style>
    <style:style style:name="T220" style:parent-style-name="Основнойшрифтабзаца" style:family="text">
      <style:text-properties fo:font-weight="bold" style:font-weight-asian="bold" style:font-weight-complex="bold" fo:color="#00000A"/>
    </style:style>
    <style:style style:name="P221" style:parent-style-name="Default" style:family="paragraph">
      <style:paragraph-properties fo:text-align="justify"/>
    </style:style>
    <style:style style:name="P222" style:parent-style-name="Default" style:family="paragraph">
      <style:paragraph-properties fo:text-align="justify"/>
    </style:style>
    <style:style style:name="P223" style:parent-style-name="Default" style:family="paragraph">
      <style:paragraph-properties fo:text-align="justify"/>
    </style:style>
    <style:style style:name="P224" style:parent-style-name="Default" style:family="paragraph">
      <style:paragraph-properties fo:text-align="justify"/>
    </style:style>
    <style:style style:name="P225" style:parent-style-name="Default" style:family="paragraph">
      <style:paragraph-properties fo:text-align="justify" fo:text-indent="0.3784in"/>
    </style:style>
    <style:style style:name="P226" style:parent-style-name="Default" style:family="paragraph">
      <style:paragraph-properties fo:text-align="justify" fo:text-indent="0.3784in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1" style:parent-style-name="Default" style:family="paragraph">
      <style:paragraph-properties fo:text-align="justify"/>
    </style:style>
    <style:style style:name="T232" style:parent-style-name="Основнойшрифтабзаца" style:family="text">
      <style:text-properties fo:font-weight="bold" style:font-weight-asian="bold" style:font-weight-complex="bold" fo:color="#00000A"/>
    </style:style>
    <style:style style:name="P233" style:parent-style-name="Default" style:family="paragraph">
      <style:paragraph-properties fo:text-align="justify" fo:text-indent="0.3618in"/>
    </style:style>
    <style:style style:name="T234" style:parent-style-name="Основнойшрифтабзаца" style:family="text">
      <style:text-properties fo:color="#00000A"/>
    </style:style>
    <style:style style:name="T235" style:parent-style-name="Основнойшрифтабзаца" style:family="text">
      <style:text-properties fo:color="#00000A"/>
    </style:style>
    <style:style style:name="T236" style:parent-style-name="Основнойшрифтабзаца" style:family="text">
      <style:text-properties fo:color="#00000A"/>
    </style:style>
    <style:style style:name="T237" style:parent-style-name="Основнойшрифтабзаца" style:family="text">
      <style:text-properties fo:color="#00000A"/>
    </style:style>
    <style:style style:name="T238" style:parent-style-name="Основнойшрифтабзаца" style:family="text">
      <style:text-properties fo:color="#00000A"/>
    </style:style>
    <style:style style:name="P239" style:parent-style-name="Standard" style:family="paragraph">
      <style:paragraph-properties fo:text-align="center" fo:text-indent="0.3784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40" style:parent-style-name="Standard" style:family="paragraph">
      <style:paragraph-properties fo:text-align="justify" fo:margin-bottom="0in" style:line-height-at-least="0.0694in" fo:text-indent="0.378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1" style:parent-style-name="Default" style:family="paragraph">
      <style:paragraph-properties fo:text-align="justify" fo:text-indent="0.3784in"/>
      <style:text-properties fo:background-color="#FFFF00"/>
    </style:style>
    <style:style style:name="P242" style:parent-style-name="Default" style:family="paragraph">
      <style:paragraph-properties fo:text-align="justify" fo:text-indent="0.3784in"/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style:line-height-at-least="0.0694in" fo:background-color="#FFFFFF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62" style:parent-style-name="Standard" style:family="paragraph">
      <style:paragraph-properties fo:text-align="justify" fo:margin-bottom="0in" style:line-height-at-least="0.0694in" fo:background-color="#FFFFFF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7" style:parent-style-name="Standard" style:family="paragraph">
      <style:paragraph-properties fo:text-align="justify" fo:margin-bottom="0.0145in" style:line-height-at-least="0.0694in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style:font-style-complex="italic" fo:font-size="12pt" style:font-size-asian="12pt" style:font-size-complex="12pt"/>
    </style:style>
    <style:style style:name="P281" style:parent-style-name="Standard" style:family="paragraph">
      <style:paragraph-properties fo:widows="0" fo:orphans="0" fo:text-align="justify" fo:margin-bottom="0in" style:line-height-at-least="0.0694in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285" style:parent-style-name="Internetlink" style:family="text">
      <style:text-properties style:font-name="Times New Roman" style:font-name-complex="Times New Roman" fo:color="#00000A" fo:font-size="12pt" style:font-size-asian="12pt" style:font-size-complex="12pt" fo:background-color="#FFFFFF" style:text-underline-type="none"/>
    </style:style>
    <style:style style:name="T286" style:parent-style-name="Основнойшрифтабзаца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88" style:parent-style-name="Internetlink" style:family="text">
      <style:text-properties style:font-name="Times New Roman" style:font-name-complex="Times New Roman" fo:color="#00000A" fo:font-size="12pt" style:font-size-asian="12pt" style:font-size-complex="12pt" fo:background-color="#FFFFFF" style:text-underline-type="none"/>
    </style:style>
    <style:style style:name="T289" style:parent-style-name="Основнойшрифтабзаца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style:line-height-at-least="0.0694in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style:line-height-at-least="0.0694in" fo:text-indent="0.3673in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style:line-height-at-least="0.0694in"/>
    </style:style>
    <style:style style:name="P300" style:parent-style-name="Standard" style:family="paragraph">
      <style:paragraph-properties fo:text-align="justify" fo:margin-bottom="0in" style:line-height-at-least="0.0694in" fo:text-indent="0.0055in"/>
    </style:style>
    <style:style style:name="T3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4" style:parent-style-name="Standard" style:family="paragraph">
      <style:paragraph-properties fo:widows="0" fo:orphans="0" fo:text-align="end" fo:margin-bottom="0in" style:line-height-at-least="0.0694in"/>
      <style:text-properties style:font-name="Times New Roman" fo:font-size="12pt" style:font-size-asian="12pt" style:font-size-complex="12pt"/>
    </style:style>
    <style:style style:name="P305" style:parent-style-name="Standard" style:family="paragraph">
      <style:paragraph-properties fo:widows="0" fo:orphans="0" fo:margin-bottom="0in" style:line-height-at-least="0.0694in"/>
    </style:style>
    <style:style style:name="T3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07" style:parent-style-name="Standard" style:family="paragraph">
      <style:paragraph-properties fo:widows="0" fo:orphans="0" fo:text-align="justify" fo:margin-bottom="0in" style:line-height-at-least="0.0694in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0" style:parent-style-name="Standard" style:family="paragraph">
      <style:paragraph-properties fo:widows="0" fo:orphans="0" fo:text-align="justify" fo:margin-bottom="0in" style:line-height-at-least="0.0694in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3" style:parent-style-name="Standard" style:family="paragraph">
      <style:paragraph-properties fo:widows="0" fo:orphans="0" fo:text-align="justify" fo:margin-bottom="0in" style:line-height-at-least="0.0694in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style:line-height-at-least="0.0694in"/>
      <style:text-properties style:font-name="Times New Roman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style:line-height-at-least="0.0694in" fo:text-indent="0.3618in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Default" style:family="paragraph">
      <style:paragraph-properties fo:text-align="justify" fo:text-indent="0.3618in"/>
    </style:style>
    <style:style style:name="T324" style:parent-style-name="Основнойшрифтабзаца" style:family="text">
      <style:text-properties fo:color="#00000A"/>
    </style:style>
    <style:style style:name="T325" style:parent-style-name="Основнойшрифтабзаца" style:family="text">
      <style:text-properties fo:color="#00000A"/>
    </style:style>
    <style:style style:name="T326" style:parent-style-name="Основнойшрифтабзаца" style:family="text">
      <style:text-properties fo:color="#00000A"/>
    </style:style>
    <style:style style:name="T327" style:parent-style-name="Основнойшрифтабзаца" style:family="text">
      <style:text-properties fo:color="#00000A"/>
    </style:style>
    <style:style style:name="T328" style:parent-style-name="Основнойшрифтабзаца" style:family="text">
      <style:text-properties fo:color="#00000A"/>
    </style:style>
    <style:style style:name="T329" style:parent-style-name="Основнойшрифтабзаца" style:family="text">
      <style:text-properties fo:color="#00000A"/>
    </style:style>
    <style:style style:name="P330" style:parent-style-name="Standard" style:family="paragraph">
      <style:paragraph-properties fo:text-align="justify" fo:margin-bottom="0in" style:line-height-at-least="0.0694in"/>
      <style:text-properties style:font-name="Times New Roman"/>
    </style:style>
    <style:style style:name="P331" style:parent-style-name="Standard" style:family="paragraph">
      <style:paragraph-properties fo:text-align="justify" fo:margin-bottom="0in" style:line-height-at-least="0.0694in"/>
    </style:style>
    <style:style style:name="P332" style:parent-style-name="Standard" style:family="paragraph">
      <style:paragraph-properties fo:text-align="justify" fo:margin-bottom="0in" style:line-height-at-least="0.0694in"/>
    </style:style>
    <style:style style:name="P333" style:parent-style-name="Standard" style:family="paragraph">
      <style:paragraph-properties fo:text-align="justify" fo:margin-bottom="0in" style:line-height-at-least="0.0694in" fo:text-indent="0.378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4" style:parent-style-name="Default" style:family="paragraph">
      <style:paragraph-properties fo:text-align="justify" fo:text-indent="0.3784in"/>
      <style:text-properties fo:background-color="#FFFF00"/>
    </style:style>
    <style:style style:name="P335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language-asian="ru" style:country-asian="RU"/>
    </style:style>
    <style:style style:name="P336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37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38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39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0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1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2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3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4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5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6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7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8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9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50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51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52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53" style:parent-style-name="Абзацсписка" style:family="paragraph">
      <style:paragraph-properties fo:text-align="justify" style:line-height-at-least="0.0694in" fo:margin-left="0in">
        <style:tab-stops/>
      </style:paragraph-properties>
    </style:style>
  </office:automatic-styles>
  <office:body>
    <office:text text:use-soft-page-breaks="true">
      <text:p text:style-name="P1">Уважаемый участник олимпиады!</text:p>
      <text:p text:style-name="P2">Вам предстоит выполнить задания, которые отличаются по уровню сложности. Перед тем, как приступить к выполнению отдельных заданий, ознакомьтесь со всей<text:s/>работой и правильно распределите свои силы.</text:p>
      <text:p text:style-name="P3">Для решения задачи используйте такой алгоритм: внимательно прочитайте задачу, обдумайте и напишите план ответа, используя бумагу для черновых записей; аккуратно и разборчиво перепишите из черновика отредактированный Вами текст. <text:s/></text:p>
      <text:p text:style-name="P4">После выполнения всех заданий еще раз удостоверьтесь в правильности выбранных Вами ответов и написанных решений.</text:p>
      <text:p text:style-name="P5"><text:span text:style-name="T6"><text:s/></text:span><text:span text:style-name="T7">На выполнение олимпиадной работы Вам предоставляется</text:span><text:span text:style-name="T8"><text:s/></text:span><text:span text:style-name="T9">45 минут.</text:span></text:p>
      <text:soft-page-break/>
      <text:p text:style-name="P10">Задания<text:s/>и ключи к ним<text:s/>для 5-6 классов</text:p>
      <text:p text:style-name="P11"/>
      <text:p text:style-name="P12"><text:span text:style-name="T13">Задание 1. Ответьте на вопрос.<text:s/></text:span><text:span text:style-name="T14">Приве</text:span><text:span text:style-name="T15">дите два положения. За положение от 0 до 2 баллов. Всего за вопрос - 4 балла, за задание - 8 баллов.</text:span></text:p>
      <text:p text:style-name="P16"/>
      <text:p text:style-name="P17"><text:span text:style-name="T18">Вопрос 1. В еловом лесу травянистых растений значительно меньше, чем в берёзовой роще. Объясните это явление.</text:span></text:p>
      <text:p text:style-name="P19"/>
      <text:p text:style-name="P20">Примерный вариант ответа:</text:p>
      <text:p text:style-name="P21">1) в роще сквозь<text:s/>кроны деревьев проходит значительно больше света, чем в еловом лесу, свет является ограничивающим фактором для многих растений;</text:p>
      <text:p text:style-name="P22">2) в еловом лесу могут существовать только теневыносливые травянистые растения.</text:p>
      <text:p text:style-name="P23"/>
      <text:p text:style-name="P24"><text:span text:style-name="T25">Вопрос 2.</text:span><text:span text:style-name="T26"><text:s text:c="2"/></text:span><text:span text:style-name="T27">Почему считают конкурентными<text:s/></text:span><text:span text:style-name="T28">отношения между щукой и окунем в экосистеме реки?</text:span></text:p>
      <text:p text:style-name="P29"/>
      <text:p text:style-name="P30">Примерный вариант ответа:</text:p>
      <text:p text:style-name="P31">1) являются хищниками, питаются сходной пищей;</text:p>
      <text:p text:style-name="P32">2) обитают в одном водоеме, нуждаются в сходных условиях для жизни, взаимно угнетают друг друга.</text:p>
      <text:p text:style-name="Standard"/>
      <text:p text:style-name="P33">Задание 2. Ответьте на вопрос. Составьте <text:s/>шесть <text:s/>пар. За положение от 0 до 1 балла. Всего за задание - <text:s/>6 баллов.</text:p>
      <text:p text:style-name="P34"/>
      <text:p text:style-name="P35"><text:span text:style-name="T36">Какие организмы <text:s/>могут в природе вступить в симбиоз: пчела, подберезовик, актиния, дуб, береза, рак-отшельник, осина, сойка, клевер, подосиновик, липа, клубеньковые бактерии?</text:span></text:p>
      <text:p text:style-name="P37"><text:span text:style-name="T38"><text:s/>Ответ:</text:span></text:p>
      <text:p text:style-name="P39">1) Пчела — липа; 2) подберезовик — береза; 3) актиния — рак-отшельник; 4) осина — подосиновик; 5) сойка — дуб; 6) клевер — клубеньковые бактерии.</text:p>
      <text:p text:style-name="P40"/>
      <text:p text:style-name="P41">Задание 3. Ответьте на вопрос. Приведите три положения. За положение от 0 до 2 баллов. Всего за<text:s/>задание - <text:s/>6 баллов.</text:p>
      <text:p text:style-name="P42"/>
      <text:p text:style-name="P43"><text:span text:style-name="T44">Для борьбы с насекомыми-вредителями человек применяет химические вещества. Укажите не менее 3-х изменений жизни дубравы в случае, если в ней химическим способом будут уничтожены все растительноядные насекомые. Объясните, почему они пр</text:span><text:span text:style-name="T45">оизойдут.</text:span></text:p>
      <text:p text:style-name="P46"/>
      <text:p text:style-name="P47">Примерный вариант ответа:</text:p>
      <text:p text:style-name="P48">1) численность насекомоопыляемых растений резко сократится, так как растительноядные насекомые являются опылителями растений;</text:p>
      <text:p text:style-name="P49">2) резко сократится численность или исчезнут насекомоядные организмы из-за нарушения цепей питания;</text:p>
      <text:p text:style-name="P50">3) часть химических веществ, которыми уничтожали насекомых, попадет в почву, что приведет к нарушению жизнедеятельности растений, гибели почвенной флоры и фауны, все нарушения могут привести к гибели дубравы</text:p>
      <text:p text:style-name="P51"/>
      <text:p text:style-name="P52">Критерии оценивания каждого положения<text:s/>ответа или аргумента</text:p>
      <text:p text:style-name="P53">Если ответ отсутствует или сформулирован неправильно – 0 баллов.</text:p>
      <text:p text:style-name="P54">Правильный ответ, но неполный, без необходимого обоснования – 1 балл.</text:p>
      <text:p text:style-name="P55">Полный, правильный и логично выстроенный ответ с обоснованием – 2 балла</text:p>
      <text:p text:style-name="P56"/>
      <text:p text:style-name="P57"><text:span text:style-name="T58">Максимальное количество бал</text:span><text:span text:style-name="T59">лов – 20 баллов.</text:span></text:p>
      <text:p text:style-name="P60"><text:span text:style-name="T61"><text:s text:c="50"/></text:span></text:p>
      <text:soft-page-break/>
      <text:p text:style-name="P62"><text:span text:style-name="T63">Задания и ключи к ним<text:s/></text:span><text:span text:style-name="T64">для 7-8 классов</text:span></text:p>
      <text:p text:style-name="P65"/>
      <text:p text:style-name="P66"><text:span text:style-name="T67">Задание №1.<text:s/></text:span><text:span text:style-name="T68">Ответьте на вопрос.</text:span><text:span text:style-name="T69"><text:s/>За аргумент от 0 до 2 баллов. Всего за задание - 2 балла.</text:span></text:p>
      <text:p text:style-name="P70"/>
      <text:p text:style-name="P71"><text:span text:style-name="T72">Какое значение для живых организмов имеет изменение продолжительности<text:s/></text:span><text:span text:style-name="T73">светового дня?</text:span></text:p>
      <text:p text:style-name="P74">Примерный вариант ответа:</text:p>
      <text:p text:style-name="P75">1) Изменение продолжительности дня (фотопериода) для большинства растений и животных является главным фактором регуляции сезонных циклов. Реакция организмов на изменение продолжительности дня называется фотопериодизмом. Так, уменьшение длины дня определяет наступление зимнего покоя у растений и холоднокровных животных, стремление к перелету у птиц, линьку у млекопитающих и т. д. <text:s/>Удлиняющийся день стимулирует сокодвижение у деревьев и кустарников, развитие побегов из<text:s/>почек, проявление гнездовых инстинктов у птиц и т. д. <text:s/>Фотопериод служит точным астрономическим предвестником сезонных изменений температуры и других условий.</text:p>
      <text:p text:style-name="P76"/>
      <text:p text:style-name="P77">Задание № 2. Приведите два положения. За положение от 0 до 2 баллов. Всего за вопрос - <text:s/>4 балла, за задание - 8 баллов.</text:p>
      <text:p text:style-name="P78"/>
      <text:p text:style-name="P79"><text:span text:style-name="T80">Вопрос 1.</text:span><text:span text:style-name="T81"><text:s/></text:span><text:span text:style-name="T82">Что является главным источником энергии для многоклеточных организмов, обитающих на дне глубоководных экосистем в условиях недостаточности света и кислорода? Назовите организмы, приспособленные к жизни в данных условиях,</text:span><text:span text:style-name="T83"><text:s/>к <text:s/>какой функциональной группе экосистемы они относятся?</text:span></text:p>
      <text:p text:style-name="P84">Примерный вариант ответа:</text:p>
      <text:p text:style-name="P85">1) Главным источником энергии является детрит — отмершие растения и погибшие животные.</text:p>
      <text:p text:style-name="P86">2) В состав бентоса входят разнообразные детритофаги (раки, черви-трубочники и др. ).<text:s/>В глубоководных экосистемах озёр они выполняют роль консументов (потребителей органического вещества).</text:p>
      <text:p text:style-name="P87"/>
      <text:p text:style-name="P88"><text:span text:style-name="T89">Вопрос 2.</text:span><text:span text:style-name="T90"><text:s/></text:span><text:span text:style-name="T91">Известно, что длительное выращивание одной и той же культуры на полях приводит к истощению почвы. Объясните, каким способом можно восстановит</text:span><text:span text:style-name="T92">ь плодородность почвы без использования удобрений.</text:span></text:p>
      <text:p text:style-name="P93">Примерный вариант ответа:</text:p>
      <text:p text:style-name="P94"><text:span text:style-name="T95">1)<text:s/></text:span><text:span text:style-name="T96">Можно засеять поле бобовыми культурами. Бобовые культуры имеют клубеньки, в которых живут азотфиксирующие бактерии-симбионты.</text:span></text:p>
      <text:p text:style-name="P97"><text:span text:style-name="T98">2)<text:s/></text:span><text:span text:style-name="T99">Эти бактерии фиксируют атмосферный азот и насыщ</text:span><text:span text:style-name="T100">ают почву соединениями <text:s/>азота.</text:span></text:p>
      <text:p text:style-name="P101"/>
      <text:p text:style-name="P102"><text:span text:style-name="T103">Задание<text:s/></text:span><text:span text:style-name="T104">№<text:s/></text:span><text:span text:style-name="T105">3.<text:s/></text:span><text:span text:style-name="T106">Ответьте на вопрос.<text:s/></text:span><text:span text:style-name="T107">Приведите три положения. За положение от 0 до 2 баллов. Всего за вопрос - 6 баллов, за задание - 12 баллов.</text:span></text:p>
      <text:p text:style-name="P108"/>
      <text:p text:style-name="P109"><text:span text:style-name="T110">Вопрос 1.</text:span><text:span text:style-name="T111"><text:s/></text:span><text:span text:style-name="T112">В результате вулканической деятельности в океане образовался остров.<text:s/></text:span><text:span text:style-name="T113">Объясните последовательность формирования экосистемы на недавно образовавшемся участке суши.</text:span></text:p>
      <text:p text:style-name="P114">Примерный вариант ответа:</text:p>
      <text:p text:style-name="P115">1) Первыми поселяются микроорганизмы и лишайники, которые обеспечивают образование почвы.</text:p>
      <text:p text:style-name="P116">2) На почве поселяются растения, споры или семена которых заносятся ветром или водой.</text:p>
      <text:p text:style-name="P117">3) По мере развития растительности в экосистеме появляются животные, в первую очередь членистоногие и птицы.</text:p>
      <text:p text:style-name="P118"/>
      <text:p text:style-name="P119"/>
      <text:p text:style-name="P120"><text:span text:style-name="T121">Вопрос 2.</text:span><text:span text:style-name="T122"><text:s/></text:span><text:span text:style-name="T123">Каково происхождение каменного угля, являются ли его запасы возобновимыми? К какому типу веществ</text:span><text:span text:style-name="T124">а биосферы относится каменный уголь?</text:span></text:p>
      <text:p text:style-name="P125"><text:s/>Примерный вариант ответа:</text:p>
      <text:soft-page-break/>
      <text:p text:style-name="P126">1) Каменный уголь – биогенное вещество биосферы, т.к. в его образовании принимали участие живые организмы.</text:p>
      <text:p text:style-name="P127">2) Каменный уголь образовался при массовом отмирании древних растений (главным образом папоротников), их тела не успевали разлагаться из-за нехватки кислорода, <text:s/>произошло накопление органического вещества в виде каменного угля.</text:p>
      <text:p text:style-name="P128">3) Относится к невозобновимым ресурсам, т.к. в настоящее время образование каменного угля не происходит.</text:p>
      <text:p text:style-name="P129"/>
      <text:p text:style-name="P130">Критерии оценивания каждого положения ответа или аргумента</text:p>
      <text:p text:style-name="P131">Если ответ отсутствует или сформулирован неправильно – 0 баллов.</text:p>
      <text:p text:style-name="P132">Правильный ответ, но неполный, без необходимого обоснования – 1 балл.</text:p>
      <text:p text:style-name="P133">Полный, правильный и логично выстроенный ответ с обоснованием<text:s/>– 2 балла</text:p>
      <text:p text:style-name="P134"/>
      <text:p text:style-name="P135">Максимальное количество баллов – 22 балла.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Задания</text:span><text:span text:style-name="T164"><text:s/></text:span><text:span text:style-name="T165">и ключи к ним</text:span><text:span text:style-name="T166"><text:s/>для 9 классов</text:span></text:p>
      <text:p text:style-name="P167"><text:span text:style-name="T168">Задание №1.<text:s/></text:span><text:span text:style-name="T169">Ответьте на вопрос.</text:span><text:span text:style-name="T170"><text:s/>Дайте обоснование ответа. За верный ответ на вопрос - 1 балл. За обоснование от 0 до 2 баллов:<text:s/></text:span><text:span text:style-name="T171">если ответ отсутствует или<text:s/></text:span><text:span text:style-name="T172">сформулирован неправильно – 0 баллов; правильный ответ, но неполный, без необходимого обоснования – 1 балл; полный, правильный и логично выстроенный ответ с обоснованием – 2 балла</text:span><text:span text:style-name="T173">. Всего за вопрос - 3 балла.</text:span></text:p>
      <text:p text:style-name="P174"/>
      <text:p text:style-name="P175"><text:span text:style-name="T176">Вопрос 1.<text:s/></text:span>Верно ли утверждение: «Углекислый газ<text:s/>– самый распространенный парниковый газ на нашей планете»? Дайте краткое обоснование, почему вы так считаете.</text:p>
      <text:p text:style-name="P177"><text:span text:style-name="T178">Примерный вариант ответа.</text:span></text:p>
      <text:p text:style-name="P179">Неверно. Основными парниковыми газами Земли являются водяной пар, углекислый газ, метан и озон. Потенциально в парниковый эффект могут вносить вклад и антропогенные галогенированные углероды и оксиды азота. Основной парниковый газ в атмосфере Земли - водяной пар.</text:p>
      <text:p text:style-name="P180"/>
      <text:p text:style-name="P181"><text:span text:style-name="T182">Вопрос 2.<text:s/></text:span><text:span text:style-name="T183">Верно ли утверждение: «Больше видов встречается на опушке леса, чем в самом лесу или на лугу?» Дайте</text:span><text:span text:style-name="T184"><text:s/>краткое обоснование, почему вы так считаете.</text:span></text:p>
      <text:p text:style-name="P185"><text:span text:style-name="T186">Примерный вариант ответа.</text:span></text:p>
      <text:p text:style-name="P187"><text:span text:style-name="T188">Верно. Экотон – граница между сообществами, имеет переходный характер, там больше экологических ниш, а значит больше разнообразие. На опушке леса наблюдается опушечный эффект – повышен</text:span><text:span text:style-name="T189">ие видового разнообразия.</text:span></text:p>
      <text:p text:style-name="P190"/>
      <text:p text:style-name="P191"><text:span text:style-name="T192">Задание № 2.<text:s/></text:span><text:span text:style-name="T193">Ответьте на вопрос.<text:s/></text:span><text:span text:style-name="T194">Приведите три положения. За каждое <text:s/>положение от 0 до 2 баллов:<text:s/></text:span><text:span text:style-name="T195">если ответ отсутствует или сформулирован неправильно – 0 баллов; правильный ответ, но неполный, без необходимого обоснования – 1 бал</text:span><text:span text:style-name="T196">л; полный, правильный и логично выстроенный ответ с обоснованием – 2 балла</text:span><text:span text:style-name="T197">. Всего за вопрос - 6 баллов.</text:span></text:p>
      <text:p text:style-name="P198"><text:span text:style-name="T199">Вопрос 3.<text:s/></text:span><text:span text:style-name="T200">Как называется диапазон значений экологического фактора, в котором может существовать организм? Чем он ограничен? Как изменяется при изменении</text:span><text:span text:style-name="T201"><text:s/>условий среды?</text:span></text:p>
      <text:p text:style-name="P202"><text:span text:style-name="T203">Примерный вариант ответа.</text:span></text:p>
      <text:p text:style-name="P204"><text:span text:style-name="T205">1) Диапазон значений экологического фактора, в котором может существовать организм, называется толерантность или экологическая валентность.</text:span></text:p>
      <text:p text:style-name="P206"><text:span text:style-name="T207">2) Диапазон ограничен критическими точками, то есть значениями фактора,<text:s/></text:span><text:span text:style-name="T208">при которых происходит гибель организма.</text:span></text:p>
      <text:p text:style-name="P209"><text:span text:style-name="T210">3) При изменении условий среды происходит акклимация – постепенное смещение зоны толерантности в процессе адаптации организма к новым условиям среды.</text:span></text:p>
      <text:p text:style-name="P211"/>
      <text:p text:style-name="P212"><text:span text:style-name="T213">Задание № 3. <text:s/>Дайте развернутый ответ на вопрос. <text:s/>За частичный (</text:span><text:span text:style-name="T214">неполный) верный ответ <text:s/>- 3 балла, за полный ответ - 6 баллов.</text:span></text:p>
      <text:p text:style-name="P215"/>
      <text:p text:style-name="P216"><text:span text:style-name="T217">Вопрос 4.</text:span><text:s/>Каждую осень в Казани и других городах России происходят <text:s/>споры относительно судьбы опавших листьев. И сторонниками, и противниками уборки опавшей листвы приводятся различные аргументы. Основываясь на принципах рационального природопользования, предложите аргументы: 1) против уборки опавших листьев; 2) в пользу уборки опавших листьев. Выскажите своё мнение по этому вопросу.</text:p>
      <text:p text:style-name="P218"/>
      <text:p text:style-name="P219"><text:span text:style-name="T220">Примерный вариант ответа.</text:span></text:p>
      <text:p text:style-name="P221">Аргументы против уборки листьев:</text:p>
      <text:p text:style-name="P222">с<text:s/>убранными листьями из экосистемы выносятся питательные минеральные вещества (азот, фосфор, калий) и органические вещества, которые должны были вернуться в почву; исчезает дополнительный «утеплитель» для корней растений; листовой опад – это дом для многих<text:s/>микроорганизмов и насекомых (которыми, в свою очередь питаются птицы); опавшей листвой<text:s/><text:soft-page-break/>питаются дождевые черви, без которых невозможно обогащение почвы кислородом и питательными элементами.</text:p>
      <text:p text:style-name="P223">Аргументы в пользу уборки листьев:</text:p>
      <text:p text:style-name="P224">с опавшими листьями удаляются накопленные за сезон поллютанты; опавшие листья – среда для зимовки вредителей (прежде всего, насекомых-вредителей широколиственных пород), субстрат для развития патогенных микроорганизмов, прежде всего, грибов; оставленные на газонах опавшие листья затрудняют фотосинтез газонных трав.</text:p>
      <text:p text:style-name="P225">Считается, что в лесопарковых зонах и других природных уголках листья убирать не следует, а вот вблизи автотрасс и на открытых газонах их правильнее убрать.</text:p>
      <text:p text:style-name="P226"/>
      <text:p text:style-name="P227"><text:span text:style-name="T228">Вопрос 5.</text:span><text:span text:style-name="T229"><text:s text:c="2"/>Какие потенциальные негативные последствия для окружающей</text:span><text:span text:style-name="T230"><text:s/>среды могут нести захоронения мусора на полигонах ТБО и ТКО (свалках)?</text:span></text:p>
      <text:p text:style-name="P231"><text:span text:style-name="T232">Примерный вариант ответа.</text:span></text:p>
      <text:p text:style-name="P233"><text:span text:style-name="T234">Захоронение отходов даже на полигонах, оборудованных в соответствии с экологическими нормами представляет потенциальную опасность для окружающей среды и насел</text:span><text:span text:style-name="T235">ения. В определенных условиях возможны физико-химические и биохимические реакции, продуктами которых являются разнообразные токсичные соединения в твердом, жидком и газообразном состоянии. В толще отходов <text:s/>накапливается свалочный газ, состоящий в основном<text:s/></text:span><text:span text:style-name="T236">из метана и окиси углерода, который вызывает загрязнение воздуха и может привести к спонтанным взрывам и самовозгоранию. Серьезной экологической опасностью является выделение из отходов жидкой фракции (фильтрата),содержащей множество загрязняющих веществ,<text:s/></text:span><text:span text:style-name="T237">которые с талой и дождевой водой попадает в водоносные горизонты почвы и открытые водоемы. Огромная масса отходов, захороненных в одном месте, способствуют размножению насекомых, грызунов, птиц и других животных, способных разносить химические и бактериаль</text:span><text:span text:style-name="T238">ные загрязнения на большие расстояния. Кроме того, работа мусоровозов и тяжелой техники создают шум, загазованность, пыль. В районе полигонов ТБО и ТКО наблюдается нарушение ландшафта и неприятный запах.</text:span></text:p>
      <text:p text:style-name="P239"/>
      <text:p text:style-name="P240">Максимальное количество баллов – 24 балла.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<text:span text:style-name="T258">Задания и ключи к ним</text:span><text:span text:style-name="T259"><text:s/>для 10-11 классов</text:span></text:p>
      <text:p text:style-name="P260"><text:span text:style-name="T261">Задание № 1 . Дайте развернутый ответ на вопрос. <text:s/>За частичный (неполный) верный ответ <text:s/>- 3 балла, за полный ответ - 5 баллов.</text:span></text:p>
      <text:p text:style-name="P262"/>
      <text:p text:style-name="P263"><text:span text:style-name="T264">Вопрос 1.<text:s/></text:span><text:span text:style-name="T265">В последние десятилетия процессы изменения климата на Земле протекают очень интенсив</text:span><text:span text:style-name="T266">но. На климат оказывают заметное влияние так называемые «парниковые газы» в атмосфере. Укажите причины, по которым парниковых газов становится все больше.</text:span></text:p>
      <text:p text:style-name="P267"><text:span text:style-name="T268">Примерный вариант ответа.</text:span><text:span text:style-name="T269"><text:s/></text:span><text:span text:style-name="T270">Сжигание ископаемого топлива (нефти, угля и газа) на электростанциях и в<text:s/></text:span><text:span text:style-name="T271">двигателях внутреннего сгорания; промышленное производство, лесные пожары или сведение лесов; разложение органических отходов на свалках, эмиссия метана в составе биогаза, образующегося на полигонах захоронения отходов, <text:s/>вулканические выбросы.</text:span></text:p>
      <text:p text:style-name="P272"/>
      <text:p text:style-name="P273"><text:span text:style-name="T274">Вопрос 2.</text:span><text:span text:style-name="T275"><text:s/>В</text:span><text:span text:style-name="T276"><text:s/>истории человечества многие экологи выделяют три кризиса: кризис консументов, кризис продуцентов и кризис редуцентов. Кризис консументов связывают с истреблением древними охотниками крупных травоядных животных, кризис продуцентов – отражает кризис древнег</text:span><text:span text:style-name="T277">о земледелия – деградацию почв и снижение урожайности возделываемых растений. В чем проявляется кризис редуцентов настоящего времени?</text:span></text:p>
      <text:p text:style-name="P278"><text:span text:style-name="T279">Примерный вариант ответа.</text:span></text:p>
      <text:p text:style-name="P280">Современный кризис часто называют «кризисом редуцентов», поскольку природные редуценты уже не успевают очищать атмосферу от антропогенных отходов и потенциально не способны это делать в силу чужеродного природе характера выбрасываемых синтетических веществ-ксенобиотиков. Таким образом, <text:s/>скорость переработки <text:s/>редуцентами <text:s/>большого количества отходов,<text:s/>существенно ниже скорости их поступления, что приводит к накоплению отходов и деградации экосистем.</text:p>
      <text:p text:style-name="P281"><text:span text:style-name="T282">Вопрос 3.<text:s/></text:span><text:span text:style-name="T283">Зелёная экономика – это особое течение в экономической науке,</text:span><text:span text:style-name="T284"><text:s/>сформировавшееся в конце XX века, в рамках которого считается, что </text:span><text:a xlink:href="https://ru.wikipedia.org/wiki/Экономика" office:target-frame-name="_top" xlink:show="replace"><text:span text:style-name="T285">экономика</text:span></text:a><text:span text:style-name="T286"> является зависимым компонентом</text:span><text:span text:style-name="T287"> </text:span><text:a xlink:href="https://ru.wikipedia.org/wiki/Природа" office:target-frame-name="_top" xlink:show="replace"><text:span text:style-name="T288">природной среды</text:span></text:a><text:span text:style-name="T289">, в пределах которой она существует и является её частью.</text:span><text:span text:style-name="T290"><text:s/>Перечислите основные направления системы<text:s/></text:span><text:span text:style-name="T291">«зелёной» экономики.</text:span></text:p>
      <text:p text:style-name="P292"/>
      <text:p text:style-name="P293"><text:span text:style-name="T294">Примерный вариант ответа</text:span><text:span text:style-name="T295">.</text:span></text:p>
      <text:p text:style-name="P296"><text:span text:style-name="T297"><text:s/>Зеленая экономика <text:s/>- это экономика, эффективно использующая ресурсы и отвечающая интересам общества. Основные направления: экономика знаний, низкоуглеродная экономика, энергоэффективная экономика, экономика<text:s/></text:span><text:span text:style-name="T298">замкнутого цикла, чистые технологии, устойчивое сельское хозяйство, управление отходами, устойчивое использование и защита природных ресурсов и экосистемы планеты.</text:span></text:p>
      <text:p text:style-name="P299"/>
      <text:p text:style-name="P300"><text:span text:style-name="T301">Вопрос 4.</text:span><text:span text:style-name="T302"><text:s/>Регулирующими называют факторы, интенсивность воздействия которых на численность<text:s/></text:span><text:span text:style-name="T303">популяции зависит от популяционной плотности. На какие параметры популяций могут оказывать воздействие регулирующие факторы? Приведите не менее 2-х примеров такого воздействия.</text:span></text:p>
      <text:p text:style-name="P304"/>
      <text:p text:style-name="P305"><text:span text:style-name="T306">Примерный вариант ответа (допускаются иные примеры):</text:span></text:p>
      <text:p text:style-name="P307"><text:span text:style-name="T308">1. Регулирующие факторы м</text:span><text:span text:style-name="T309">огут воздействовать на все основные демографические параметры популяций – смертность, рождаемость, интенсивность эмиграции.</text:span></text:p>
      <text:p text:style-name="P310"><text:span text:style-name="T311">2. Примером воздействия через изменение смертности может служить хищничество: чем выше плотность популяции, тем интенсивнее воздейст</text:span><text:span text:style-name="T312">вие хищников на популяцию.</text:span></text:p>
      <text:p text:style-name="P313"><text:span text:style-name="T314">3. Примером воздействия через изменение рождаемости может служить стресс-реакция у наземных позвоночных животных: чем выше плотность популяции, тем выше концентрация гормонов стресса в крови животных и ниже их плодовитость.</text:span></text:p>
      <text:p text:style-name="P315"/>
      <text:soft-page-break/>
      <text:p text:style-name="P316"><text:span text:style-name="T317">Вопр</text:span><text:span text:style-name="T318">ос 5.</text:span><text:span text:style-name="T319"><text:s/>Какие потенциальные негативные последствия для окружающей среды могут нести захоронения мусора на полигонах ТБО и ТКО (свалках)?</text:span></text:p>
      <text:p text:style-name="P320"><text:span text:style-name="T321">Примерный вариант ответа</text:span><text:span text:style-name="T322">.</text:span></text:p>
      <text:p text:style-name="P323"><text:span text:style-name="T324">Захоронение отходов даже на полигонах, оборудованных в соответствии с экологическими нормами<text:s/></text:span><text:span text:style-name="T325">представляет потенциальную опасность для окружающей среды и населения. В определенных условиях возможны физико-химические и биохимические реакции, продуктами которых являются разнообразные токсичные соединения в твердом, жидком и газообразном состоянии. В<text:s/></text:span><text:span text:style-name="T326">толще отходов накапливается свалочный газ, состоящий в основном из метана и окиси углерода, который вызывает загрязнение воздуха и может привести к спонтанным взрывам и самовозгоранию. Серьезной экологической опасностью является выделение из отходов жидкой</text:span><text:span text:style-name="T327"><text:s/>фракции (фильтрата),содержащей множество загрязняющих веществ, которые с талой и дождевой водой попадает в водоносные горизонты почвы и открытые водоемы. Огромная масса отходов, захороненных в одном месте, способствуют размножению насекомых, грызунов, пти</text:span><text:span text:style-name="T328">ц и других животных, способных разносить химические и бактериальные загрязнения на большие расстояния. Кроме того, работа мусоровозов и тяжелой техники создают шум, загазованность, пыль. В районе полигонов ТБО и ТКО наблюдается нарушение ландшафта и неприя</text:span><text:span text:style-name="T329">тный запах.</text:span></text:p>
      <text:p text:style-name="P330"/>
      <text:p text:style-name="P331"/>
      <text:p text:style-name="P332"/>
      <text:p text:style-name="P333">Максимальное количество баллов – <text:s text:c="2"/>25 баллов.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default-outline-level="1">
      <style:text-properties fo:hyphenate="false"/>
    </style:style>
    <style:style style:name="Заголовок2" style:display-name="Заголовок 2" style:family="paragraph" style:parent-style-name="Название" style:default-outline-level="2">
      <style:text-properties fo:hyphenate="false"/>
    </style:style>
    <style:style style:name="Заголовок3" style:display-name="Заголовок 3" style:family="paragraph" style:parent-style-name="Название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margin-bottom="0.1111in"/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Название" style:display-name="Название" style:family="paragraph" style:parent-style-name="Standard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-complex="Times New Roman" fo:color="#000000" fo:hyphenate="false"/>
    </style:style>
    <style:style style:name="Цитата" style:display-name="Цитата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Название"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Lucida Sans Unicode" style:font-name-complex="Calibri" fo:color="#00000A"/>
    </style:style>
    <style:style style:name="ListLabel1" style:display-name="ListLabel 1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458in" fo:margin-left="0.925in" fo:margin-bottom="0.7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Эколог</meta:initial-creator>
    <dc:creator>User</dc:creator>
    <meta:creation-date>2020-09-22T09:37:00Z</meta:creation-date>
    <dc:date>2020-09-22T11:48:00Z</dc:date>
    <meta:print-date>2020-09-16T16:32:00Z</meta:print-date>
    <meta:template xlink:href="Normal" xlink:type="simple"/>
    <meta:editing-cycles>4</meta:editing-cycles>
    <meta:editing-duration>PT300S</meta:editing-duration>
    <meta:document-statistic meta:page-count="8" meta:paragraph-count="32" meta:word-count="2449" meta:character-count="16377" meta:row-count="116" meta:non-whitespace-character-count="13960"/>
  </office:meta>
</office:document-meta>
</file>