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style:font-name="Times New Roman1" fo:font-size="20pt" fo:font-weight="bold"/>
    </style:style>
    <style:style style:name="P2" style:family="paragraph" style:parent-style-name="Text_20_body">
      <style:paragraph-properties fo:margin-left="0cm" fo:margin-right="0cm" fo:line-height="115%" fo:text-indent="-0.635cm" style:auto-text-indent="false"/>
    </style:style>
    <style:style style:name="T1" style:family="text">
      <style:text-properties fo:font-variant="normal" fo:text-transform="none" style:font-name="Symbol" fo:font-size="20pt"/>
    </style:style>
    <style:style style:name="T2" style:family="text">
      <style:text-properties style:font-name="Symbol" fo:font-size="20pt"/>
    </style:style>
    <style:style style:name="T3" style:family="text">
      <style:text-properties style:font-name="Times New Roman1" fo:font-size="20pt" fo:font-weight="bold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ы, используемые в организации воспитательно-образовательного процесса в МБДОУ <text:span text:style-name="T4">детский сад «Аккош» с. Дым-Тамак Ютазинского муниципального района РТ:</text:span></text:p>
      <text:p text:style-name="P2"><text:span text:style-name="T2">·</text:span><text:span text:style-name="T1"> </text:span><text:span text:style-name="T3">образовательная деятельность</text:span></text:p>
      <text:p text:style-name="P2"><text:span text:style-name="T2">·</text:span><text:span text:style-name="T1"> </text:span><text:span text:style-name="T3">игры – занятия</text:span></text:p>
      <text:p text:style-name="P2"><text:span text:style-name="T2">·</text:span><text:span text:style-name="T1"> </text:span><text:span text:style-name="T3">развлечения</text:span></text:p>
      <text:p text:style-name="P2"><text:span text:style-name="T2">·</text:span><text:span text:style-name="T1"> </text:span><text:span text:style-name="T3">праздники</text:span></text:p>
      <text:p text:style-name="P2"><text:span text:style-name="T2">·</text:span><text:span text:style-name="T1"> </text:span><text:span text:style-name="T3">образовательные проекты</text:span></text:p>
      <text:p text:style-name="P2"><text:span text:style-name="T2">·</text:span><text:span text:style-name="T1"> </text:span><text:span text:style-name="T3">игра (подвижная, дидактическая, сюжетная и др.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S</meta:editing-duration>
    <meta:editing-cycles>3</meta:editing-cycles>
    <meta:generator>OpenOffice.org/3.4$Win32 OpenOffice.org_project/340m1$Build-9590</meta:generator>
    <dc:date>2015-03-31T09:15:20.58</dc:date>
    <meta:document-statistic meta:table-count="0" meta:image-count="0" meta:object-count="0" meta:page-count="1" meta:paragraph-count="7" meta:word-count="38" meta:character-count="296"/>
    <meta:user-defined meta:name="Info 1"/>
    <meta:user-defined meta:name="Info 2"/>
    <meta:user-defined meta:name="Info 3"/>
    <meta:user-defined meta:name="Info 4"/>
  </office:meta>
</office:document-meta>
</file>