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388in" fo:line-height="115%"/>
    </style:style>
    <style:style style:name="P2" style:parent-style-name="Standard" style:family="paragraph">
      <style:paragraph-properties fo:widows="2" fo:orphans="2" fo:text-align="center" fo:margin-bottom="0.1388in" fo:line-height="115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margin-bottom="0.1388in" fo:line-height="115%"/>
    </style:style>
    <style:style style:name="P4" style:parent-style-name="Standard" style:family="paragraph">
      <style:paragraph-properties fo:widows="2" fo:orphans="2" fo:text-align="justify" fo:margin-bottom="0.1388in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/>
      <text:p text:style-name="P2">Сведения об электронных образовательных ресурсах, к которым обеспечивается доступ обучающихся</text:p>
      <text:p text:style-name="P3"/>
      <text:p text:style-name="P4"><text:s/>К электронным обра<text:bookmark-start text:name="_GoBack"/><text:bookmark-end text:name="_GoBack"/>зовательным<text:s/>ресурсам доступ обучающихся не предусматривается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1-02-08T11:34:00Z</dc:date>
    <meta:template xlink:href="Normal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7" meta:row-count="1" meta:non-whitespace-character-count="152"/>
  </office:meta>
</office:document-meta>
</file>