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T Astra Serif" svg:font-family="PT Astra Serif" style:font-family-generic="roman" style:font-pitch="variable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" style:parent-style-name="Безинтервала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/>
    </style:style>
    <style:style style:name="P4" style:parent-style-name="Безинтервала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/>
    </style:style>
    <style:style style:name="P5" style:parent-style-name="Безинтервала" style:family="paragraph">
      <style:paragraph-properties fo:text-align="justify" fo:line-height="115%" fo:text-indent="0.4923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8" style:parent-style-name="Безинтервала" style:family="paragraph">
      <style:paragraph-properties fo:text-align="justify" fo:line-height="115%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" style:parent-style-name="Безинтервала" style:family="paragraph">
      <style:paragraph-properties fo:text-align="justify" fo:line-height="115%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2" style:parent-style-name="Безинтервала" style:family="paragraph">
      <style:paragraph-properties fo:text-align="justify" fo:line-height="115%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5" style:parent-style-name="Безинтервала" style:family="paragraph">
      <style:paragraph-properties fo:text-align="justify" fo:line-height="115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7" style:parent-style-name="Безинтервала" style:family="paragraph">
      <style:paragraph-properties fo:text-align="justify" fo:line-height="115%" fo:text-indent="0.4923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" style:parent-style-name="Безинтервала" style:family="paragraph">
      <style:paragraph-properties fo:text-align="justify" fo:line-height="115%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1" style:parent-style-name="Безинтервала" style:family="paragraph">
      <style:paragraph-properties fo:text-align="justify" fo:line-height="115%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3" style:parent-style-name="Безинтервала" style:family="paragraph">
      <style:paragraph-properties fo:text-align="justify" fo:line-height="115%" fo:text-indent="0.4923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fo:language="en" fo:country="US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fo:language="en" fo:country="US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fo:language="en" fo:country="US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fo:language="en" fo:country="US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fo:language="en" fo:country="US"/>
    </style:style>
    <style:style style:name="P40" style:parent-style-name="Безинтервала" style:family="paragraph">
      <style:paragraph-properties fo:text-align="justify" fo:line-height="115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2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/>
    </style:style>
    <style:style style:name="TableColumn48" style:family="table-column">
      <style:table-column-properties style:column-width="0.5826in" style:use-optimal-column-width="false"/>
    </style:style>
    <style:style style:name="TableColumn49" style:family="table-column">
      <style:table-column-properties style:column-width="2.6895in" style:use-optimal-column-width="false"/>
    </style:style>
    <style:style style:name="TableColumn50" style:family="table-column">
      <style:table-column-properties style:column-width="3.4368in" style:use-optimal-column-width="false"/>
    </style:style>
    <style:style style:name="Table47" style:family="table">
      <style:table-properties style:width="6.709in" fo:margin-left="0.17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/>
      <style:text-properties fo:hyphenate="true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Безинтервала" style:family="paragraph">
      <style:paragraph-properties fo:text-align="center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Безинтервала" style:family="paragraph">
      <style:paragraph-properties fo:text-align="justify"/>
      <style:text-properties fo:hyphenate="true"/>
    </style:style>
    <style:style style:name="T69" style:parent-style-name="Гиперссылк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Безинтервала" style:family="paragraph">
      <style:paragraph-properties fo:text-align="justify"/>
      <style:text-properties fo:hyphenate="true"/>
    </style:style>
    <style:style style:name="T78" style:parent-style-name="Гиперссылк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Безинтервала" style:family="paragraph">
      <style:paragraph-properties fo:text-align="justify"/>
      <style:text-properties fo:hyphenate="true"/>
    </style:style>
    <style:style style:name="T87" style:parent-style-name="Гиперссылк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justify"/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 fo:hyphenate="true"/>
    </style:style>
    <style:style style:name="P11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/>
    </style:style>
    <style:style style:name="P11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/>
    </style:style>
    <style:style style:name="P11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Информационная карта участника республиканского конкурса #ЭКОВЕСНА</text:span></text:p>
      <text:p text:style-name="P3"/>
      <text:p text:style-name="P4">1. Номинация: «Экокоманда»</text:p>
      <text:p text:style-name="P5"><text:span text:style-name="T6">2. Полное наименование организации / Фамилия, имя, отчество (при наличии) гражданина<text:s/></text:span><text:span text:style-name="T7">(полностью):</text:span></text:p>
      <text:p text:style-name="P8"><text:span text:style-name="T9">Муниципальное бюджетное дошкольное образовательное учреждение Карабашский детский сад общеразвивающего вида №1 «Рябинушка» Бугульминского муниципального района РТ</text:span></text:p>
      <text:p text:style-name="P10"><text:span text:style-name="T11">Педагогический творческий коллектив</text:span></text:p>
      <text:p text:style-name="P12"><text:span text:style-name="T13">3. Контактная информация: Фамилия, имя, отче</text:span><text:span text:style-name="T14">ство ответственного лица:</text:span></text:p>
      <text:p text:style-name="P15"><text:span text:style-name="T16">Педагоги – организаторы: Алтынбаева Алсу Насимовна, Салемгареева Гузаль Фаритовна</text:span></text:p>
      <text:p text:style-name="P17"><text:span text:style-name="T18">Должность: <text:s/>воспитатели</text:span></text:p>
      <text:p text:style-name="P19"><text:span text:style-name="T20">Телефон рабочий с кодом: (885594) 50-6-05</text:span></text:p>
      <text:p text:style-name="P21"><text:span text:style-name="T22">Телефон мобильный: 89179225085, 89172640405</text:span></text:p>
      <text:p text:style-name="P23"><text:span text:style-name="T24">Е-</text:span><text:span text:style-name="T25">mail</text:span><text:span text:style-name="T26">:<text:s/></text:span><text:a xlink:href="mailto:alsu_altynbaeva@mail.ru" office:target-frame-name="_top" xlink:show="replace"><text:span text:style-name="T27">alsu</text:span><text:span text:style-name="T28">_</text:span><text:span text:style-name="T29">altynbaeva</text:span><text:span text:style-name="T30">@</text:span><text:span text:style-name="T31">mail</text:span><text:span text:style-name="T32">.</text:span><text:span text:style-name="T33">ru</text:span></text:a><text:span text:style-name="T34">, <text:s text:c="2"/></text:span><text:a xlink:href="mailto:guzelka.791608@mail.ru" office:target-frame-name="_top" xlink:show="replace"><text:span text:style-name="T35">guzelka</text:span><text:span text:style-name="T36">.791608@</text:span><text:span text:style-name="T37">mail</text:span><text:span text:style-name="T38">.</text:span><text:span text:style-name="T39">ru</text:span></text:a></text:p>
      <text:p text:style-name="P40"><text:span text:style-name="T41"><text:s text:c="9"/>4. Отчет за неделю с ссылками на публикации в социальной сети «ВК»:</text:span></text:p>
      <text:p text:style-name="P42"><text:span text:style-name="T43">«</text:span><text:span text:style-name="T44">Подари Земле сад</text:span><text:span text:style-name="T45">»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№</text:span></text:p>
          </table:table-cell>
          <table:table-cell table:style-name="TableCell55">
            <text:p text:style-name="P56"><text:span text:style-name="T57">Дата проведения мероприятия</text:span></text:p>
          </table:table-cell>
          <table:table-cell table:style-name="TableCell58">
            <text:p text:style-name="P59"><text:span text:style-name="T60">Ссылка на<text:s/></text:span><text:span text:style-name="T61">публикацию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06.05.2024</text:p>
          </table:table-cell>
          <table:table-cell table:style-name="TableCell67">
            <text:p text:style-name="P68"><text:a xlink:href="https://vk.com/public212430267?w=wall-212430267_924" office:target-frame-name="_top" xlink:show="replace"><text:span text:style-name="T69">https://vk.com/public212430267?w=wall-212430267_924</text:span></text:a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07.05.2024</text:p>
          </table:table-cell>
          <table:table-cell table:style-name="TableCell76">
            <text:p text:style-name="P77"><text:a xlink:href="https://vk.com/public216655714?w=wall-216655714_88" office:target-frame-name="_top" xlink:show="replace"><text:span text:style-name="T78">https://vk.com/public216655714?w=wall-216655714_88</text:span></text:a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08.05.2024</text:p>
          </table:table-cell>
          <table:table-cell table:style-name="TableCell85">
            <text:p text:style-name="P86"><text:a xlink:href="https://vk.com/public212430267?w=wall-212430267_927" office:target-frame-name="_top" xlink:show="replace"><text:span text:style-name="T87">https://vk.com/public212430267?w=wall-212430267_927</text:span></text:a><text:span text:style-name="T88"><text:s/>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T Astra Serif" svg:font-family="PT Astra Serif" style:font-family-generic="roman" style:font-pitch="variable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>
      <style:text-properties style:font-name-complex="Wingdings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Symbol"/>
    </style:style>
    <style:style style:name="ListLabel42" style:display-name="ListLabel 42" style:family="text">
      <style:text-properties style:font-name-complex="Wingdings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/>
    </style:style>
    <style:style style:name="ListLabel21" style:display-name="ListLabel 21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Wingdings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ТекствыноскиЗнак" style:display-name="Текст выноски Знак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apple-style-span" style:display-name="apple-style-span" style:family="text" style:parent-style-name="DefaultParagraphFontWW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6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су</dc:creator>
    <meta:creation-date>2024-04-13T14:00:00Z</meta:creation-date>
    <dc:date>2024-05-13T12:02:00Z</dc:date>
    <meta:template xlink:href="Normal.dotm" xlink:type="simple"/>
    <meta:editing-cycles>12</meta:editing-cycles>
    <meta:editing-duration>PT1740S</meta:editing-duration>
    <meta:document-statistic meta:page-count="1" meta:paragraph-count="2" meta:word-count="205" meta:character-count="1376" meta:row-count="9" meta:non-whitespace-character-count="1173"/>
  </office:meta>
</office:document-meta>
</file>