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T1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Электронные образовательные ресурсы</text:h>
      <text:p text:style-name="P2"><text:span text:style-name="T1">Официальный сайт Министерства просвещения Российской Федерации</text:span> – <text:span text:style-name="T1">edu.gov.ru.</text:span></text:p>
      <text:p text:style-name="P2"><text:span text:style-name="T1">Официальный сайт МОиН РТ</text:span>    <text:span text:style-name="T1">http://mon.tatarstan.ru</text:span></text:p>
      <text:p text:style-name="P2"><text:span text:style-name="T1">Федеральный портал "Российское образование"</text:span>         <text:span text:style-name="T1">http://www.edu.ru</text:span></text:p>
      <text:p text:style-name="P2"><text:span text:style-name="T1">Информационная система "Единое окно доступа к образовательным ресурсам"</text:span>     <text:span text:style-name="T1">http://www.window.edu.ru</text:span></text:p>
      <text:p text:style-name="P2"><text:span text:style-name="T1">Единая коллекция цифрровых образовательных ресурсов</text:span>            <text:span text:style-name="T1">http://www.school-collection.ru</text:span></text:p>
      <text:p text:style-name="P2"><text:span text:style-name="T1">Федеральный центр информационно-образовательных ресурсов</text:span>           <text:span text:style-name="T1">http://www.fcior.edu.ru</text:span></text:p>
      <text:p text:style-name="P2"><text:span text:style-name="T1">Бугульма - городсокой портал</text:span>    <text:span text:style-name="T1">http://www.bugulma.ws</text:span></text:p>
      <text:p text:style-name="P2"><text:span text:style-name="T1">Еженедельник</text:span> <text:span text:style-name="T1">Информ-курьер  http://информ-курьер.рф</text:span></text:p>
      <text:p text:style-name="P2"><text:span text:style-name="T1">Бугульминская газета</text:span>   <text:span text:style-name="T1">http://www.bugulma-tatarstan.ru</text:span></text:p>
      <text:p text:style-name="P3">Электронная периодика и электронные издания</text:p>
      <text:p text:style-name="P2"><text:span text:style-name="T1">Дошкольное образование. Газета ИД «1 сентября» </text:span> http://dob.1september.ru/</text:p>
      <text:p text:style-name="P2"><text:span text:style-name="T1">Мама и малыш. Журнал.</text:span>  <text:span text:style-name="T1">http://www.2mm.ru/</text:span></text:p>
      <text:p text:style-name="P2"><text:span text:style-name="T1">9 месяцев. Журнал</text:span> <text:a xlink:type="simple" xlink:href="http://www.9months.ru/" text:style-name="Internet_20_link" text:visited-style-name="Visited_20_Internet_20_Link"><text:span text:style-name="T1">http://www.9months.ru</text:span></text:a></text:p>
      <text:p text:style-name="P3">Сайты родительских объединений</text:p>
      <text:p text:style-name="P2"><text:span text:style-name="T1">Детский сад по науке</text:span>. <text:span text:style-name="T1">http://www.det-sad.com/category/doshkolnoeobrazovanie</text:span></text:p>
      <text:p text:style-name="P2"><text:span text:style-name="T1">Малыш. Материалы для питерских родителей</text:span>. <text:span text:style-name="T1">http://www.littleone.ru/</text:span></text:p>
      <text:p text:style-name="P2"><text:span text:style-name="T1">Мама дома</text:span>. <text:span text:style-name="T1">http://mamadoma.narod.ru/</text:span></text:p>
      <text:p text:style-name="P2"><text:span text:style-name="T1">Малыши.ру</text:span> <text:span text:style-name="T1">http://malishi.ru/index.php</text:span></text:p>
      <text:p text:style-name="P2"><text:span text:style-name="T1">Самостоятельная мама</text:span>. <text:span text:style-name="T1">http://sama-mama.com/</text:span></text:p>
      <text:p text:style-name="P2"><text:span text:style-name="T1">Топ-топ</text:span>  <text:span text:style-name="T1">http://toptop.narod.ru/</text:span></text:p>
      <text:p text:style-name="P3">Образовательные сайты</text:p>
      <text:p text:style-name="P2"><text:span text:style-name="T1">Библиотечка Светика</text:span>. <text:span text:style-name="T1">http://www.bibliote4ka-svetika.org</text:span></text:p>
      <text:p text:style-name="P2"><text:span text:style-name="T1">Игровая комната http://playroom.com.ru/</text:span></text:p>
      <text:p text:style-name="P2"><text:span text:style-name="T1">Новые дети. Материалы по раннему развитию детей</text:span>. <text:span text:style-name="T1">http://www.novyedeti.ru</text:span></text:p>
      <text:p text:style-name="P2"><text:span text:style-name="T1">Путь оригами</text:span> <text:span text:style-name="T1">http://www.origami-do.ru/index.htm</text:span></text:p>
      <text:p text:style-name="P2"><text:span text:style-name="T1">Раскраска А. Бабушкина</text:span>. <text:span text:style-name="T1">http://www.raskraska.ru/</text:span></text:p>
      <text:p text:style-name="P2"><text:span text:style-name="T1">Теремок. Подборка для малышей и родителей</text:span>. <text:span text:style-name="T1">http://www.teremoc.ru/</text:span></text:p>
      <text:p text:style-name="P3">Перечень сайтов, полезных дошкольным работникам</text:p>
      <text:p text:style-name="P2"><text:soft-page-break/><text:span text:style-name="T1">Методические материалы в помощь работникам детских дошкольных учреждений. На сайте представлены: картотека подвижных игр; материалы по физкультурно-оздоровительной работе в дошкольных учреждениях; литературный материал (считалки, загадки, стихи, песни, пословицы и поговорки, кроссворды</text:span>). <text:span text:style-name="T1">http://tanja-k.chat.ru/</text:span></text:p>
      <text:p text:style-name="P2"><text:span text:style-name="T1">Ранее развитие детей. На сайте представлены публикации по раннему развитию детей, книги для родителей и детей. Методика и опыт обучения по кубикам Зайцева. Ранее обучение математике. Простая и удобная поисковая система</text:span>. <text:span text:style-name="T1">http://edu.rin.ru/preschool/index.html</text:span></text:p>
      <text:p text:style-name="P3">родителей, на страницах которого опубликованы материалы для обучения, воспитания и развлечения детей дошкольного и младшего школьного возраста, собранные по тематическим разделам: развитие речи, веселый счет, изостудия, психология, игры и конкурсы, будь здоров. На сайте также можно подписаться на рассылку «100 развивающих и обучающих игр для детей».</text:p>
      <text:p text:style-name="P3">http://talant.spb.ru </text:p>
      <text:p text:style-name="P2"> <text:span text:style-name="T1">Библиотека маленького гения. Сайт предлагает статьи, тексты книг и различную информацию о Раннем Развитии детей. Имеются тематические подборки о методиках Н.А.Зайцева, Б.П.Никитина, М.Монтессори, Г.Домана, Р.Штайнера, В.П.Тюленева. Библиотека формируется из материалов, присылаемыхпосетителями</text:span>.</text:p>
      <text:p text:style-name="P2"> <text:span text:style-name="T1">http://ivalex.vistcom.ru/</text:span></text:p>
      <text:p text:style-name="P3">Умные игры - умные дети. Сайт компании, производящей развивающие игры для дошкольников. Разделы сайта: Умный ребенок (воспитание, обучение, развитие); Школа для родителей (лекторий для родителей, родительский клуб), Психологическая служба (интернет-диагностика детей от 2-х месяцев до 3,5 лет, консультации психологов); Конференция по раннему развитию детей и развивающим играм и др.</text:p>
      <text:p text:style-name="P3">http://doshkolnik.ru/</text:p>
      <text:p text:style-name="P2"><text:span text:style-name="T1">Wunderkinder.</text:span> <text:span text:style-name="T1">На сайте выложены материалы, необходимые для обучения и развития малышей. Материалы представлены в виде компьютерных презентаций (слайдов), которые можно распечатать на бумаге, а также занимательных Flash-мультиков и игр. Все разработки построены с учетом психофизиологических особенностей детей. Материалы по русскому языку, математике, чтению, изучению окружающего мира, биологии, истории, рисованию предназначены для обучения детей дома, в садике, в начальной школе.</text:span></text:p>
      <text:p text:style-name="P2">. <text:span text:style-name="T1">Сайт поможет воспитателям детских садов и родители, в воспитании маленького ребёнка.Детский сайт Солнышко·  на родителей (on-line консультации по воспитанию, раннему развитию и образованию детей, обмен опытом);</text:span></text:p>
      <text:p text:style-name="P3">http://www.solnet.ee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6T19:06:24.975000000</meta:creation-date>
    <dc:date>2025-09-26T19:06:53.724000000</dc:date>
    <meta:editing-duration>PT29S</meta:editing-duration>
    <meta:editing-cycles>1</meta:editing-cycles>
    <meta:document-statistic meta:table-count="0" meta:image-count="0" meta:object-count="0" meta:page-count="2" meta:paragraph-count="40" meta:word-count="411" meta:character-count="3965" meta:non-whitespace-character-count="3544"/>
    <meta:generator>LibreOffice/24.2.1.2$Windows_X86_64 LibreOffice_project/db4def46b0453cc22e2d0305797cf981b68ef5ac</meta:generator>
  </office:meta>
</office:document-meta>
</file>