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27cm" fo:margin-right="0cm" fo:text-indent="0cm" style:auto-text-indent="false" fo:padding="0cm" fo:border="none"/>
      <style:text-properties loext:padding="0cm" loext:border="none"/>
    </style:style>
    <style:style style:name="P2" style:family="paragraph" style:parent-style-name="Text_20_body">
      <style:paragraph-properties fo:margin-left="0cm" fo:margin-right="0cm" fo:text-indent="0cm" style:auto-text-indent="false" fo:padding="0cm" fo:border="none"/>
      <style:text-properties loext:padding="0cm" loext:border="none"/>
    </style:style>
    <style:style style:name="P3" style:family="paragraph" style:parent-style-name="Text_20_body">
      <style:paragraph-properties fo:margin-left="0.27cm" fo:margin-right="0cm" fo:text-indent="0cm" style:auto-text-indent="false" fo:padding="0cm" fo:border="none"/>
      <style:text-properties officeooo:paragraph-rsid="000fd274" loext:padding="0cm" loext:border="none"/>
    </style:style>
    <style:style style:name="P4" style:family="paragraph" style:parent-style-name="Text_20_body">
      <style:paragraph-properties fo:margin-left="0cm" fo:margin-right="0cm" fo:text-align="center" style:justify-single-word="false" fo:text-indent="0cm" style:auto-text-indent="false" fo:padding="0cm" fo:border="none"/>
      <style:text-properties fo:font-size="16pt" fo:font-weight="bold" style:font-size-asian="16pt" style:font-weight-asian="bold" style:font-size-complex="16pt" style:font-weight-complex="bold" loext:padding="0cm" loext:border="none"/>
    </style:style>
    <style:style style:name="P5" style:family="paragraph" style:parent-style-name="Text_20_body">
      <style:paragraph-properties fo:margin-left="0.27cm" fo:margin-right="0cm" fo:text-indent="0cm" style:auto-text-indent="false" fo:padding="0cm" fo:border="none"/>
      <style:text-properties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Условия питания и охраны здоровья воспитанников.</text:p>
      <text:p text:style-name="P2">Организация питания воспитанников возлагается на Учреждение.</text:p>
      <text:p text:style-name="P2">В Учреждении организовано 5-разовое питание детей. Учреждение обеспечивает воспитанникам гарантированное сбалансированное питание в соответствии с их возрастом и временем пребывания в Учреждении по нормам, утверждённым соответствующими органами. Питание осуществляется в соответствии с 10-дневным меню, утверждённым заведующей МБДОУ.</text:p>
      <text:p text:style-name="P2">Контроль качества питания, разнообразие блюд, закладка продуктов питания, соблюдение правил кулинарной обработки, соблюдение норм выхода  блюд, контроль вкусовых качеств пищи, санитарное состояние пищеблока, правильность хранения, соблюдение сроков реализации продуктов возлагается на старшую медицинскую сестру и уполномоченные органы.</text:p>
      <text:p text:style-name="P2">Здоровьесберегающая направленность воспитательно-образовательного процесса обеспечивает формирование физической культуры детей, что является приоритетным направлением в деятельности МБДОУ. Целью данной работы является создание оптимальных условий для целесообразной двигательной активности детей, формирование у них необходимых двигательных умений и навыков, а также воспитание положительного отношения к здоровому образу жизни.</text:p>
      <text:p text:style-name="P2">В течении года систематически проводятся:</text:p>
      <text:p text:style-name="P1">Утренняя гимнастика;</text:p>
      <text:p text:style-name="P1">Гимнастика пробуждения4</text:p>
      <text:p text:style-name="P1">Регламентированная образовательная деятельность;</text:p>
      <text:p text:style-name="P1">Физминутки;</text:p>
      <text:p text:style-name="P1">Физкультурная деятельность на улице;</text:p>
      <text:p text:style-name="P3">Активный отдых;</text:p>
      <text:p text:style-name="P3">Воздушные и солнечные ванны»</text:p>
      <text:p text:style-name="P1">Спортивные праздники, развлечения совместно с родителям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6T19:21:24.201000000</meta:creation-date>
    <dc:date>2025-09-26T19:21:53.218000000</dc:date>
    <meta:editing-duration>PT29S</meta:editing-duration>
    <meta:editing-cycles>1</meta:editing-cycles>
    <meta:document-statistic meta:table-count="0" meta:image-count="0" meta:object-count="0" meta:page-count="1" meta:paragraph-count="14" meta:word-count="160" meta:character-count="1483" meta:non-whitespace-character-count="1336"/>
    <meta:generator>LibreOffice/24.2.1.2$Windows_X86_64 LibreOffice_project/db4def46b0453cc22e2d0305797cf981b68ef5ac</meta:generator>
  </office:meta>
</office:document-meta>
</file>