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Материально-техническое обеспечение образовательной деятельности</text:h>
      <text:p text:style-name="P2"> </text:p>
      <text:p text:style-name="P3">Материально-технические  и медико-социальные условия пребывания воспитанников в МБДОУ создают все необходимые условия для реализации программы дошкольного образования в соответствии с возрастными и индивидуальными особенностями детей, в соответствии с приоритетными направлениями деятельности.</text:p>
      <text:p text:style-name="P3">В Учреждении функционируют:</text:p>
      <text:p text:style-name="P3">татарский  и  методический кабинет, музыкальный и физкультурный залы, медицинский блок, включающий в себя  кабинет старшей медицинской сестры и процедурный кабинет.</text:p>
      <text:p text:style-name="P3">Имеются ноутбуки, принтер, сканер, копировальная техника, мультимедийное оборудование, музыкальный центр, телевизор, магнитолы.</text:p>
      <text:p text:style-name="P3">В детском саду оборудованы прогулочные участки для воспитанников всех возрастных групп.</text:p>
      <text:p text:style-name="P3">В группах созданы все условия для совместной деятельности педагогов и воспитанников, игровой деятельности и самостоятельной деятельности дошкольников. Все кабинеты и групповые помещения в достаточной степени оснащены играми, игрушками, мебелью. Предметно-пространственная организация помещений целесообразна, отличается эстетической культурой. Способствует эмоциональному благополучию детей.</text:p>
      <text:p text:style-name="P3">Предметно-пространственная организация групповых помещений позволяет обеспечивать высокий уровень интеллектуального, эмоционального и личностного развития детей. Выделены и оборудованы уголки для игр, занятий, отдыха. Оснащение уголков меняется в соответствии с тематическим планированием образовательного процесса.</text:p>
      <text:p text:style-name="P3">Кабинет татарского языка оснащён учебно-методическим комплектом (УМК) по обучению детей двум государственным языкам, демонстрационным и раздаточным материалом, анимационными сюжетами и др.</text:p>
      <text:p text:style-name="P3">Медицинский блок оснащён необходимым оборудованием и медикаментами. Медицинской сестрой ведётся учёт и анализ общей заболеваемости воспитанников, анализ вирусных и простудных заболеван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9:03:10.355000000</meta:creation-date>
    <dc:date>2025-09-26T19:05:01.216000000</dc:date>
    <meta:editing-duration>PT1M51S</meta:editing-duration>
    <meta:editing-cycles>1</meta:editing-cycles>
    <meta:document-statistic meta:table-count="0" meta:image-count="0" meta:object-count="0" meta:page-count="1" meta:paragraph-count="11" meta:word-count="195" meta:character-count="1844" meta:non-whitespace-character-count="1654"/>
    <meta:generator>LibreOffice/24.2.1.2$Windows_X86_64 LibreOffice_project/db4def46b0453cc22e2d0305797cf981b68ef5ac</meta:generator>
  </office:meta>
</office:document-meta>
</file>