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Tahoma, Verdana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73cm" table:align="left"/>
    </style:style>
    <style:style style:name="Таблица1.A" style:family="table-column">
      <style:table-column-properties style:column-width="1.162cm"/>
    </style:style>
    <style:style style:name="Таблица1.B" style:family="table-column">
      <style:table-column-properties style:column-width="6.024cm"/>
    </style:style>
    <style:style style:name="Таблица1.C" style:family="table-column">
      <style:table-column-properties style:column-width="19.98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italic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language="en" fo:country="US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9pt" fo:letter-spacing="normal" fo:language="en" fo:country="US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style:font-name="Times New Roman1" fo:font-size="11pt"/>
    </style:style>
    <style:style style:name="P1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9pt" fo:letter-spacing="normal" fo:language="en" fo:country="US" fo:font-style="normal" fo:font-weight="normal"/>
    </style:style>
    <style:style style:name="P1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9pt" fo:letter-spacing="normal" fo:language="en" fo:country="US" fo:font-style="normal" fo:font-weight="normal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/>
    </style:style>
    <style:style style:name="P2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9pt" fo:letter-spacing="normal" fo:font-style="normal" fo:font-weight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9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.953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9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953cm" style:auto-text-indent="false" fo:padding="0cm" fo:border="non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953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.953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0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1" style:family="paragraph" style:parent-style-name="Text_20_body">
      <style:paragraph-properties fo:margin-left="1.27cm" fo:margin-right="0cm" fo:margin-top="0cm" fo:margin-bottom="0cm" style:line-height-at-least="0.476cm" fo:text-align="justify" style:justify-single-word="false" fo:text-indent="-0.635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2" style:family="paragraph" style:parent-style-name="Text_20_body">
      <style:paragraph-properties fo:margin-left="1.259cm" fo:margin-right="0cm" fo:margin-top="0cm" fo:margin-bottom="0cm" style:line-height-at-least="0.476cm" fo:text-align="justify" style:justify-single-word="false" fo:text-indent="-0.63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3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34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36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language="en" fo:country="US" fo:font-weight="bold"/>
    </style:style>
    <style:style style:name="P37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1pt" fo:font-weight="bold"/>
    </style:style>
    <style:style style:name="P38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size="11pt"/>
    </style:style>
    <style:style style:name="P39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size="11pt" fo:language="en" fo:country="US"/>
    </style:style>
    <style:style style:name="P40" style:family="paragraph" style:parent-style-name="Table_20_Contents">
      <style:paragraph-properties fo:margin-left="0cm" fo:margin-right="0cm" fo:margin-top="0cm" fo:margin-bottom="0cm" style:line-height-at-least="0.47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41" style:family="paragraph" style:parent-style-name="Table_20_Contents">
      <style:paragraph-properties fo:margin-left="1.309cm" fo:margin-right="0cm" fo:margin-top="0cm" fo:margin-bottom="0cm" style:line-height-at-least="0.476cm" fo:text-indent="-0.635cm" style:auto-text-indent="false" fo:padding="0cm" fo:border="none"/>
    </style:style>
    <style:style style:name="P42" style:family="paragraph" style:parent-style-name="Table_20_Contents">
      <style:paragraph-properties fo:margin-left="1.309cm" fo:margin-right="0cm" fo:margin-top="0cm" fo:margin-bottom="0cm" style:line-height-at-least="0.476cm" fo:text-align="justify" style:justify-single-word="false" fo:text-indent="-0.635cm" style:auto-text-indent="false" fo:padding="0cm" fo:border="none"/>
    </style:style>
    <style:style style:name="P43" style:family="paragraph" style:parent-style-name="Heading_20_1">
      <style:text-properties fo:font-variant="normal" fo:text-transform="none" fo:color="#000000" style:font-name="Arial1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fo:font-weight="bold"/>
    </style:style>
    <style:style style:name="T5" style:family="text">
      <style:text-properties fo:font-size="11pt"/>
    </style:style>
    <style:style style:name="T6" style:family="text">
      <style:text-properties fo:font-size="11pt" fo:language="en" fo:country="US" style:text-underline-style="solid" style:text-underline-width="auto" style:text-underline-color="font-color"/>
    </style:style>
    <style:style style:name="T7" style:family="text">
      <style:text-properties fo:font-size="11pt" fo:font-weight="bold"/>
    </style:style>
    <style:style style:name="T8" style:family="text">
      <style:text-properties fo:font-size="11pt" fo:language="tt" fo:country="RU"/>
    </style:style>
    <style:style style:name="T9" style:family="text">
      <style:text-properties fo:color="#000000" fo:font-size="11pt"/>
    </style:style>
    <style:style style:name="T10" style:family="text">
      <style:text-properties style:font-name="Symbol"/>
    </style:style>
    <style:style style:name="T11" style:family="text">
      <style:text-properties style:font-name="Symbol" fo:font-size="11pt"/>
    </style:style>
    <style:style style:name="T12" style:family="text">
      <style:text-properties style:font-name="Symbol" fo:font-size="10pt"/>
    </style:style>
    <style:style style:name="T13" style:family="text">
      <style:text-properties style:font-name="Times New Roman1"/>
    </style:style>
    <style:style style:name="T14" style:family="text">
      <style:text-properties fo:font-weight="bold"/>
    </style:style>
    <style:style style:name="T15" style:family="text">
      <style:text-properties fo:language="tt" fo:country="RU" fo:font-weight="bold"/>
    </style:style>
    <style:style style:name="T16" style:family="text">
      <style:text-properties fo:language="ru" fo:country="RU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Информация</text:h>
      <text:p text:style-name="P2"> </text:p>
      <text:p text:style-name="P2"> </text:p>
      <text:p text:style-name="P5">Записать ребенка в детский сад</text:p>
      <text:p text:style-name="P5">не выходя из дома</text:p>
      <text:p text:style-name="P3"> </text:p>
      <text:p text:style-name="P5">«ЭЛЕКТРОННЫЙ ДЕТСКИЙ САД»</text:p>
      <text:p text:style-name="P3"> </text:p>
      <text:p text:style-name="P6">автоматизированная информационная система</text:p>
      <text:p text:style-name="P3"> </text:p>
      <text:p text:style-name="P7">uslugi.tatarstan.ru.</text:p>
      <text:p text:style-name="P27"> </text:p>
      <text:p text:style-name="P28">Для устройства ребенка в детский сад Вам необходимо зарегистрировать ребенка в электронной очереди через ПОРТАЛ государственных услуг Республики Татарстан (<text:span text:style-name="T1">uslugi.tatar</text:span><text:span text:style-name="T3">stan</text:span><text:span text:style-name="T1">.</text:span><text:span text:style-name="T6">ru</text:span><text:span text:style-name="T1">)</text:span>. В случае, если зарегистрировать ребенка в очередности через ПОРТАЛ Вы на можете, значит, заявка на Вашего ребенка в системе уже существует, т.е. заполнена специалистом отдела образования.</text:p>
      <text:p text:style-name="P29">Прием заявлений и их регистрация в электронной очередности  осуществляется в течение всего года. Комплектование детских садов на очередной учебный год осуществляется с 01 июня по 31 августа текущего года после ухода выпускников детских садов в школы и освобождении мест в учреждениях.</text:p>
      <text:p text:style-name="P25"> </text:p>
      <text:p text:style-name="P26">Перечень документов, необходимых</text:p>
      <text:p text:style-name="P26">для предоставления муниципальной услуги</text:p>
      <text:p text:style-name="P25"> </text:p>
      <text:p text:style-name="P10">1. Свидетельство о рождении ребенка.</text:p>
      <text:p text:style-name="P10">2. Документ, удостоверяющий личность родителя (законного представителя).</text:p>
      <text:p text:style-name="P10"><text:span text:style-name="T5">3. Документы, подтверждающие наличие льготы.</text:span></text:p>
      <text:p text:style-name="P21"><text:span text:style-name="T5">4. З</text:span>аключение психолого-медико-педагогической комиссии (при зачислении ребенка с ограниченными возможностями здоровья, ребенка-инвалида в группы компенсирующей и комбинированной направленности).</text:p>
      <text:p text:style-name="P2"> </text:p>
      <text:p text:style-name="P23">Перечень необходимых сведений при заполнении заявления </text:p>
      <text:p text:style-name="P23">для постановки на учет</text:p>
      <text:p text:style-name="P24"> </text:p>
      <text:p text:style-name="P30"><text:span text:style-name="T10">·         </text:span><text:span text:style-name="T13">данные свидетельства о рождении;</text:span></text:p>
      <text:p text:style-name="P30"><text:span text:style-name="T10">·         </text:span><text:span text:style-name="T13">место фактического проживания (адрес и телефон);</text:span></text:p>
      <text:p text:style-name="P30"><text:soft-page-break/><text:span text:style-name="T10">·         </text:span><text:span text:style-name="T13">фамилия, имя, отчество матери, отца или законных представителей, адрес электронной почты, номер контактного телефона;</text:span></text:p>
      <text:p text:style-name="P30"><text:span text:style-name="T10">·         </text:span><text:span text:style-name="T13">данные документа, удостоверяющего личность родителя (законного представителя);</text:span></text:p>
      <text:p text:style-name="P30"><text:span text:style-name="T10">·         </text:span><text:span text:style-name="T13">сведения о наличии льготы по зачислению ребенка в образовательное учреждение;</text:span></text:p>
      <text:p text:style-name="P30"><text:span text:style-name="T10">·         </text:span><text:span text:style-name="T13">потребность ребенка по здоровью;</text:span></text:p>
      <text:p text:style-name="P30"><text:span text:style-name="T10">·         </text:span><text:span text:style-name="T13">желаемое Учреждение для зачисления ребенка в детский сад;</text:span></text:p>
      <text:p text:style-name="P30"><text:span text:style-name="T10">·         </text:span><text:span text:style-name="T13">желаемый язык воспитания и обучения;</text:span></text:p>
      <text:p text:style-name="P30"><text:span text:style-name="T10">·         </text:span><text:span text:style-name="T13">желаемая дата зачисления ребенка в Учреждение;</text:span></text:p>
      <text:list xml:id="list7388102482053009178" text:style-name="L1">
        <text:list-item>
          <text:p text:style-name="P22">контактные данные родителя (номер телефона/<text:span text:style-name="T2">e</text:span>-<text:span text:style-name="T2">mail</text:span><text:span text:style-name="T5">)</text:span></text:p>
        </text:list-item>
      </text:list>
      <text:p text:style-name="P2"> </text:p>
      <text:p text:style-name="P15">Перечень льготных категорий граждан</text:p>
      <text:p text:style-name="P15">(установлены законами Российской Федерации, Указами Президента Российской Федерации, постановлениями Правительства РФ)</text:p>
      <text:p text:style-name="P14">Право внеочередного приема имеют:</text:p>
      <text:list xml:id="list3342537470543550364" text:style-name="L2">
        <text:list-item>
          <text:p text:style-name="P17">дети судей;</text:p>
        </text:list-item>
        <text:list-item>
          <text:p text:style-name="P17">дети прокуроров;</text:p>
        </text:list-item>
        <text:list-item>
          <text:p text:style-name="P19">дети сотрудников Следственного комитета Российской Федерации;</text:p>
        </text:list-item>
        <text:list-item>
          <text:p text:style-name="P19">дети  погибших (пропавших без вести), умерших, ставших инвалидами сотрудников и военнослужащих специальных сил по обнаружению и пресечению деятельности террористических организаций и групп, объединенной группировки войск (сил) по проведению контртеррористических операций на территории Северо-Кавказского региона Российской Федерации;</text:p>
        </text:list-item>
        <text:list-item>
          <text:p text:style-name="P19">дети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 ставших инвалидами в связи с выполнением служебных обязанностей;</text:p>
        </text:list-item>
        <text:list-item>
          <text:p text:style-name="P19">дети граждан, подвергшихся воздействию радиации вследствие катастрофы на Чернобыльской АЭС, и приравненных к ним категорий граждан.</text:p>
        </text:list-item>
      </text:list>
      <text:p text:style-name="P2"> </text:p>
      <text:p text:style-name="P8">Право первоочередного приема имеют:</text:p>
      <text:list xml:id="list2242825826486940504" text:style-name="L3">
        <text:list-item>
          <text:p text:style-name="P20">дети военнослужащих по месту жительства их семей;</text:p>
        </text:list-item>
        <text:list-item>
          <text:p text:style-name="P20">дети сотрудников полиции, в том числе: сотрудников полиции, погибших (умерших) вследствие увечья или иного повреждения здоровья, полученного в связи с выполнением служебных обязанностей; сотрудников полиции, умерших вследствие заболевания, полученного в период прохождения  службы в полиции; граждан Российской Федерации, уволенных со службы в полиции вследствие увечья или иного повреждения здоровья, полученного в связи с выполнением служебных обязанностей и исключившего возможность дальнейшего прохождения службы в полиции; гражданин Российской Федерации, умерших в течение одного года после увольнения со службы в полиции вследствие увечья или иного повреждения здоровья, полученного в связи с выполнением служебных обязанностей, либо вследствие заболевания, полученного в период прохождения службы в полиции, исключившего возможность дальнейшего прохождения службы в полиции;</text:p>
        </text:list-item>
        <text:list-item>
          <text:p text:style-name="P20">дети, находящиеся (находившиеся) на иждивении сотрудника полиции, гражданина Российской Федерации;</text:p>
        </text:list-item>
        <text:list-item>
          <text:p text:style-name="P20">дети сотрудников и военнослужащих федеральной противопожарной службы; </text:p>
        </text:list-item>
        <text:list-item>
          <text:p text:style-name="P20">дети сотрудников органов по контролю за оборотом наркотических средств и психотропных веществ;</text:p>
        </text:list-item>
        <text:list-item>
          <text:p text:style-name="P18">дети из многодетных семей;</text:p>
        </text:list-item>
        <text:list-item>
          <text:p text:style-name="P20"><text:soft-page-break/>дети – инвалиды и дети, один из родителей которых является инвалидом;</text:p>
        </text:list-item>
      </text:list>
      <text:p text:style-name="P31"><text:span text:style-name="T11">·         </text:span>дети с ограниченными возможностями здоровья, дети-инвалиды принимаются в группы компенсирующей и комбинированной направленности дошкольного образовательного учреждения только с согласия родителей (законных представителей) на основании заключения психолого-медико-педагогической комиссии;</text:p>
      <text:p text:style-name="P32"><text:span text:style-name="T11">·         </text:span>дети сотрудников, имеющих  специальные звания и проходящих службу в учреждениях и органах уголовно-исполнительной системы, федеральной противопожарной службе Государственной противопожарной службы, органах по контролю за оборотом наркотических средств и психотропных веществ, таможенных органах Российской Федерации, в том числе погибших (умерших) вследствие увечья или иного повреждения здоровья, полученных в связи с выполнением служебных обязанностей; умерших вследствие заболевания, полученного в период прохождения службы; уволенных со службы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; умершего в течение одного года после увольнения со службы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, исключивших возможность дальнейшего прохождения службы; дети, находящиеся на иждивении (находившиеся) на иждивении сотрудника, гражданина Российской Федерации.</text:p>
      <text:p text:style-name="P2"> </text:p>
      <text:p text:style-name="P10"><text:span text:style-name="T7">Преимущественное право устройства ребенка в детский сад имеют </text:span>дети главных государственных санитарных врачей, других должностных лиц и специалистов Федеральной службы по надзору в сфере защиты прав потребителей и благополучия человека, осуществляющих государственный санитарно-эпидемиологический надзор.</text:p>
      <text:p text:style-name="P2"> </text:p>
      <text:p text:style-name="P10"><text:span text:style-name="T7">Иные льготы</text:span> <text:span text:style-name="T7">при устройстве ребенка в детский сад нормативными актами Российской Федерации и Республики Татарстан не предусмотрены</text:span><text:span text:style-name="T5">.</text:span></text:p>
      <text:p text:style-name="P2"> </text:p>
      <text:p text:style-name="P15">Уважаемые родители!</text:p>
      <text:p text:style-name="P3"> </text:p>
      <text:p text:style-name="P10">Предлагаем Вам ознакомиться с наиболее часто задаваемыми вопросами и ответами на них по работе автоматизированной информационной системы «Электронный детский сад». </text:p>
      <text:p text:style-name="P2"> </text:p>
      <text:p text:style-name="P2"> 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4">№№ <text:span text:style-name="T4">п/п</text:span></text:p>
          </table:table-cell>
          <table:table-cell table:style-name="Таблица1.A1" office:value-type="string">
            <text:p text:style-name="P36">Вопросы</text:p>
          </table:table-cell>
          <table:table-cell table:style-name="Таблица1.C1" office:value-type="string">
            <text:p text:style-name="P37">Ответы</text:p>
          </table:table-cell>
        </table:table-row>
        <table:table-row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3"><text:span text:style-name="T5">Как узнать состояние очереди</text:span>ребенка в детский сад?</text:p>
          </table:table-cell>
          <table:table-cell table:style-name="Таблица1.C2" office:value-type="string">
            <text:p text:style-name="P33">Проверить состояние очереди в детский сад можно через ПОРТАЛ государственных и муниципальных услуг Республики Татарстан (uslugi.tatar<text:span text:style-name="T2">stan</text:span>.ru)  независимо от способа подачи заявления (электронно через Портал или непосредственно через отдел образования).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4">2</text:p>
          </table:table-cell>
          <table:table-cell table:style-name="Таблица1.A2" office:value-type="string">
            <text:p text:style-name="P38">Какие критерии учитываются при постановке ребенка на очередь в <text:soft-page-break/>детский сад?</text:p>
          </table:table-cell>
          <table:table-cell table:style-name="Таблица1.C2" office:value-type="string">
            <text:p text:style-name="P33">При формировании очереди в детский сад учитывается дата подачи заявления, возраст ребенка, льготы, потребность по здоровью ребенка, желаемый язык воспитания.</text:p>
            <text:p text:style-name="P33"><text:soft-page-break/> 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4">3</text:p>
          </table:table-cell>
          <table:table-cell table:style-name="Таблица1.A2" office:value-type="string">
            <text:p text:style-name="P33">Почему расчет возраста ребенка установлен 1 сентября?</text:p>
            <text:p text:style-name="P33"> </text:p>
          </table:table-cell>
          <table:table-cell table:style-name="Таблица1.C2" office:value-type="string">
            <text:p text:style-name="P38">Учебный год в дошкольных образовательных учреждениях начинается 1 сентября, в связи с чем расчет возраста ребенка осуществляется на начало учебного года. </text:p>
            <text:p text:style-name="P33">Например, Вашему ребенку на 01 сентября исполняется  3 года, значит, он будет направлен в возрастную группу от  3-х до 4-х лет. Если ребенку 3 года исполняется после 01 сентября, то он будет направлен в группу от 2-х до 3-х лет.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33">Статус  заявления «подтверждение документов»?</text:p>
            <text:p text:style-name="P33"> </text:p>
            <text:p text:style-name="P33"> </text:p>
          </table:table-cell>
          <table:table-cell table:style-name="Таблица1.C2" office:value-type="string">
            <text:p text:style-name="P33">Необходимо обратиться в отдел образования по месту жительства для подтверждения  документов. При себе иметь:</text:p>
            <text:p text:style-name="P33">1. Свидетельство о рождении ребенка.</text:p>
            <text:p text:style-name="P33">2. Документ, удостоверяющий личность родителя (законного представителя).</text:p>
            <text:p text:style-name="P33"><text:span text:style-name="T9">3. Д</text:span><text:span text:style-name="T5">окументы, подтверждающие наличие льготы.</text:span></text:p>
            <text:p text:style-name="P40">4. Заключение психолого-медико-педагогической комиссии (при зачислении ребенка с ограниченными возможностями здоровья, ребенка-инвалида в группы компенсирующей и комбинированной направленности).</text:p>
            <text:p text:style-name="P38">После подтверждения документов заявлению присваивается статус «зарегистрировано».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3">5</text:p>
          </table:table-cell>
          <table:table-cell table:style-name="Таблица1.A2" office:value-type="string">
            <text:p text:style-name="P33">Статус заявления «не существует»?</text:p>
          </table:table-cell>
          <table:table-cell table:style-name="Таблица1.C2" office:value-type="string">
            <text:p text:style-name="P38">Возможно, это - техническая ошибка или ошибка в данных на ребенка.</text:p>
            <text:p text:style-name="P38">Необходимо обратиться в отдел образования по месту жительства для подтверждения  документов.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3">6</text:p>
          </table:table-cell>
          <table:table-cell table:style-name="Таблица1.A2" office:value-type="string">
            <text:p text:style-name="P33">Статус заявления «в обработке специалистов Управления образования»?</text:p>
          </table:table-cell>
          <table:table-cell table:style-name="Таблица1.C2" office:value-type="string">
            <text:p text:style-name="P38">Данный статус присваивается заявлению временно, в период комплектования детских садов.</text:p>
          </table:table-cell>
        </table:table-row>
        <table:table-row>
          <table:table-cell table:style-name="Таблица1.A2" office:value-type="string">
            <text:p text:style-name="P33">7</text:p>
          </table:table-cell>
          <table:table-cell table:style-name="Таблица1.A2" office:value-type="string">
            <text:p text:style-name="P33">Статус заявления «направлен в детский сад»?</text:p>
          </table:table-cell>
          <table:table-cell table:style-name="Таблица1.C2" office:value-type="string">
            <text:p text:style-name="P38">В течение 30 календарных дней необходимо явиться в указанный на ПОРТАЛЕ детский сад для зачисления ребенка в учреждение.</text:p>
            <text:p text:style-name="P38">В случае отказа от предложенного детского сада необходимо обратиться в отдел образования с заявлением о возврате в очередность.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3">8</text:p>
          </table:table-cell>
          <table:table-cell table:style-name="Таблица1.A2" office:value-type="string">
            <text:p text:style-name="P33">Статус заявления «не явился»?</text:p>
          </table:table-cell>
          <table:table-cell table:style-name="Таблица1.C2" office:value-type="string">
            <text:p text:style-name="P38">В случае неявки в детский сад в течение 30 дней со дня опубликования на ПОРТАЛЕ статуса «направлен в детский сад» заявлению присваивается статус «не явился».</text:p>
            <text:p text:style-name="P38">Если Вы желаете участвовать в последующем комплектовании детских садов на предстоящий  учебный год, необходимо лично обратиться в отдел образования по месту жительства.</text:p>
            <text:p text:style-name="P33"><text:soft-page-break/> </text:p>
          </table:table-cell>
        </table:table-row>
        <table:table-row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3">Почему происходит движение в очередности?</text:p>
          </table:table-cell>
          <table:table-cell table:style-name="Таблица1.C2" office:value-type="string">
            <text:p text:style-name="P39">Очередь смещается вниз:</text:p>
            <text:p text:style-name="P41"><text:span text:style-name="T12">·         </text:span><text:span text:style-name="T5">если в детский сад встал в очередь ребенок, имеющий льготу на зачисление,</text:span></text:p>
            <text:p text:style-name="P42"><text:span text:style-name="T12">·         </text:span><text:span text:style-name="T5">если в очередности появился ребенок, в заявке которого изменен приоритетный детский сад, и при этом дата его постановки на очередь раньше Вашей;</text:span></text:p>
            <text:p text:style-name="P42"><text:span text:style-name="T12">·         </text:span><text:span text:style-name="T5">в случае отказа от предложенного детского сада и возврата в очередность ребенка с датой постановки на очередь раньше Вашей.</text:span></text:p>
            <text:p text:style-name="P33"> </text:p>
            <text:p text:style-name="P38">Очередь смещается вверх, если из очереди в указанный детский сад выбывают один и более детей (например, ребенок получил место в другом детском саду, либо заявитель отказался от получения услуги).</text:p>
            <text:p text:style-name="P33">           </text:p>
            <text:p text:style-name="P38">В период массового комплектования детских садов с 1 июня по 31 августа возможны значительные систематические движения в очередности.</text:p>
          </table:table-cell>
        </table:table-row>
        <table:table-row>
          <table:table-cell table:style-name="Таблица1.A2" office:value-type="string">
            <text:p text:style-name="P33">10</text:p>
          </table:table-cell>
          <table:table-cell table:style-name="Таблица1.A2" office:value-type="string">
            <text:p text:style-name="P38">Изменить приоритетный детский сад?</text:p>
          </table:table-cell>
          <table:table-cell table:style-name="Таблица1.C2" office:value-type="string">
            <text:p text:style-name="P38">Необходимо лично обратиться в отдел образования по месту жительства.</text:p>
            <text:p text:style-name="P35"> </text:p>
          </table:table-cell>
        </table:table-row>
        <table:table-row>
          <table:table-cell table:style-name="Таблица1.A2" office:value-type="string">
            <text:p text:style-name="P33">11</text:p>
          </table:table-cell>
          <table:table-cell table:style-name="Таблица1.A2" office:value-type="string">
            <text:p text:style-name="P38">Почему программа направила ребенка в детский сад, не указанный в заявлении?</text:p>
            <text:p text:style-name="P33"> </text:p>
          </table:table-cell>
          <table:table-cell table:style-name="Таблица1.C2" office:value-type="string">
            <text:p text:style-name="P38">При подаче заявления на постановку на учет в детский сад родители определяют приоритетный детский сад и могут заполнить поле «Предлагать другие детские сады».</text:p>
            <text:p text:style-name="P33"> </text:p>
            <text:p text:style-name="P38">Если в поле «Предлагать другие детские сады» выбрано «нет», то автоматизированная информационная система «Электронный детский сад» направит Вашего ребенка только в детский сад, указанный в Вашем заявлении (при наличии свободных мест).  <text:line-break/>           </text:p>
            <text:p text:style-name="P38">Если в поле «Предлагать другие детские сады» Вами выбрано «да», то в случае отсутствия места в приоритетном детском саду Вам будет предложен иной вариант устройства ребенка, с учетом даты постановки на очередь и наличием свободных мест.</text:p>
            <text:p text:style-name="P33"> </text:p>
            <text:p text:style-name="P33"><text:span text:style-name="T5">В случае если предложенный детский сад Вас не устраивает, Вы вправе отказаться от него, при этом место в очереди и дата постановки на очередь сохраняются. В данном случае необходимо обратиться в отдел образования по месту жительства и оформить отказ от предложенного детского сада.</text:span></text:p>
            <text:p text:style-name="P33"> </text:p>
          </table:table-cell>
        </table:table-row>
        <table:table-row>
          <table:table-cell table:style-name="Таблица1.A2" office:value-type="string">
            <text:p text:style-name="P33">12</text:p>
          </table:table-cell>
          <table:table-cell table:style-name="Таблица1.A2" office:value-type="string">
            <text:p text:style-name="P33">Перевести ребенка из одного детского сада в другой?</text:p>
          </table:table-cell>
          <table:table-cell table:style-name="Таблица1.C2" office:value-type="string">
            <text:p text:style-name="P38">В данном случае необходимо обратиться в отдел образования по новому месту жительства.</text:p>
            <text:p text:style-name="P38">Перевод ребенка из одного детского сада в другой осуществляется в порядке общей очередности. Датой постановки на очередь считается день подачи заявления.</text:p>
            <text:p text:style-name="P33"> </text:p>
          </table:table-cell>
        </table:table-row>
      </table:table>
      <text:p text:style-name="P3"><text:soft-page-break/> </text:p>
      <text:p text:style-name="P3"> </text:p>
      <text:p text:style-name="P15">Уважаемые родители!</text:p>
      <text:p text:style-name="P2"> </text:p>
      <text:p text:style-name="P10">В случае возникновения вопросов по работе автоматизированной информационной системы «Электронный детский сад» Вы можете обратиться по телефону технической поддержки, указанному на ПОРТАЛЕ, либо непосредственно в отдел образования по месту жительства.  </text:p>
      <text:p text:style-name="P2"> </text:p>
      <text:p text:style-name="P15">Уважаемые родители!</text:p>
      <text:p text:style-name="P12">Предлагаем Вам ознакомиться с ответами на наиболее часто задаваемые вопросы.</text:p>
      <text:p text:style-name="P4"> </text:p>
      <text:p text:style-name="P13">1. Выплачивается ли в Республике Татарстан компенсация за непредоставление места в детском саду?</text:p>
      <text:p text:style-name="P1"> </text:p>
      <text:p text:style-name="P9"><text:span text:style-name="T8">Выплата денежной компенсации </text:span>детям старше 1,5 лет, не обеспеченным местами в детских садах, действующим федеральным <text:span text:style-name="T8">законодательством и нормативно-правовыми актами Республики Татарстан не предусмотрена.</text:span></text:p>
      <text:p text:style-name="P1"> </text:p>
      <text:p text:style-name="P9"><text:span text:style-name="T15">2. </text:span><text:span text:style-name="T14">Почему в детских садах закрываются группы для детей в возрастной категории от 1,5 до 3 лет?</text:span></text:p>
      <text:p text:style-name="P1"> </text:p>
      <text:p text:style-name="P10">Президентом Российской Федерации поставлена задача приоритетного обеспечения местами в детских садах детей старше 3-х лет. Во исполнение поставленной задачи группы в детских садах формируются с учетом приоритетного зачисления в учреждения детей данной возрастной категории. Вместе с тем в дошкольных учреждениях по возможности комплектуются группы для детей раннего возраста (от 1,5 до 3 лет).</text:p>
      <text:p text:style-name="P13">3. Как проверить начисления родительской платы за содержание ребенка в детском саду?</text:p>
      <text:p text:style-name="P1"> </text:p>
      <text:p text:style-name="P10">Проверить начисления родительской платы за содержание ребенка в детском саду,  оплатить родительскую плату и дополнительные платные услуги, предоставляемые учреждением, возможно через Портал государственных и муниципальных услуг Республики Татарстан <text:span text:style-name="T1">uslugi.tatar.ru.</text:span></text:p>
      <text:p text:style-name="P13">4. На каком основании требуют оплатить за детский сад в случае отсутствия ребенка по причине нахождения родителей в отпуске?</text:p>
      <text:p text:style-name="P1"> </text:p>
      <text:p text:style-name="P9">Механизм формирования и взимания родительской платы за содержание детей в дошкольных образовательных учреждениях определен  Постановлением Кабинета Министров Республики Татарстан от 30.04.2008г. № 279.</text:p>
      <text:p text:style-name="P9">В соответствии с п.2.6. вышеуказанного постановления родительская плата за содержание детей в дошкольных  образовательных учреждениях, реализующих основную общеобразовательную программу дошкольного образования, в период отсутствия ребенка в ДОУ <text:span text:style-name="T14">подлежит уменьшению только на величину расходов на обеспечение воспитанников питанием.</text:span></text:p>
      <text:p text:style-name="P9">Исходя из изложенного,  в период отсутствия ребенка в детском саду, в том числе и  во время  летнего отпуска родителя, родительская плата взимается за вычетом питания.</text:p>
      <text:p text:style-name="P2"> </text:p>
      <text:p text:style-name="P3"> </text:p>
      <text:p text:style-name="P15">Уважаемые родители!</text:p>
      <text:p text:style-name="P11">В случае возникновения вопросов по работе дошкольного образовательного учреждения Вы можете обратиться за разъяснениями непосредственно к руководителю <text:s/><text:span text:style-name="T2"><text:s/></text:span><text:span text:style-name="T16">МАДОУ № 230 Ершовой Любови Алиевне</text:span> , тел.2340711 , либо в районный отдел образования по месту жительства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, Tahoma, Verdana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6:51:22.76</meta:creation-date>
    <meta:document-statistic meta:table-count="1" meta:image-count="0" meta:object-count="0" meta:page-count="7" meta:paragraph-count="171" meta:word-count="1745" meta:character-count="13759"/>
    <dc:date>2013-07-26T17:03:40.38</dc:date>
    <meta:editing-duration>PT12M18S</meta:editing-duration>
    <meta:editing-cycles>1</meta:editing-cycles>
    <meta:generator>OpenOffice.org/3.4$Win32 OpenOffice.org_project/340m1$Build-9590</meta:generator>
  </office:meta>
</office:document-meta>
</file>