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83bd91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83bd91" style:font-name-asian="Times New Roman1" style:font-size-asian="14pt" style:font-name-complex="Times New Roman1" style:font-size-complex="14pt"/>
    </style:style>
    <style:style style:name="P9" style:family="paragraph" style:parent-style-name="Standard">
      <loext:graphic-properties draw:fill="solid" draw:fill-color="#ffffff"/>
      <style:paragraph-properties fo:margin-left="0.09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fo:language="en" fo:country="US" fo:font-weight="bold" officeooo:paragraph-rsid="0083bd91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83bd91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.025cm" fo:margin-right="0.127cm" fo:margin-top="0cm" fo:margin-bottom="0cm" style:contextual-spacing="false" fo:line-height="100%" fo:text-align="justify" style:justify-single-word="false" fo:orphans="0" fo:widows="0" fo:text-indent="0.822cm" style:auto-text-indent="false" fo:background-color="#ffffff"/>
      <style:text-properties fo:font-size="14pt" officeooo:paragraph-rsid="0083bd91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.025cm" fo:margin-right="0.127cm" fo:margin-top="0.296cm" fo:margin-bottom="0cm" style:contextual-spacing="false" fo:line-height="100%" fo:text-align="justify" style:justify-single-word="false" fo:orphans="0" fo:widows="0" fo:text-indent="0.822cm" style:auto-text-indent="false" fo:background-color="#ffffff"/>
      <style:text-properties fo:font-size="14pt" officeooo:paragraph-rsid="0083bd91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4pt" officeooo:paragraph-rsid="0083bd91" style:font-size-asian="14pt" style:font-size-complex="14pt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No_20_Spacing" style:master-page-name="First_20_Page">
      <loext:graphic-properties draw:fill="solid" draw:fill-color="#ffffff"/>
      <style:paragraph-properties fo:margin-left="0.093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reak-before="page" fo:background-color="#ffffff"/>
      <style:text-properties fo:color="#000000" loext:opacity="100%" style:font-name="Times New Roman" fo:font-size="14pt" fo:font-weight="bold" officeooo:paragraph-rsid="0083bd91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No_20_Spacing">
      <loext:graphic-properties draw:fill="solid" draw:fill-color="#ffffff"/>
      <style:paragraph-properties fo:margin-left="0.093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background-color="#ffffff"/>
      <style:text-properties fo:font-size="14pt" officeooo:paragraph-rsid="0083bd91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.09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fo:font-weight="bold" officeooo:paragraph-rsid="0083bd91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.025cm" fo:margin-right="0.127cm" fo:margin-top="0cm" fo:margin-bottom="0cm" style:contextual-spacing="false" fo:line-height="100%" fo:text-align="center" style:justify-single-word="false" fo:orphans="0" fo:widows="0" fo:text-indent="0.822cm" style:auto-text-indent="false" fo:background-color="#ffffff"/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19" style:family="paragraph" style:parent-style-name="Standard">
      <loext:graphic-properties draw:fill="solid" draw:fill-color="#ffffff"/>
      <style:paragraph-properties fo:margin-left="0.025cm" fo:margin-right="0.127cm" fo:margin-top="0cm" fo:margin-bottom="0cm" style:contextual-spacing="false" fo:line-height="100%" fo:text-align="justify" style:justify-single-word="false" fo:orphans="0" fo:widows="0" fo:text-indent="0.822cm" style:auto-text-indent="false" fo:background-color="#ffffff"/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0" style:family="paragraph" style:parent-style-name="Standard">
      <loext:graphic-properties draw:fill="solid" draw:fill-color="#ffffff"/>
      <style:paragraph-properties fo:margin-left="0.009cm" fo:margin-right="0cm" fo:margin-top="0cm" fo:margin-bottom="0cm" style:contextual-spacing="false" fo:line-height="100%" fo:text-align="justify" style:justify-single-word="false" fo:orphans="0" fo:widows="0" fo:text-indent="0.838cm" style:auto-text-indent="false" fo:background-color="#ffffff"/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1" style:family="paragraph" style:parent-style-name="Standard">
      <loext:graphic-properties draw:fill="solid" draw:fill-color="#ffffff"/>
      <style:paragraph-properties fo:margin-left="0.018cm" fo:margin-right="0.229cm" fo:margin-top="0cm" fo:margin-bottom="0cm" style:contextual-spacing="false" fo:line-height="100%" fo:text-align="justify" style:justify-single-word="false" fo:orphans="0" fo:widows="0" fo:text-indent="0.829cm" style:auto-text-indent="false" fo:background-color="#ffffff"/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.118cm" fo:margin-top="0cm" fo:margin-bottom="0cm" style:contextual-spacing="false" fo:line-height="100%" fo:text-align="justify" style:justify-single-word="false" fo:orphans="0" fo:widows="0" fo:text-indent="0.838cm" style:auto-text-indent="false" fo:background-color="#ffffff"/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47cm" style:auto-text-indent="false" fo:background-color="#ffffff"/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4" style:family="paragraph" style:parent-style-name="Standard">
      <loext:graphic-properties draw:fill="solid" draw:fill-color="#ffffff"/>
      <style:paragraph-properties fo:margin-left="0.838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5" style:family="paragraph" style:parent-style-name="Standard" style:list-style-name="WWNum5">
      <loext:graphic-properties draw:fill="solid" draw:fill-color="#ffffff"/>
      <style:paragraph-properties fo:margin-left="0.423cm" fo:margin-right="0cm" fo:margin-top="0.288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6" style:family="paragraph" style:parent-style-name="Standard" style:list-style-name="WWNum5">
      <loext:graphic-properties draw:fill="solid" draw:fill-color="#ffffff"/>
      <style:paragraph-properties fo:margin-left="0.42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fo:font-weight="bold" officeooo:paragraph-rsid="0083bd91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en" fo:country="US" officeooo:paragraph-rsid="0083bd91" style:font-name-asian="Times New Roman1" style:font-size-asian="14pt" style:font-name-complex="Times New Roman1" style:font-size-complex="14pt"/>
    </style:style>
    <style:style style:name="P30" style:family="paragraph" style:parent-style-name="Standard">
      <loext:graphic-properties draw:fill="solid" draw:fill-color="#ffffff"/>
      <style:paragraph-properties fo:margin-left="0.09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officeooo:paragraph-rsid="0083bd91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style:font-name="Times New Roman" fo:language="en" fo:country="US" fo:font-weight="bold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loext:opacity="100%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officeooo:rsid="0083bd91" style:font-name-asian="Times New Roman1" style:font-name-complex="Times New Roman1"/>
    </style:style>
    <style:style style:name="T10" style:family="text">
      <style:text-properties style:font-name="Times New Roman" fo:language="en" fo:country="US" style:font-name-asian="Times New Roman1" style:font-name-complex="Times New Roman1"/>
    </style:style>
    <style:style style:name="T11" style:family="text">
      <style:text-properties style:font-name="Times New Roman" fo:language="en" fo:country="US" style:font-name-asian="Calibri" style:language-asian="en" style:country-asian="US" style:font-name-complex="Times New Roman1"/>
    </style:style>
    <style:style style:name="T12" style:family="text"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T13" style:family="text">
      <style:text-properties fo:language="en" fo:country="US"/>
    </style:style>
    <style:style style:name="T14" style:family="text">
      <style:text-properties style:font-name="Times New Roman2"/>
    </style:style>
    <style:style style:name="T15" style:family="text">
      <style:text-properties style:font-name="Times New Roman2" fo:font-weight="bold" style:font-weight-asian="bold" style:font-weight-complex="bold"/>
    </style:style>
    <style:style style:name="T16" style:family="text">
      <style:text-properties style:font-name="Times New Roman2" fo:font-weight="bold" officeooo:rsid="008570f2" style:font-weight-asian="bold" style:font-weight-complex="bold"/>
    </style:style>
    <style:style style:name="T17" style:family="text">
      <style:text-properties style:font-name="Times New Roman2" officeooo:rsid="008570f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Промежуточная аттестация по английскому языку в </text:span><text:span text:style-name="T17">6</text:span><text:span text:style-name="T14"> классе</text:span></text:p>
      <text:p text:style-name="P30"><text:span text:style-name="T15">за 2023 – 2024 уч. г.</text:span></text:p>
      <text:p text:style-name="P17">1 вариант</text:p>
      <text:p text:style-name="P17"/>
      <text:p text:style-name="P11"><text:span text:style-name="T2">Задание 1. Чтение. Прочитайте текст и отметьте верные предложения буквой (</text:span><text:span text:style-name="T4">T</text:span><text:span text:style-name="T2">) и неверные предложения буквой (</text:span><text:span text:style-name="T4">F</text:span><text:span text:style-name="T2">).</text:span></text:p>
      <text:p text:style-name="P18">My friend</text:p>
      <text:p text:style-name="P19">Tanya is my classmate. She is a Russian girl. She is in the fifth form. She is a student of School Number 44.</text:p>
      <text:p text:style-name="P20">Tanya is young, she is twelve years old. She is a bit taller than me. She looks like her mother. She is pretty. Tanya is a thin girl with large brown eyes. Her hair is fair, long and straight. Her face is oval and her nose is turned-up. She wants to look like all the models.</text:p>
      <text:p text:style-name="P21">Tanya likes wearing smart things: bright blouses and skirts. She is always well dressed. She doesn't like jeans.</text:p>
      <text:p text:style-name="P22">Tanya is a good friend. She never gossips. Everyone loves her. She is clever, honest and kind. She always tells the truth. She has a good sense of humour. She knows a lot of interesting and funny stories.</text:p>
      <text:p text:style-name="P23">She does well at school. She always does her homework. She is very good at English and math. Tanya plays the piano very well. I think she is very talented.</text:p>
      <text:p text:style-name="P24">I am happy to have such a friend as Tanya.</text:p>
      <text:list xml:id="list4206116952" text:style-name="WWNum5">
        <text:list-item>
          <text:p text:style-name="P25">Tanya is in the 5 form.</text:p>
        </text:list-item>
        <text:list-item>
          <text:p text:style-name="P26">She is a student of School Number thirty four.</text:p>
        </text:list-item>
        <text:list-item>
          <text:p text:style-name="P26">She likes wearing bright blouses and trousers.</text:p>
        </text:list-item>
        <text:list-item>
          <text:p text:style-name="P26">She likes jeans.</text:p>
        </text:list-item>
        <text:list-item>
          <text:p text:style-name="P26">She is a good student.</text:p>
        </text:list-item>
      </text:list>
      <text:p text:style-name="P27"/>
      <text:p text:style-name="P27">Задание 2. Грамматика. </text:p>
      <text:p text:style-name="P13"><text:span text:style-name="T8">Выберите правильный глагол (</text:span><text:span text:style-name="T10">Choose the correct verb</text:span><text:span text:style-name="T8">).</text:span></text:p>
      <text:p text:style-name="P6">1. They often … to the cinema.</text:p>
      <text:p text:style-name="P6">a) go b) goes c) are going</text:p>
      <text:p text:style-name="P6">2. Tim usually … breakfast.</text:p>
      <text:p text:style-name="P6">a) ate b)eats c) is eating</text:p>
      <text:p text:style-name="P6">3. Mary … Cola now.</text:p>
      <text:p text:style-name="P6">a) drink b) drank c) is drinking</text:p>
      <text:p text:style-name="P6">4. Ben … the dog at the moment.</text:p>
      <text:p text:style-name="P6">a) walks b) is walking c) walk</text:p>
      <text:p text:style-name="P6">5. We … our grandparents every Sunday.</text:p>
      <text:p text:style-name="P6">a) visit b) visits c) are visiting</text:p>
      <text:p text:style-name="P6">6. He … to school yesterday.</text:p>
      <text:p text:style-name="P6">a) goes b) went c) is going</text:p>
      <text:p text:style-name="P6">7. My mum … many books two years ago.</text:p>
      <text:p text:style-name="P6">a) buys b) bought c) buy</text:p>
      <text:p text:style-name="P13"><text:span text:style-name="T10">8. </text:span><text:span text:style-name="T8">То</text:span><text:span text:style-name="T10">day is Wednesday. Yesterday <text:s/>was … .</text:span></text:p>
      <text:p text:style-name="P6">a) Monday <text:s/>b) <text:s/>Thursday c) Tuesday</text:p>
      <text:p text:style-name="P13"><text:soft-page-break/><text:span text:style-name="T10">9.</text:span><text:span text:style-name="T11"> I usually go to school … foot.</text:span></text:p>
      <text:p text:style-name="P6">a) on b) <text:s/>by <text:s/>c) in</text:p>
      <text:p text:style-name="P13"><text:span text:style-name="T10">10. </text:span><text:span text:style-name="T8">К</text:span><text:span text:style-name="T10"> </text:span><text:span text:style-name="T8">какой</text:span><text:span text:style-name="T10"> </text:span><text:span text:style-name="T8">теме</text:span><text:span text:style-name="T10"> </text:span><text:span text:style-name="T8">относятся</text:span><text:span text:style-name="T10"> </text:span><text:span text:style-name="T8">следующие</text:span><text:span text:style-name="T10"> </text:span><text:span text:style-name="T8">слова</text:span><text:span text:style-name="T10">:a bookcase, <text:s text:c="2"/>a picture, <text:s text:c="2"/>a <text:s/>living room, <text:s text:c="2"/>a coffee table?</text:span></text:p>
      <text:p text:style-name="P6">a) flat <text:s/>b) clothes <text:s/>с) family</text:p>
      <text:p text:style-name="P13"><text:span text:style-name="T10">11. </text:span><text:span text:style-name="T8">Выберите правильный перевод</text:span><text:span text:style-name="T10">: six hundred and seventy-two</text:span></text:p>
      <text:p text:style-name="P6">a) 662 b) 172 c) 672</text:p>
      <text:p text:style-name="P6">12.<text:tab/>... three rooms in my flat.</text:p>
      <text:p text:style-name="P6">a) There is b) There are <text:s/>c) Are there D) Is there</text:p>
      <text:p text:style-name="P6">13. Are you cooking now?</text:p>
      <text:p text:style-name="P6">a) Yes, he is. b) <text:s/>No I am not. <text:s/>c) No I am.</text:p>
      <text:p text:style-name="P6">14. There are … eggs on the plate.</text:p>
      <text:p text:style-name="P6">a) <text:s/>any b) <text:s/>some <text:s/>c) not</text:p>
      <text:p text:style-name="P6">15. What do you see … the sky?</text:p>
      <text:p text:style-name="P6">a) <text:s/>in b) <text:s/>on c) at</text:p>
      <text:p text:style-name="P6"/>
      <text:p text:style-name="P9"/>
      <text:p text:style-name="P16"><text:span text:style-name="T5">П</text:span><text:span text:style-name="T15">ромежуточная аттестация по английскому языку в </text:span><text:span text:style-name="T16">6</text:span><text:span text:style-name="T15">классе</text:span></text:p>
      <text:p text:style-name="P30"><text:span text:style-name="T15">за 2023 – 2024 уч. г.</text:span></text:p>
      <text:p text:style-name="P17">2 вариант</text:p>
      <text:p text:style-name="P12"><text:span text:style-name="T2">Задание 1. Чтение. Прочитайте текст и отметьте верные предложения буквой (</text:span><text:span text:style-name="T4">T</text:span><text:span text:style-name="T2">) <text:s/>и неверные предложения буквой (</text:span><text:span text:style-name="T4">F</text:span><text:span text:style-name="T2">).</text:span></text:p>
      <text:p text:style-name="P10"><text:span text:style-name="T10">My flat</text:span><text:span text:style-name="T12">.</text:span></text:p>
      <text:p text:style-name="P29"><text:tab/>My flat is on the fifth floor. It’s very comfortable. We have got all modern conveniences, such as central heating, electricity, gas, running water and a telephone. There are three rooms, a kitchen and a bathroom in my flat.</text:p>
      <text:p text:style-name="P29"><text:tab/>The largest room is the living room. In the middle of the room there is a big table and eight chairs round it. Opposite the window there is a wall unit with lots of books, a TV set and a DVD player. There are two comfortable armchairs and a sofa in the living room.</text:p>
      <text:p text:style-name="P29"><text:tab/>My room is the smallest room, but it is very cosy and bright. There is a bed, a wardrobe, a desk, an armchair and several bookshelves in my room. There is a big colourful carpet on the floor and there are blue curtains on the window. The walls in my room are light-brown and there are some posters on them.</text:p>
      <text:p text:style-name="P29"><text:tab/>Our kitchen is large and light. We’ve got a refrigerator, a wall cupboard and a cooker in it.</text:p>
      <text:p text:style-name="P29"><text:tab/>I like my room and clean it every day.</text:p>
      <text:p text:style-name="P7"/>
      <text:p text:style-name="P29"><text:tab/>1. My living room is small.</text:p>
      <text:p text:style-name="P29"><text:tab/>2. A wall unit is opposite the window.</text:p>
      <text:p text:style-name="P29"><text:tab/>3. There are 4 comfortable armchairs and a sofa in my living room.</text:p>
      <text:p text:style-name="P29"><text:tab/>4. There are no posters in my room.</text:p>
      <text:p text:style-name="P29">5. I clean my room every day.</text:p>
      <text:p text:style-name="P27"/>
      <text:p text:style-name="P27">Задание 2. Грамматика. </text:p>
      <text:p text:style-name="P13"><text:span text:style-name="T8">Выберите правильный глагол (</text:span><text:span text:style-name="T10">Choose</text:span><text:span text:style-name="T8"> </text:span><text:span text:style-name="T10">the</text:span><text:span text:style-name="T8"> </text:span><text:span text:style-name="T10">correct</text:span><text:span text:style-name="T8"> </text:span><text:span text:style-name="T10">verb</text:span><text:span text:style-name="T8">).</text:span></text:p>
      <text:p text:style-name="P6">1. <text:s/>Mark usually …tea <text:s/>for breakfast.</text:p>
      <text:p text:style-name="P6">a) drink b) ) drinks c) is ) drinking</text:p>
      <text:p text:style-name="P6">2. They often … to the <text:s/>park.</text:p>
      <text:p text:style-name="P6">a) go b) goes c) are going</text:p>
      <text:p text:style-name="P6">3. Mary … Cola now.</text:p>
      <text:p text:style-name="P6">a) buy b) buys c) is buying</text:p>
      <text:p text:style-name="P6">4. Ben … the dog yesterday evening.</text:p>
      <text:p text:style-name="P6">a) walks b) is walking c) walked</text:p>
      <text:p text:style-name="P6">5. We … our grandparents every Sunday.</text:p>
      <text:p text:style-name="P6">a) visits b) visit c) are visiting</text:p>
      <text:p text:style-name="P6">6. He … to school yesterday.</text:p>
      <text:p text:style-name="P6">a) do not go b) went c) did not go</text:p>
      <text:p text:style-name="P6">7. My granny… me many books two years ago.</text:p>
      <text:p text:style-name="P6">a) give b) gave c) is giving</text:p>
      <text:p text:style-name="P13"><text:span text:style-name="T10">8. </text:span><text:span text:style-name="T8">Т</text:span><text:span text:style-name="T9">о</text:span><text:span text:style-name="T10">day is Friday. <text:s/>Yesterday was … .</text:span></text:p>
      <text:p text:style-name="P6">a) Saturday b) Thursday c) Tuesday</text:p>
      <text:p text:style-name="P13"><text:soft-page-break/><text:span text:style-name="T10">9.</text:span><text:span text:style-name="T11">Who is … school?</text:span></text:p>
      <text:p text:style-name="P6">a) at b) <text:s/>on <text:s/>c) in</text:p>
      <text:p text:style-name="P13"><text:span text:style-name="T10">10. </text:span><text:span text:style-name="T8">К какой теме относятся следующие слова</text:span><text:span text:style-name="T10">: a sweet, <text:s text:c="2"/>a cake, <text:s text:c="2"/>bread, <text:s text:c="2"/>cucumber?</text:span></text:p>
      <text:p text:style-name="P6">a) food <text:s text:c="2"/>b) clothes <text:s/>с) family</text:p>
      <text:p text:style-name="P13"><text:span text:style-name="T10"><text:s/>11. </text:span><text:span text:style-name="T8">Выберите правильный перевод</text:span><text:span text:style-name="T10">: nine hundred and eighty-four</text:span></text:p>
      <text:p text:style-name="P6">a) 994b) <text:s/>894 <text:s/>c)984</text:p>
      <text:p text:style-name="P13"><text:span text:style-name="T10">12.</text:span><text:span text:style-name="T13"> …</text:span><text:span text:style-name="T10"><text:tab/> any milk in the glass?</text:span></text:p>
      <text:p text:style-name="P6">a) there is <text:s/>b) there are <text:s/>c) are there d) is there</text:p>
      <text:p text:style-name="P6">13.Can you help me?</text:p>
      <text:p text:style-name="P6">a) No I do not b) <text:s/>Yes I am <text:s text:c="2"/>c) Yes I can.</text:p>
      <text:p text:style-name="P6">14.There are <text:s/>not … <text:s/>pens s in the box.</text:p>
      <text:p text:style-name="P6">a) no b) <text:s/>some <text:s/>c) any</text:p>
      <text:p text:style-name="P6">15.I have breakfast … o clock in the morning.</text:p>
      <text:p text:style-name="P13"><text:span text:style-name="T10">a</text:span><text:span text:style-name="T8">) <text:s/></text:span><text:span text:style-name="T10">in b</text:span><text:span text:style-name="T8">) <text:s text:c="2"/></text:span><text:span text:style-name="T10">at c</text:span><text:span text:style-name="T8">) </text:span><text:span text:style-name="T10">on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37" style:display-name="ListLabel 37" style:family="text">
      <style:text-properties style:font-name="Times New Roman" fo:font-family="'Times New Roman'" style:font-family-generic="roman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fo:font-weight="bold" style:font-weight-asian="bold" style:font-weight-complex="bold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efault</dc:title>
    <meta:editing-cycles>3</meta:editing-cycles>
    <meta:editing-duration>PT5M49S</meta:editing-duration>
    <meta:generator>LibreOffice/7.3.6.2$Linux_X86_64 LibreOffice_project/30$Build-2</meta:generator>
    <dc:date>2024-04-01T19:49:29.894713295</dc:date>
    <meta:document-statistic meta:table-count="1" meta:image-count="0" meta:object-count="0" meta:page-count="4" meta:paragraph-count="105" meta:word-count="985" meta:character-count="4863" meta:non-whitespace-character-count="3921"/>
  </office:meta>
</office:document-meta>
</file>