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243cm" fo:margin-left="0cm" fo:margin-top="0cm" fo:margin-bottom="0cm" table:align="left" style:writing-mode="lr-tb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2.101cm"/>
    </style:style>
    <style:style style:name="Таблица1.C" style:family="table-column">
      <style:table-column-properties style:column-width="2.081cm"/>
    </style:style>
    <style:style style:name="Таблица1.E" style:family="table-column">
      <style:table-column-properties style:column-width="2.122cm"/>
    </style:style>
    <style:style style:name="Таблица1.1" style:family="table-row">
      <style:table-row-properties style:min-row-height="0.545cm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1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492cm" fo:keep-together="auto"/>
    </style:style>
    <style:style style:name="Таблица1.B3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Таблица1.4" style:family="table-row">
      <style:table-row-properties style:min-row-height="0.51cm" fo:keep-together="auto"/>
    </style:style>
    <style:style style:name="Таблица1.11" style:family="table-row">
      <style:table-row-properties style:min-row-height="0.527cm" fo:keep-together="auto"/>
    </style:style>
    <style:style style:name="Таблица3" style:family="table">
      <style:table-properties style:width="9.243cm" fo:margin-left="0cm" fo:margin-top="0cm" fo:margin-bottom="0cm" table:align="left" style:writing-mode="lr-tb"/>
    </style:style>
    <style:style style:name="Таблица3.A" style:family="table-column">
      <style:table-column-properties style:column-width="0.838cm"/>
    </style:style>
    <style:style style:name="Таблица3.B" style:family="table-column">
      <style:table-column-properties style:column-width="2.101cm"/>
    </style:style>
    <style:style style:name="Таблица3.C" style:family="table-column">
      <style:table-column-properties style:column-width="2.081cm"/>
    </style:style>
    <style:style style:name="Таблица3.E" style:family="table-column">
      <style:table-column-properties style:column-width="2.122cm"/>
    </style:style>
    <style:style style:name="Таблица3.1" style:family="table-row">
      <style:table-row-properties style:min-row-height="0.545cm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3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3.2" style:family="table-row">
      <style:table-row-properties style:min-row-height="0.492cm" fo:keep-together="auto"/>
    </style:style>
    <style:style style:name="Таблица3.C3" style:family="table-cell">
      <style:table-cell-properties fo:background-color="#ffffff" fo:padding-left="0.071cm" fo:padding-right="0.07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Таблица3.D3" style:family="table-cell">
      <style:table-cell-properties fo:background-color="#ffffff" fo:padding-left="0.071cm" fo:padding-right="0.07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Таблица3.4" style:family="table-row">
      <style:table-row-properties style:min-row-height="0.51cm" fo:keep-together="auto"/>
    </style:style>
    <style:style style:name="Таблица3.11" style:family="table-row">
      <style:table-row-properties style:min-row-height="0.52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8449ad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449ad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15.558cm"/>
        </style:tab-stops>
      </style:paragraph-properties>
      <style:text-properties style:font-name="Times New Roman" fo:font-size="12pt" fo:font-weight="bold" officeooo:paragraph-rsid="008449ad" style:font-name-asian="Times New Roman1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margin-left="2.54cm" fo:margin-right="0cm" fo:margin-top="0cm" fo:margin-bottom="0cm" style:contextual-spacing="false" fo:line-height="100%" fo:text-indent="0cm" style:auto-text-indent="false"/>
      <style:text-properties style:font-name="Times New Roman" fo:font-size="12pt" fo:language="en" fo:country="US" officeooo:paragraph-rsid="008449ad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449ad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2pt" officeooo:paragraph-rsid="008449ad" style:font-name-asian="Times New Roman1" style:font-size-asian="12pt" style:language-asian="ru" style:country-asian="RU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officeooo:paragraph-rsid="008449ad" style:font-name-asian="Times New Roman1" style:font-size-asian="12pt" style:language-asian="ru" style:country-asian="RU" style:font-size-complex="12pt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List_20_Paragraph" style:list-style-name="WWNum2">
      <style:paragraph-properties fo:margin-top="0cm" fo:margin-bottom="0cm" style:contextual-spacing="true" fo:line-height="100%"/>
      <style:text-properties officeooo:paragraph-rsid="008449ad"/>
    </style:style>
    <style:style style:name="P15" style:family="paragraph" style:parent-style-name="List_20_Paragraph" style:list-style-name="WWNum11">
      <style:paragraph-properties fo:margin-top="0cm" fo:margin-bottom="0cm" style:contextual-spacing="tru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 fo:break-before="page"/>
      <style:text-properties fo:font-size="14pt" officeooo:paragraph-rsid="00863e95" style:font-size-asian="14pt" style:font-size-complex="14pt"/>
    </style:style>
    <style:style style:name="P17" style:family="paragraph" style:parent-style-name="No_20_Spacing" style:master-page-name="First_20_Page">
      <style:paragraph-properties fo:text-align="center" style:justify-single-word="false" style:page-number="auto" fo:break-before="page"/>
      <style:text-properties fo:font-size="14pt" officeooo:paragraph-rsid="00863e95" style:font-size-asian="14pt" style:font-size-complex="14pt"/>
    </style:style>
    <style:style style:name="P18" style:family="paragraph" style:parent-style-name="Standard" style:list-style-name="WWNum13">
      <style:paragraph-properties fo:margin-top="0cm" fo:margin-bottom="0cm" style:contextual-spacing="false" fo:line-height="100%" fo:text-align="center" style:justify-single-word="false"/>
      <style:text-properties officeooo:paragraph-rsid="008449ad"/>
    </style:style>
    <style:style style:name="P19" style:family="paragraph" style:parent-style-name="Standard" style:list-style-name="WWNum1">
      <style:paragraph-properties fo:margin-top="0cm" fo:margin-bottom="0cm" style:contextual-spacing="false" fo:line-height="100%"/>
      <style:text-properties officeooo:paragraph-rsid="008449ad"/>
    </style:style>
    <style:style style:name="P20" style:family="paragraph" style:parent-style-name="Standard" style:list-style-name="WWNum14">
      <style:paragraph-properties fo:margin-top="0cm" fo:margin-bottom="0cm" style:contextual-spacing="false" fo:line-height="100%"/>
      <style:text-properties officeooo:paragraph-rsid="008449ad"/>
    </style:style>
    <style:style style:name="P21" style:family="paragraph" style:parent-style-name="Standard" style:list-style-name="WWNum10">
      <style:paragraph-properties fo:margin-top="0cm" fo:margin-bottom="0cm" style:contextual-spacing="false" fo:line-height="100%"/>
      <style:text-properties officeooo:paragraph-rsid="008449ad"/>
    </style:style>
    <style:style style:name="P22" style:family="paragraph" style:parent-style-name="Standard" style:list-style-name="WWNum15">
      <style:paragraph-properties fo:margin-top="0cm" fo:margin-bottom="0cm" style:contextual-spacing="false" fo:line-height="100%"/>
      <style:text-properties officeooo:paragraph-rsid="008449ad"/>
    </style:style>
    <style:style style:name="P23" style:family="paragraph" style:parent-style-name="Standard" style:list-style-name="WWNum16">
      <style:paragraph-properties fo:margin-top="0cm" fo:margin-bottom="0cm" style:contextual-spacing="false" fo:line-height="100%"/>
      <style:text-properties officeooo:paragraph-rsid="008449a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863e95" style:font-size-asian="12pt" style:font-weight-asian="bold" style:font-size-complex="12p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8449a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8449a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63e95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8449ad" style:font-size-asian="12pt" style:font-weight-asian="bold" style:font-size-complex="12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fo:language="en" fo:country="US" officeooo:paragraph-rsid="008449ad" style:font-size-asian="12pt" style:font-size-complex="12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en" fo:country="US" officeooo:paragraph-rsid="008449ad" style:font-size-asian="12pt" style:font-size-complex="12pt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en" fo:country="US" officeooo:paragraph-rsid="008449ad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officeooo:paragraph-rsid="008449ad" style:font-size-asian="12pt" style:font-size-complex="12pt"/>
    </style:style>
    <style:style style:name="P33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34" style:family="paragraph" style:parent-style-name="Standard" style:list-style-name="WWNum3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35" style:family="paragraph" style:parent-style-name="Standard" style:list-style-name="WWNum4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36" style:family="paragraph" style:parent-style-name="Standard" style:list-style-name="WWNum5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37" style:family="paragraph" style:parent-style-name="Standard" style:list-style-name="WWNum7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38" style:family="paragraph" style:parent-style-name="Standard" style:list-style-name="WWNum8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39" style:family="paragraph" style:parent-style-name="Standard" style:list-style-name="WWNum11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size-asian="12pt" style:font-size-complex="12pt"/>
    </style:style>
    <style:style style:name="P40" style:family="paragraph" style:parent-style-name="Standard" style:list-style-name="WWNum14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8449ad" style:font-name-asian="Times New Roman1" style:font-size-asian="12pt" style:language-asian="ru" style:country-asian="RU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449ad" style:font-size-asian="14pt" style:font-size-complex="14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8449ad" style:font-name-asian="Times New Roman1" style:font-size-asian="12pt" style:language-asian="ru" style:country-asian="RU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fo:font-weight="bold" officeooo:paragraph-rsid="008449ad" style:font-name-asian="Times New Roman1" style:font-size-asian="12pt" style:language-asian="ru" style:country-asian="RU" style:font-weight-asian="bold" style:font-size-complex="12pt" style:font-weight-complex="bold"/>
    </style:style>
    <style:style style:name="P44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anguage="en" fo:country="US" fo:font-style="italic" officeooo:paragraph-rsid="008449ad" style:font-name-asian="Times New Roman1" style:font-size-asian="12pt" style:language-asian="ru" style:country-asian="RU" style:font-style-asian="italic" style:font-size-complex="12pt"/>
    </style:style>
    <style:style style:name="P45" style:family="paragraph" style:parent-style-name="Standard" style:list-style-name="WWNum15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anguage="en" fo:country="US" fo:font-style="italic" officeooo:paragraph-rsid="008449ad" style:font-name-asian="Times New Roman1" style:font-size-asian="12pt" style:language-asian="ru" style:country-asian="RU" style:font-style-asian="italic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en" fo:country="US" officeooo:paragraph-rsid="008449ad" style:font-name-asian="Times New Roman1" style:font-size-asian="12pt" style:language-asian="ru" style:country-asian="RU" style:font-size-complex="12pt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anguage="en" fo:country="US" officeooo:paragraph-rsid="008449ad" style:font-name-asian="Times New Roman1" style:font-size-asian="12pt" style:language-asian="ru" style:country-asian="RU" style:font-size-complex="12pt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fo:language="en" fo:country="US" officeooo:paragraph-rsid="008449ad" style:font-name-asian="Times New Roman1" style:font-size-asian="12pt" style:language-asian="ru" style:country-asian="RU" style:font-size-complex="12pt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officeooo:paragraph-rsid="008449ad" style:font-name-asian="Times New Roman1" style:font-size-asian="12pt" style:language-asian="ru" style:country-asian="RU" style:font-size-complex="12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size-complex="12pt"/>
    </style:style>
    <style:style style:name="T8" style:family="text">
      <style:text-properties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T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8459e3" style:font-weight-asian="bold" style:font-weight-complex="bold"/>
    </style:style>
    <style:style style:name="T14" style:family="text">
      <style:text-properties style:font-name="Times New Roman" fo:font-weight="bold" officeooo:rsid="00863e95" style:font-weight-asian="bold" style:font-weight-complex="bold"/>
    </style:style>
    <style:style style:name="T15" style:family="text"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16" style:family="text"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T17" style:family="text">
      <style:text-properties style:font-weight-complex="bold"/>
    </style:style>
    <style:style style:name="T18" style:family="text">
      <style:text-properties officeooo:rsid="0082b8c3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82b8c3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Промежуточная аттестация по английскому языку </text:span><text:span text:style-name="T13">в </text:span><text:span text:style-name="T14">5</text:span><text:span text:style-name="T13"> классе</text:span></text:p>
      <text:p text:style-name="P24"><text:span text:style-name="T17">за 202</text:span><text:span text:style-name="T18">3</text:span><text:span text:style-name="T17"> – 202</text:span><text:span text:style-name="T18">4 </text:span><text:span text:style-name="T17">уч. г.</text:span></text:p>
      <text:p text:style-name="P41">1 вариант</text:p>
      <text:p text:style-name="P28">1.Чтение</text:p>
      <text:list xml:id="list858819842" text:style-name="WWNum1">
        <text:list-item>
          <text:p text:style-name="P19"><text:span text:style-name="T2">Прочитайте текст</text:span><text:span text:style-name="T5">.</text:span></text:p>
        </text:list-item>
      </text:list>
      <text:p text:style-name="P29">Dear Lena,</text:p>
      <text:p text:style-name="P30"><text:s text:c="8"/>Thank you for your letter. It was so good to hear from you. I also travelled a lot this summer. I was very lucky. In August I went to Summer School in Boston. I spent four weeks there. We lived and studied at a good state school.</text:p>
      <text:p text:style-name="P31"><text:s text:c="8"/>We learned English 4 hours every day. At the lessons we read and discussed texts, learned English words and poems by heart, played games, asked and answered questions, worked on a computer. We didn’t speak Russian at our lessons. We also read much about American history and traditions.</text:p>
      <text:p text:style-name="P32"><text:s text:c="15"/>In the evenings we usually made a fire, played the guitar and sang songs. I took a lot of </text:p>
      <text:p text:style-name="P32">pictures of my friends and of myself.</text:p>
      <text:p text:style-name="P29">With lots of love and best wishes from my parents.</text:p>
      <text:p text:style-name="P29"><text:s text:c="81"/>Your friend,</text:p>
      <text:p text:style-name="P29"><text:s text:c="82"/>Lena</text:p>
      <text:p text:style-name="P25">Выберите правильный ответ.</text:p>
      <text:list xml:id="list2584241708" text:style-name="WWNum2">
        <text:list-item>
          <text:p text:style-name="P33">Where did Lena go in summer?</text:p>
        </text:list-item>
      </text:list>
      <text:list xml:id="list2658431093" text:style-name="WWNum3">
        <text:list-item>
          <text:p text:style-name="P34">London <text:s text:c="10"/>b) <text:s/>Moscow <text:s text:c="12"/>c) <text:s text:c="3"/>Boston</text:p>
        </text:list-item>
      </text:list>
      <text:list xml:id="list194730511475975" text:continue-list="list2584241708" text:style-name="WWNum2">
        <text:list-item>
          <text:p text:style-name="P33">Where did she study?</text:p>
        </text:list-item>
      </text:list>
      <text:list xml:id="list1928982928" text:style-name="WWNum4">
        <text:list-item>
          <text:p text:style-name="P35">at sport school <text:s text:c="5"/>b) <text:s text:c="2"/>at summer school <text:s text:c="5"/>c) <text:s/>at the museum</text:p>
        </text:list-item>
      </text:list>
      <text:list xml:id="list194731354016876" text:continue-list="list194730511475975" text:style-name="WWNum2">
        <text:list-item>
          <text:p text:style-name="P33"><text:s/>What did she do during the holidays?</text:p>
        </text:list-item>
      </text:list>
      <text:list xml:id="list596283067" text:style-name="WWNum5">
        <text:list-item>
          <text:p text:style-name="P36">learned English <text:s text:c="4"/>b) <text:s/>swam in the river <text:s text:c="5"/>c) <text:s text:c="2"/>skate-boarding</text:p>
        </text:list-item>
      </text:list>
      <text:list xml:id="list194730708824406" text:continue-list="list194731354016876" text:style-name="WWNum2">
        <text:list-item>
          <text:p text:style-name="P14"><text:span text:style-name="T5">She spent</text:span><text:span text:style-name="T3"> …….. <text:s/></text:span><text:span text:style-name="T5">there</text:span><text:span text:style-name="T3">.</text:span></text:p>
        </text:list-item>
      </text:list>
      <text:list xml:id="list1281566245" text:style-name="WWNum7">
        <text:list-item>
          <text:p text:style-name="P37">four weeks <text:s text:c="6"/>b) four months <text:s text:c="8"/>c) <text:s/>four <text:s text:c="2"/>days</text:p>
        </text:list-item>
      </text:list>
      <text:list xml:id="list194730336425156" text:continue-list="list194730708824406" text:style-name="WWNum2">
        <text:list-item>
          <text:p text:style-name="P33">At the lessons they learned ……. .</text:p>
        </text:list-item>
      </text:list>
      <text:list xml:id="list2003156052" text:style-name="WWNum8">
        <text:list-item>
          <text:p text:style-name="P38">games <text:s text:c="6"/>b) <text:s/>poems <text:s text:c="8"/>c) <text:s/>texts</text:p>
        </text:list-item>
      </text:list>
      <text:p text:style-name="P9"/>
      <text:p text:style-name="P42">2. Лексика и грамматика</text:p>
      <text:p text:style-name="P42"/>
      <text:p text:style-name="P43">Прочитайте текст и вставьте в каждый пропуск подхо­дящее по смыслу слово из таблицы.</text:p>
      <text:list xml:id="list3341928617" text:style-name="WWNum14">
        <text:list-item>
          <text:p text:style-name="P44">About Myself</text:p>
        </text:list-item>
      </text:list>
      <text:p text:style-name="P6"><text:span text:style-name="T15">Hello</text:span><text:span text:style-name="T16">,</text:span></text:p>
      <text:p text:style-name="P47">My (1) __ is Helen. (2) __ surname is Smith. I (3) __ eleven. I am (4) __Great Britain. I <text:s/>(5) __ in Oxford. I <text:s/>(6) __ a family: my Mother, my Father and two brothers. My (7) __ is collecting toys. My toys are (8) __ and funny. I <text:s/>(9) __ to be a doctor. My mother is a (10) __ too.</text:p>
      <text:p text:style-name="P46">Love, Helen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48">a</text:p>
          </table:table-cell>
          <table:table-cell table:style-name="Таблица1.C1" office:value-type="string">
            <text:p text:style-name="P48">b</text:p>
          </table:table-cell>
          <table:table-cell table:style-name="Таблица1.C1" office:value-type="string">
            <text:p text:style-name="P12">с</text:p>
          </table:table-cell>
          <table:table-cell table:style-name="Таблица1.C1" office:value-type="string">
            <text:p text:style-name="P48">d</text:p>
          </table:table-cell>
        </table:table-row>
        <table:table-row table:style-name="Таблица1.2">
          <table:table-cell table:style-name="Таблица1.C1" office:value-type="string">
            <text:p text:style-name="P12">1</text:p>
          </table:table-cell>
          <table:table-cell table:style-name="Таблица1.C1" office:value-type="string">
            <text:p text:style-name="P48">surname</text:p>
          </table:table-cell>
          <table:table-cell table:style-name="Таблица1.C1" office:value-type="string">
            <text:p text:style-name="P48">name</text:p>
          </table:table-cell>
          <table:table-cell table:style-name="Таблица1.C1" office:value-type="string">
            <text:p text:style-name="P48">hobby</text:p>
          </table:table-cell>
          <table:table-cell table:style-name="Таблица1.C1" office:value-type="string">
            <text:p text:style-name="P48">this</text:p>
          </table:table-cell>
        </table:table-row>
        <table:table-row table:style-name="Таблица1.2">
          <table:table-cell table:style-name="Таблица1.C1" office:value-type="string">
            <text:p text:style-name="P12">2</text:p>
          </table:table-cell>
          <table:table-cell table:style-name="Таблица1.B3" office:value-type="string">
            <text:p text:style-name="P48">Her</text:p>
          </table:table-cell>
          <table:table-cell table:style-name="Таблица1.C3" office:value-type="string">
            <text:p text:style-name="P48">His</text:p>
          </table:table-cell>
          <table:table-cell table:style-name="Таблица1.D3" office:value-type="string">
            <text:p text:style-name="P48">Your</text:p>
          </table:table-cell>
          <table:table-cell table:style-name="Таблица1.C1" office:value-type="string">
            <text:p text:style-name="P48">My</text:p>
          </table:table-cell>
        </table:table-row>
        <table:table-row table:style-name="Таблица1.4">
          <table:table-cell table:style-name="Таблица1.B3" office:value-type="string">
            <text:p text:style-name="P12">3</text:p>
          </table:table-cell>
          <table:table-cell table:style-name="Таблица1.A1" office:value-type="string">
            <text:p text:style-name="P48">am</text:p>
          </table:table-cell>
          <table:table-cell table:style-name="Таблица1.B1" office:value-type="string">
            <text:p text:style-name="P48">is</text:p>
          </table:table-cell>
          <table:table-cell table:style-name="Таблица1.C1" office:value-type="string">
            <text:p text:style-name="P48">are</text:p>
          </table:table-cell>
          <table:table-cell table:style-name="Таблица1.C1" office:value-type="string">
            <text:p text:style-name="P48">can</text:p>
          </table:table-cell>
        </table:table-row>
        <table:table-row table:style-name="Таблица1.2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48">in</text:p>
          </table:table-cell>
          <table:table-cell table:style-name="Таблица1.B1" office:value-type="string">
            <text:p text:style-name="P48">on</text:p>
          </table:table-cell>
          <table:table-cell table:style-name="Таблица1.C1" office:value-type="string">
            <text:p text:style-name="P48">from</text:p>
          </table:table-cell>
          <table:table-cell table:style-name="Таблица1.C1" office:value-type="string">
            <text:p text:style-name="P48">at</text:p>
          </table:table-cell>
        </table:table-row>
        <table:table-row table:style-name="Таблица1.4">
          <table:table-cell table:style-name="Таблица1.A1" office:value-type="string">
            <text:p text:style-name="P48">5</text:p>
          </table:table-cell>
          <table:table-cell table:style-name="Таблица1.A1" office:value-type="string">
            <text:p text:style-name="P48">run</text:p>
          </table:table-cell>
          <table:table-cell table:style-name="Таблица1.B1" office:value-type="string">
            <text:p text:style-name="P48">go</text:p>
          </table:table-cell>
          <table:table-cell table:style-name="Таблица1.C1" office:value-type="string">
            <text:p text:style-name="P48">live</text:p>
          </table:table-cell>
          <table:table-cell table:style-name="Таблица1.C1" office:value-type="string">
            <text:p text:style-name="P48">jump</text:p>
          </table:table-cell>
        </table:table-row>
        <table:table-row table:style-name="Таблица1.4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48">has got</text:p>
          </table:table-cell>
          <table:table-cell table:style-name="Таблица1.B1" office:value-type="string">
            <text:p text:style-name="P48">get</text:p>
          </table:table-cell>
          <table:table-cell table:style-name="Таблица1.C1" office:value-type="string">
            <text:p text:style-name="P48">am</text:p>
          </table:table-cell>
          <table:table-cell table:style-name="Таблица1.C1" office:value-type="string">
            <text:p text:style-name="P48">have got</text:p>
          </table:table-cell>
        </table:table-row>
        <table:table-row table:style-name="Таблица1.2">
          <table:table-cell table:style-name="Таблица1.A1" office:value-type="string">
            <text:p text:style-name="P48">7</text:p>
          </table:table-cell>
          <table:table-cell table:style-name="Таблица1.B1" office:value-type="string">
            <text:p text:style-name="P48">fun</text:p>
          </table:table-cell>
          <table:table-cell table:style-name="Таблица1.C1" office:value-type="string">
            <text:p text:style-name="P48">hobby</text:p>
          </table:table-cell>
          <table:table-cell table:style-name="Таблица1.C1" office:value-type="string">
            <text:p text:style-name="P48">like</text:p>
          </table:table-cell>
          <table:table-cell table:style-name="Таблица1.C1" office:value-type="string">
            <text:p text:style-name="P48">picture</text:p>
          </table:table-cell>
        </table:table-row>
        <table:table-row table:style-name="Таблица1.4">
          <table:table-cell table:style-name="Таблица1.A1" office:value-type="string">
            <text:p text:style-name="P12">8</text:p>
          </table:table-cell>
          <table:table-cell table:style-name="Таблица1.B1" office:value-type="string">
            <text:p text:style-name="P48">nice</text:p>
          </table:table-cell>
          <table:table-cell table:style-name="Таблица1.C1" office:value-type="string">
            <text:p text:style-name="P48">bad</text:p>
          </table:table-cell>
          <table:table-cell table:style-name="Таблица1.C1" office:value-type="string">
            <text:p text:style-name="P48">black</text:p>
          </table:table-cell>
          <table:table-cell table:style-name="Таблица1.C1" office:value-type="string">
            <text:p text:style-name="P48">funny</text:p>
          </table:table-cell>
        </table:table-row>
        <table:table-row table:style-name="Таблица1.4">
          <table:table-cell table:style-name="Таблица1.C1" office:value-type="string">
            <text:p text:style-name="P12">9</text:p>
          </table:table-cell>
          <table:table-cell table:style-name="Таблица1.C1" office:value-type="string">
            <text:p text:style-name="P48">have</text:p>
          </table:table-cell>
          <table:table-cell table:style-name="Таблица1.C1" office:value-type="string">
            <text:p text:style-name="P48">want</text:p>
          </table:table-cell>
          <table:table-cell table:style-name="Таблица1.C1" office:value-type="string">
            <text:p text:style-name="P48">wants</text:p>
          </table:table-cell>
          <table:table-cell table:style-name="Таблица1.C1" office:value-type="string">
            <text:p text:style-name="P48">say</text:p>
          </table:table-cell>
        </table:table-row>
        <table:table-row table:style-name="Таблица1.11">
          <table:table-cell table:style-name="Таблица1.C1" office:value-type="string">
            <text:p text:style-name="P12">10</text:p>
          </table:table-cell>
          <table:table-cell table:style-name="Таблица1.C1" office:value-type="string">
            <text:p text:style-name="P48">pilot</text:p>
          </table:table-cell>
          <table:table-cell table:style-name="Таблица1.C1" office:value-type="string">
            <text:p text:style-name="P48">pupil</text:p>
          </table:table-cell>
          <table:table-cell table:style-name="Таблица1.C1" office:value-type="string">
            <text:p text:style-name="P48">doctor</text:p>
          </table:table-cell>
          <table:table-cell table:style-name="Таблица1.C1" office:value-type="string">
            <text:p text:style-name="P48">cosmonaut</text:p>
          </table:table-cell>
        </table:table-row>
      </table:table>
      <text:list xml:id="list194730370444142" text:continue-numbering="true" text:style-name="WWNum14">
        <text:list-header>
          <text:p text:style-name="P40"/>
        </text:list-header>
        <text:list-item>
          <text:p text:style-name="P20"><text:soft-page-break/><text:span text:style-name="T6">Fill in </text:span><text:span text:style-name="T7">little</text:span><text:span text:style-name="T6"> or </text:span><text:span text:style-name="T7">few</text:span><text:span text:style-name="T6"> in the sentences. </text:span></text:p>
        </text:list-item>
      </text:list>
      <text:list xml:id="list958036627" text:style-name="WWNum13">
        <text:list-item>
          <text:p text:style-name="P18"><text:span text:style-name="T6">There is … milk in the glass. 2) There are … pupils in the classroom. 3) I have … water in the cup. <text:s/>4) They had … cheese on the plate. </text:span><text:span text:style-name="T11">5) </text:span><text:span text:style-name="T6">Have you got … friends in our class</text:span><text:span text:style-name="T11">.</text:span></text:p>
        </text:list-item>
      </text:list>
      <text:p text:style-name="P10"/>
      <text:p text:style-name="P10"/>
      <text:p text:style-name="P16"><text:span text:style-name="T12">Промежуточная аттестация по английскому языку </text:span><text:span text:style-name="T13">в </text:span><text:span text:style-name="T14">5 </text:span><text:span text:style-name="T13">классе</text:span></text:p>
      <text:p text:style-name="P27"><text:span text:style-name="T19">за 202</text:span><text:span text:style-name="T20">3</text:span><text:span text:style-name="T19"> – 202</text:span><text:span text:style-name="T20">4 </text:span><text:span text:style-name="T19">уч. г.</text:span></text:p>
      <text:p text:style-name="P41">2вариант</text:p>
      <text:p text:style-name="P7"><text:span text:style-name="T9">1.</text:span><text:span text:style-name="T4">Чтение</text:span></text:p>
      <text:list xml:id="list1725511927" text:style-name="WWNum10">
        <text:list-item>
          <text:p text:style-name="P21"><text:span text:style-name="T2">Прочитайте текст</text:span><text:span text:style-name="T5">.</text:span></text:p>
        </text:list-item>
      </text:list>
      <text:p text:style-name="P29">Dear Lena,</text:p>
      <text:p text:style-name="P30"><text:s text:c="8"/>Thank you for your letter. It was so good to hear from you. I also travelled a lot this summer. I was very lucky. In August I went to Summer School in Boston. I spent four weeks there. We lived and studied at a good state school.</text:p>
      <text:p text:style-name="P31"><text:s text:c="8"/>We learned English 4 hours every day. At the lessons we read and discussed texts, learned English words and poems by heart, played games, asked and answered questions, worked on a computer. We didn’t speak Russian at our lessons. We also read much about American history and traditions.</text:p>
      <text:p text:style-name="P32"><text:s text:c="15"/>In the evenings we usually made a fire, played the guitar and sang songs. I took a lot of </text:p>
      <text:p text:style-name="P32">pictures of my friends and of myself.</text:p>
      <text:p text:style-name="P29">With lots of love and best wishes from my parents.</text:p>
      <text:p text:style-name="P29"><text:s text:c="81"/>Your friend,</text:p>
      <text:p text:style-name="P29"><text:s text:c="82"/>Lena</text:p>
      <text:p text:style-name="P26">Выберите правильный ответ.</text:p>
      <text:list xml:id="list1610324214" text:style-name="WWNum11">
        <text:list-item>
          <text:p text:style-name="P39">When did the girl go to Summer School?</text:p>
        </text:list-item>
      </text:list>
      <text:list xml:id="list194730531332180" text:continue-list="list2658431093" text:style-name="WWNum3">
        <text:list-item>
          <text:p text:style-name="P34">in May <text:s text:c="8"/>b) <text:s/>in August <text:s text:c="12"/>c) <text:s text:c="3"/>in November</text:p>
        </text:list-item>
      </text:list>
      <text:list xml:id="list194730835845479" text:continue-list="list1610324214" text:style-name="WWNum11">
        <text:list-item>
          <text:p text:style-name="P39">What did she do at the lessons?</text:p>
        </text:list-item>
      </text:list>
      <text:list xml:id="list194731177208448" text:continue-list="list1928982928" text:style-name="WWNum4">
        <text:list-item>
          <text:p text:style-name="P35">worked in the garden <text:s text:c="5"/>b) <text:s text:c="2"/>played in the yard <text:s text:c="5"/>c) <text:s/>discussed texts</text:p>
        </text:list-item>
      </text:list>
      <text:list xml:id="list194730349031449" text:continue-list="list194730835845479" text:style-name="WWNum11">
        <text:list-item>
          <text:p text:style-name="P39"><text:s/>What did they make <text:s/>in the evening?</text:p>
        </text:list-item>
      </text:list>
      <text:list xml:id="list194731418949748" text:continue-list="list596283067" text:style-name="WWNum5">
        <text:list-item>
          <text:p text:style-name="P36">a <text:s/>fire <text:s text:c="4"/>b) <text:s/>kites <text:s text:c="5"/>c) <text:s text:c="2"/>toys</text:p>
        </text:list-item>
      </text:list>
      <text:list xml:id="list194729868331004" text:continue-list="list194730349031449" text:style-name="WWNum11">
        <text:list-item>
          <text:p text:style-name="P15">She travelled a lot this …..</text:p>
        </text:list-item>
      </text:list>
      <text:list xml:id="list194731224964658" text:continue-list="list1281566245" text:style-name="WWNum7">
        <text:list-item>
          <text:p text:style-name="P37">year <text:s text:c="6"/>b) summer <text:s text:c="8"/>c) <text:s/>week</text:p>
        </text:list-item>
      </text:list>
      <text:list xml:id="list194729867514124" text:continue-list="list194729868331004" text:style-name="WWNum11">
        <text:list-item>
          <text:p text:style-name="P39">At the lessons they spoke ……. .</text:p>
        </text:list-item>
      </text:list>
      <text:list xml:id="list194729547991695" text:continue-list="list2003156052" text:style-name="WWNum8">
        <text:list-item>
          <text:p text:style-name="P38">English <text:s text:c="6"/>b) <text:s/>Russian <text:s text:c="8"/>c) <text:s/>French</text:p>
        </text:list-item>
      </text:list>
      <text:p text:style-name="P9"/>
      <text:p text:style-name="P42">2. Лексика и грамматика</text:p>
      <text:p text:style-name="P42"/>
      <text:p text:style-name="P43">Прочитайте текст и вставьте в каждый пропуск подхо­дящее по смыслу слово из таблицы.</text:p>
      <text:list xml:id="list418084641" text:style-name="WWNum15">
        <text:list-item>
          <text:p text:style-name="P45">About Myself</text:p>
        </text:list-item>
      </text:list>
      <text:p text:style-name="P47">Hello,</text:p>
      <text:p text:style-name="P47">My (1) __ is Brown . (2) __ name is Tom. I (3) __twelve. I am (4) __Great Britain. I <text:s/>(5) __ in London. I <text:s/>(6) __ a family: my Father, my Mother and a sister. My (7) __ is collecting toys. My toys are (8) __ and funny. I <text:s/>(9) __ to be a teacher. My mother is a (10) __ too.</text:p>
      <text:p text:style-name="P46">Love, Helen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48">a</text:p>
          </table:table-cell>
          <table:table-cell table:style-name="Таблица3.C1" office:value-type="string">
            <text:p text:style-name="P48">b</text:p>
          </table:table-cell>
          <table:table-cell table:style-name="Таблица3.C1" office:value-type="string">
            <text:p text:style-name="P12">с</text:p>
          </table:table-cell>
          <table:table-cell table:style-name="Таблица3.C1" office:value-type="string">
            <text:p text:style-name="P48">d</text:p>
          </table:table-cell>
        </table:table-row>
        <table:table-row table:style-name="Таблица3.2">
          <table:table-cell table:style-name="Таблица3.A1" office:value-type="string">
            <text:p text:style-name="P12">1</text:p>
          </table:table-cell>
          <table:table-cell table:style-name="Таблица3.B1" office:value-type="string">
            <text:p text:style-name="P48">surname</text:p>
          </table:table-cell>
          <table:table-cell table:style-name="Таблица3.C1" office:value-type="string">
            <text:p text:style-name="P48">name</text:p>
          </table:table-cell>
          <table:table-cell table:style-name="Таблица3.C1" office:value-type="string">
            <text:p text:style-name="P48">hobby</text:p>
          </table:table-cell>
          <table:table-cell table:style-name="Таблица3.C1" office:value-type="string">
            <text:p text:style-name="P48">this</text:p>
          </table:table-cell>
        </table:table-row>
        <table:table-row table:style-name="Таблица3.2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48">Her</text:p>
          </table:table-cell>
          <table:table-cell table:style-name="Таблица3.C3" office:value-type="string">
            <text:p text:style-name="P48">His</text:p>
          </table:table-cell>
          <table:table-cell table:style-name="Таблица3.D3" office:value-type="string">
            <text:p text:style-name="P48">Your</text:p>
          </table:table-cell>
          <table:table-cell table:style-name="Таблица3.C1" office:value-type="string">
            <text:p text:style-name="P48">My</text:p>
          </table:table-cell>
        </table:table-row>
        <table:table-row table:style-name="Таблица3.4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48">am</text:p>
          </table:table-cell>
          <table:table-cell table:style-name="Таблица3.B1" office:value-type="string">
            <text:p text:style-name="P48">is</text:p>
          </table:table-cell>
          <table:table-cell table:style-name="Таблица3.C1" office:value-type="string">
            <text:p text:style-name="P48">are</text:p>
          </table:table-cell>
          <table:table-cell table:style-name="Таблица3.C1" office:value-type="string">
            <text:p text:style-name="P48">can</text:p>
          </table:table-cell>
        </table:table-row>
        <table:table-row table:style-name="Таблица3.2"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48">in</text:p>
          </table:table-cell>
          <table:table-cell table:style-name="Таблица3.B1" office:value-type="string">
            <text:p text:style-name="P48">on</text:p>
          </table:table-cell>
          <table:table-cell table:style-name="Таблица3.C1" office:value-type="string">
            <text:p text:style-name="P48">from</text:p>
          </table:table-cell>
          <table:table-cell table:style-name="Таблица3.C1" office:value-type="string">
            <text:p text:style-name="P48">at</text:p>
          </table:table-cell>
        </table:table-row>
        <table:table-row table:style-name="Таблица3.4">
          <table:table-cell table:style-name="Таблица3.A1" office:value-type="string">
            <text:p text:style-name="P48">5</text:p>
          </table:table-cell>
          <table:table-cell table:style-name="Таблица3.A1" office:value-type="string">
            <text:p text:style-name="P48">run</text:p>
          </table:table-cell>
          <table:table-cell table:style-name="Таблица3.B1" office:value-type="string">
            <text:p text:style-name="P48">go</text:p>
          </table:table-cell>
          <table:table-cell table:style-name="Таблица3.C1" office:value-type="string">
            <text:p text:style-name="P48">live</text:p>
          </table:table-cell>
          <table:table-cell table:style-name="Таблица3.C1" office:value-type="string">
            <text:p text:style-name="P48">jump</text:p>
          </table:table-cell>
        </table:table-row>
        <table:table-row table:style-name="Таблица3.4"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48">has got</text:p>
          </table:table-cell>
          <table:table-cell table:style-name="Таблица3.B1" office:value-type="string">
            <text:p text:style-name="P48">get</text:p>
          </table:table-cell>
          <table:table-cell table:style-name="Таблица3.C1" office:value-type="string">
            <text:p text:style-name="P48">am</text:p>
          </table:table-cell>
          <table:table-cell table:style-name="Таблица3.C1" office:value-type="string">
            <text:p text:style-name="P48">have got</text:p>
          </table:table-cell>
        </table:table-row>
        <table:table-row table:style-name="Таблица3.2">
          <table:table-cell table:style-name="Таблица3.A1" office:value-type="string">
            <text:p text:style-name="P48">7</text:p>
          </table:table-cell>
          <table:table-cell table:style-name="Таблица3.B1" office:value-type="string">
            <text:p text:style-name="P48">fun</text:p>
          </table:table-cell>
          <table:table-cell table:style-name="Таблица3.C1" office:value-type="string">
            <text:p text:style-name="P48">hobby</text:p>
          </table:table-cell>
          <table:table-cell table:style-name="Таблица3.C1" office:value-type="string">
            <text:p text:style-name="P48">like</text:p>
          </table:table-cell>
          <table:table-cell table:style-name="Таблица3.C1" office:value-type="string">
            <text:p text:style-name="P48">picture</text:p>
          </table:table-cell>
        </table:table-row>
        <table:table-row table:style-name="Таблица3.4">
          <table:table-cell table:style-name="Таблица3.A1" office:value-type="string">
            <text:p text:style-name="P12">8</text:p>
          </table:table-cell>
          <table:table-cell table:style-name="Таблица3.B1" office:value-type="string">
            <text:p text:style-name="P48">nice</text:p>
          </table:table-cell>
          <table:table-cell table:style-name="Таблица3.C1" office:value-type="string">
            <text:p text:style-name="P48">bad</text:p>
          </table:table-cell>
          <table:table-cell table:style-name="Таблица3.C1" office:value-type="string">
            <text:p text:style-name="P48">black</text:p>
          </table:table-cell>
          <table:table-cell table:style-name="Таблица3.C1" office:value-type="string">
            <text:p text:style-name="P48">funny</text:p>
          </table:table-cell>
        </table:table-row>
        <table:table-row table:style-name="Таблица3.4">
          <table:table-cell table:style-name="Таблица3.C1" office:value-type="string">
            <text:p text:style-name="P12">9</text:p>
          </table:table-cell>
          <table:table-cell table:style-name="Таблица3.C1" office:value-type="string">
            <text:p text:style-name="P48">have</text:p>
          </table:table-cell>
          <table:table-cell table:style-name="Таблица3.C1" office:value-type="string">
            <text:p text:style-name="P48">want</text:p>
          </table:table-cell>
          <table:table-cell table:style-name="Таблица3.C1" office:value-type="string">
            <text:p text:style-name="P48">wants</text:p>
          </table:table-cell>
          <table:table-cell table:style-name="Таблица3.C1" office:value-type="string">
            <text:p text:style-name="P48">say</text:p>
          </table:table-cell>
        </table:table-row>
        <table:table-row table:style-name="Таблица3.11">
          <table:table-cell table:style-name="Таблица3.C1" office:value-type="string">
            <text:p text:style-name="P12">10</text:p>
          </table:table-cell>
          <table:table-cell table:style-name="Таблица3.C1" office:value-type="string">
            <text:p text:style-name="P48">pilot</text:p>
          </table:table-cell>
          <table:table-cell table:style-name="Таблица3.C1" office:value-type="string">
            <text:p text:style-name="P48">pupil</text:p>
          </table:table-cell>
          <table:table-cell table:style-name="Таблица3.C1" office:value-type="string">
            <text:p text:style-name="P48">teacher</text:p>
          </table:table-cell>
          <table:table-cell table:style-name="Таблица3.C1" office:value-type="string">
            <text:p text:style-name="P48">cosmonaut</text:p>
          </table:table-cell>
        </table:table-row>
      </table:table>
      <text:list xml:id="list194731256991747" text:continue-numbering="true" text:style-name="WWNum15">
        <text:list-header>
          <text:p text:style-name="P22"><text:span text:style-name="T10"/></text:p>
        </text:list-header>
        <text:list-item>
          <text:p text:style-name="P22"><text:soft-page-break/><text:span text:style-name="T10">Fill in </text:span><text:span text:style-name="T8">little</text:span><text:span text:style-name="T10"> or </text:span><text:span text:style-name="T8">few</text:span><text:span text:style-name="T10"> in the sentences. </text:span></text:p>
        </text:list-item>
      </text:list>
      <text:list xml:id="list1256284381" text:style-name="WWNum16">
        <text:list-item>
          <text:p text:style-name="P23"><text:span text:style-name="T6">There is … water in the glass. 2)There are … children in the street. <text:s/>3)I have … juice in the cup.4) <text:s/>They had … cheese on the plate. 5</text:span><text:span text:style-name="T11">)</text:span><text:span text:style-name="T6">Have you got … friends in our class? </text:span></text:p>
        </text:list-item>
      </text:list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family="Arial" style:font-family-generic="roman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01T13:14:12.460548368</meta:creation-date>
    <dc:title>Default</dc:title>
    <meta:editing-cycles>3</meta:editing-cycles>
    <meta:editing-duration>PT6M11S</meta:editing-duration>
    <meta:generator>LibreOffice/7.3.6.2$Linux_X86_64 LibreOffice_project/30$Build-2</meta:generator>
    <dc:date>2024-04-01T19:47:29.231681106</dc:date>
    <meta:document-statistic meta:table-count="3" meta:image-count="0" meta:object-count="0" meta:page-count="4" meta:paragraph-count="182" meta:word-count="875" meta:character-count="4678" meta:non-whitespace-character-count="3440"/>
  </office:meta>
</office:document-meta>
</file>