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Gill Sans MT" svg:font-family="'Gill Sans MT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adornments="Обычный" style:font-family-generic="roman" style:font-pitch="variable"/>
    <style:font-face style:name="Noto Sans Devanagari" svg:font-family="'Noto Sans Devanagari'" style:font-family-generic="roman" style:font-pitch="variable"/>
    <style:font-face style:name="Noto Sans Devanagari1" svg:font-family="'Noto Sans Devanagari'" style:font-adornments="Обычный" style:font-family-generic="roman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justify" style:justify-single-word="false"/>
      <style:text-properties fo:font-weight="normal" officeooo:rsid="0084834e" officeooo:paragraph-rsid="0084834e" style:font-weight-asian="normal" style:font-weight-complex="normal"/>
    </style:style>
    <style:style style:name="P7" style:family="paragraph" style:parent-style-name="First_20_line_20_indent">
      <style:paragraph-properties fo:text-align="justify" style:justify-single-word="false"/>
      <style:text-properties fo:font-weight="normal" officeooo:rsid="0088dbcc" officeooo:paragraph-rsid="0088dbcc" style:font-weight-asian="normal" style:font-weight-complex="normal"/>
    </style:style>
    <style:style style:name="P8" style:family="paragraph" style:parent-style-name="First_20_line_20_indent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weight="bold" officeooo:rsid="0084834e" officeooo:paragraph-rsid="0084834e" style:font-weight-asian="bold" style:font-weight-complex="bold"/>
    </style:style>
    <style:style style:name="P9" style:family="paragraph" style:parent-style-name="First_20_line_20_indent">
      <style:paragraph-properties fo:text-align="justify" style:justify-single-word="false"/>
      <style:text-properties fo:font-weight="bold" officeooo:rsid="008b201a" officeooo:paragraph-rsid="008b201a" style:font-weight-asian="bold" style:font-weight-complex="bold"/>
    </style:style>
    <style:style style:name="P10" style:family="paragraph" style:parent-style-name="First_20_line_20_indent">
      <style:paragraph-properties fo:text-align="justify" style:justify-single-word="false"/>
      <style:text-properties fo:font-weight="normal" officeooo:rsid="0084834e" officeooo:paragraph-rsid="0084834e" style:font-weight-asian="normal" style:font-weight-complex="normal"/>
    </style:style>
    <style:style style:name="P11" style:family="paragraph" style:parent-style-name="First_20_line_20_indent">
      <style:paragraph-properties fo:text-align="justify" style:justify-single-word="false"/>
      <style:text-properties fo:font-weight="normal" officeooo:rsid="0084834e" officeooo:paragraph-rsid="008acf16" style:font-weight-asian="normal" style:font-weight-complex="normal"/>
    </style:style>
    <style:style style:name="P12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fo:font-weight="normal" officeooo:rsid="0084834e" officeooo:paragraph-rsid="008acf16" style:font-weight-asian="normal" style:font-weight-complex="normal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P14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fo:background-color="transparent"/>
      <style:text-properties officeooo:paragraph-rsid="0084834e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fo:background-color="transparent"/>
      <style:text-properties officeooo:paragraph-rsid="008b201a"/>
    </style:style>
    <style:style style:name="T1" style:family="text">
      <style:text-properties officeooo:rsid="005ffed0"/>
    </style:style>
    <style:style style:name="T2" style:family="text">
      <style:text-properties officeooo:rsid="0086573b"/>
    </style:style>
    <style:style style:name="T3" style:family="text">
      <style:text-properties officeooo:rsid="00879fac"/>
    </style:style>
    <style:style style:name="T4" style:family="text">
      <style:text-properties officeooo:rsid="0088dbcc"/>
    </style:style>
    <style:style style:name="T5" style:family="text">
      <style:text-properties officeooo:rsid="0089da5e"/>
    </style:style>
    <style:style style:name="T6" style:family="text">
      <style:text-properties officeooo:rsid="0089efce"/>
    </style:style>
    <style:style style:name="T7" style:family="text">
      <style:text-properties officeooo:rsid="008a8bb5"/>
    </style:style>
    <style:style style:name="T8" style:family="text">
      <style:text-properties officeooo:rsid="008acf16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84834e" style:font-weight-asian="normal" style:font-weight-complex="normal"/>
    </style:style>
    <style:style style:name="T11" style:family="text">
      <style:text-properties fo:font-weight="normal" officeooo:rsid="008acf16" style:font-weight-asian="normal" style:font-weight-complex="normal"/>
    </style:style>
    <style:style style:name="T12" style:family="text">
      <style:text-properties officeooo:rsid="008b201a"/>
    </style:style>
    <style:style style:name="T13" style:family="text">
      <style:text-properties fo:font-weight="bold" officeooo:rsid="008b201a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8b201a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8b201a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Рабочий лист: ключ к эффективному и качественному уроку</text:p>
      <text:p text:style-name="P6"/>
      <text:p text:style-name="P6"><text:span text:style-name="T17">(1 слайд)</text:span><text:span text:style-name="T12"> </text:span>В <text:span text:style-name="T3">первый год работы</text:span> я <text:span text:style-name="T4">стараюсь узнавать и </text:span>использ<text:span text:style-name="T4">овать</text:span> <text:span text:style-name="T2">много </text:span>разнообразных методик и технологий, но на данно<text:span text:style-name="T2">м</text:span> этапе я отдаю предпочтение рабочим листам и считаю этот прием функциональным.</text:p>
      <text:p text:style-name="P6">Что же такое рабочий лист? <text:span text:style-name="T16">(слайд 2)</text:span></text:p>
      <text:p text:style-name="P6">1. Это система заданий, которая ведет ученика по определенной траектории к цели. <text:span text:style-name="T4">Э</text:span>то структурированный документ, который помогает учителю организовать урок, обеспечить последовательность и целостность обучения.</text:p>
      <text:p text:style-name="P7">Я хочу продемонстрировать типы рабочих листов на конкретных примерах: <text:span text:style-name="T17">(3,4 слайды)</text:span></text:p>
      <text:p text:style-name="P11">1. На 1 урок — например, тема «Диалог, оформление диалога», для того, чтобы заинтересовать ученика и погрузить в тему раздела «Культура речи», я применила прием рабочего листа. <text:span text:style-name="T5">Рабочий лист включает в себя разные виды заданий: составление схемы, рваное письмо (вставить пропущенные слова в утверждение), расстановка знаков препинания, работа с иллюстрацией, составление своего диалога. Задания направлены </text:span><text:span text:style-name="T7">и </text:span><text:span text:style-name="T5">на развитие речи, </text:span><text:span text:style-name="T7">и на усвоение новой информации. </text:span><text:span text:style-name="T8">Польза рабочего листа д</text:span><text:span text:style-name="T5">ля ученика — это помощь при выполнении домашнего задания, подготовке к контрольной работе, это некий конспект. Для учителя — все структурировано, помогает делать диагностику западающих мест, отслеживать прогресс учеников. </text:span><text:span text:style-name="T6">Учителя могут легко отслеживать успехи каждого ученика, выявлять пробелы в знаниях и корректировать дальнейшую работу. <text:s/></text:span><text:span text:style-name="T17">(5,6 слайды)</text:span></text:p>
      <text:p text:style-name="P6">2. Погружение в тему — возьмем тему «Род несклоняемых имен существительных», есть учащиеся, которые немного быстрее усваивают информацию и в таком типе рабочих листов существуют задания двух уровней сложности (базовый и повышенный). Каждый ученик имеет свою скорость восприятия и уровень подготовки. Рабочие листы позволяют адаптировать задания под индивидуальные потребности учащихся. Учитель может варьировать сложность заданий внутри одного рабочего листа.</text:p>
      <text:p text:style-name="P12"><text:span text:style-name="T6">Они служат инструментом для контроля знаний. </text:span></text:p>
      <text:p text:style-name="P6">Типы заданий: <text:span text:style-name="T17">(8 слайд)</text:span></text:p>
      <text:p text:style-name="P6">1. Работа с теорией, например, заполните пропуски, напишите определение, найдите верное утверждение.</text:p>
      <text:p text:style-name="P6">2. Отработка на практике — заполните таблицу, объясните постановку знаков препинания, орфограммы, выделите грамматическую основу и т. д.</text:p>
      <text:p text:style-name="P6">3. Творческие — нарисуйте комикс о морфемах, составьте диалог, читайте по ролям, <text:span text:style-name="T6">ребусы, головоломки. </text:span></text:p>
      <text:p text:style-name="P9"><text:span text:style-name="T14">(9 слайд) </text:span><text:span text:style-name="T11">Я думаю, что р</text:span><text:span text:style-name="T10">абочий лист — это мощный инструмент, который помогает учителю структурировать учебный процесс и сделать уроки более продуктивными. Он позволяет организовать материал таким образом, чтобы ученики могли активно вовлекаться в процесс обучения, развивать критическое мышление и самостоятельность. </text:span><text:span text:style-name="T9">Здесь реализуется и дифференцированный подход, учитель учитывает уровни подготовки учеников, создает задания разного уровня сложности, предлагая каждому ученику тот объем работы, который соответствует его возможностям. </text:span></text:p>
      <text:p text:style-name="P14">Регулярная работа с рабочими листами развивает у школьников умение самостоятельно находить решения проблем, анализировать информацию и делать выводы. Эти навыки важны не только для учебы, но и для дальнейшей жизни.</text:p>
      <text:p text:style-name="P15"><text:span text:style-name="T15">(не на каждый урок, помогают охватить большой объем информации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Gill Sans MT" svg:font-family="'Gill Sans MT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adornments="Обычный" style:font-family-generic="roman" style:font-pitch="variable"/>
    <style:font-face style:name="Noto Sans Devanagari" svg:font-family="'Noto Sans Devanagari'" style:font-family-generic="roman" style:font-pitch="variable"/>
    <style:font-face style:name="Noto Sans Devanagari1" svg:font-family="'Noto Sans Devanagari'" style:font-adornments="Обычный" style:font-family-generic="roman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бъект_20_без_20_заливки" style:display-name="Объект без заливки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1" fo:font-family="'Noto Sans Devanagari'" style:font-style-name="Обычный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Standard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1" fo:font-family="'Noto Sans Devanagari'" style:font-style-name="Обычный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style-name="Обычный" style:font-family-generic="roman" style:font-pitch="variable" fo:font-size="18pt" style:font-size-asian="18pt"/>
    </style:style>
    <style:style style:name="Заглавие_20_А4" style:display-name="Заглавие А4" style:family="paragraph" style:parent-style-name="A4">
      <style:text-properties style:font-name="Noto Sans" fo:font-family="'Noto Sans'" style:font-style-name="Обычный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>
      <style:text-properties style:font-name="Noto Sans" fo:font-family="'Noto Sans'" style:font-style-name="Обычный" style:font-family-generic="roman" style:font-pitch="variable" fo:font-size="24pt" style:font-size-asian="24pt"/>
    </style:style>
    <style:style style:name="Текст_20_А4" style:display-name="Текст А4" style:family="paragraph" style:parent-style-name="A4">
      <style:text-properties style:font-name="Noto Sans" fo:font-family="'Noto Sans'" style:font-style-name="Обычный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style-name="Обычный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>
      <style:text-properties style:font-name="Noto Sans" fo:font-family="'Noto Sans'" style:font-style-name="Обычный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>
      <style:text-properties style:font-name="Noto Sans" fo:font-family="'Noto Sans'" style:font-style-name="Обычный" style:font-family-generic="roman" style:font-pitch="variable" fo:font-size="71.5pt" style:font-size-asian="71.5pt"/>
    </style:style>
    <style:style style:name="Текст_20_А0" style:display-name="Текст А0" style:family="paragraph" style:parent-style-name="A0">
      <style:text-properties style:font-name="Noto Sans" fo:font-family="'Noto Sans'" style:font-style-name="Обычный" style:font-family-generic="roman" style:font-pitch="variable" fo:font-size="47.5pt" style:font-size-asian="47.5pt"/>
    </style:style>
    <style:style style:name="Графика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Gill Sans MT" style:font-family-complex="'Gill Sans MT'" style:font-family-generic-complex="system" style:font-pitch-complex="variable" style:font-size-complex="12pt"/>
    </style:style>
    <style:style style:name="Фигуры" style:family="paragraph" style:parent-style-name="Графика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>
      <style:text-properties style:font-name="Liberation Sans" fo:font-family="'Liberation Sans'" style:font-family-generic="roman" style:font-pitch="variable" fo:font-size="18pt" style:font-size-asian="18pt"/>
    </style:style>
    <style:style style:name="Стрелки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Gill Sans MT" style:font-family-complex="'Gill Sans MT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Gill Sans MT" style:font-family-complex="'Gill Sans MT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Gill Sans MT" style:font-family-complex="'Gill Sans MT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Gill Sans MT" style:font-family-complex="'Gill Sans MT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Gill Sans MT" style:font-family-complex="'Gill Sans MT'" style:font-family-generic-complex="system" style:font-pitch-complex="variable" style:font-size-complex="12pt"/>
    </style:style>
    <style:style style:name="Blank_20_Slide_7e_LT_7e_Hintergrund" style:display-name="Blank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Gill Sans MT" style:font-family-complex="'Gill Sans MT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Gill Sans MT" style:font-family-complex="'Gill Sans MT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Gill Sans MT" style:font-family-complex="'Gill Sans MT'" style:font-family-generic-complex="system" style:font-pitch-complex="variable" style:font-size-complex="12pt"/>
    </style:style>
    <style:style style:name="Фон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Gill Sans MT" style:font-family-complex="'Gill Sans MT'" style:font-family-generic-complex="system" style:font-pitch-complex="variable" style:font-size-complex="12pt"/>
    </style:style>
    <style:style style:name="Примечания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Gill Sans MT" style:font-family-complex="'Gill Sans MT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Gill Sans MT" style:font-family-complex="'Gill Sans MT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08cm" fo:margin-right="1.01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508cm" fo:margin-bottom="2cm" fo:margin-left="1.08cm" fo:margin-right="1.01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2-24T14:06:06.118265977</meta:creation-date>
    <dc:title>Default</dc:title>
    <meta:editing-cycles>7</meta:editing-cycles>
    <meta:editing-duration>PT7H51M37S</meta:editing-duration>
    <meta:generator>LibreOffice/7.3.6.2$Linux_X86_64 LibreOffice_project/30$Build-2</meta:generator>
    <dc:date>2025-02-26T19:43:22.474493615</dc:date>
    <meta:print-date>2025-02-25T13:02:49.589883704</meta:print-date>
    <meta:document-statistic meta:table-count="1" meta:image-count="0" meta:object-count="0" meta:page-count="1" meta:paragraph-count="25" meta:word-count="428" meta:character-count="3178" meta:non-whitespace-character-count="2764"/>
  </office:meta>
</office:document-meta>
</file>