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5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50%" fo:text-indent="0.4916in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50%" fo:text-indent="0.4916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50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text-indent="0.4916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text-indent="0.4916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text-indent="0.4916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16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text-indent="0.4916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.018in" fo:line-height="15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.018in" fo:line-height="150%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.0583in" fo:line-height="15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.0583in" fo:line-height="15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1.6736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50%" fo:text-indent="0.4916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text-indent="0.4916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150%" fo:text-indent="0.4916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Основнойтекст2" style:family="paragraph">
      <style:paragraph-properties fo:margin-top="0in" fo:line-height="150%">
        <style:tab-stops>
          <style:tab-stop style:type="left" style:position="0.5548in"/>
        </style:tab-stops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сновнойтекст2" style:family="paragraph">
      <style:paragraph-properties fo:margin-top="0in" fo:line-height="150%" fo:text-indent="0.4916in"/>
      <style:text-properties fo:color="#000000" fo:font-size="14pt" style:font-size-asian="14pt" style:font-size-complex="14pt" fo:language="tt" fo:country="RU" style:language-complex="ru" style:country-complex="RU"/>
    </style:style>
    <style:style style:name="P148" style:parent-style-name="Основнойтекст2" style:family="paragraph">
      <style:paragraph-properties fo:margin-top="0in" fo:line-height="150%" fo:text-indent="0.4916in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P151" style:parent-style-name="Основнойтекст2" style:family="paragraph">
      <style:paragraph-properties fo:margin-top="0in" fo:line-height="150%" fo:text-indent="0.4916in"/>
    </style:style>
    <style:style style:name="T152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P155" style:parent-style-name="Основнойтекст2" style:family="paragraph">
      <style:paragraph-properties fo:margin-top="0in" fo:line-height="150%" fo:text-indent="0.4916in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5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P160" style:parent-style-name="Основнойтекст2" style:family="paragraph">
      <style:paragraph-properties fo:margin-top="0in" fo:line-height="150%" fo:text-indent="0.4916in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P162" style:parent-style-name="Основнойтекст2" style:family="paragraph">
      <style:paragraph-properties fo:margin-top="0in" fo:line-height="150%" fo:text-indent="0.4916in"/>
    </style:style>
    <style:style style:name="T16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6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6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67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6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7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7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tt" fo:country="RU" style:language-complex="ru" style:country-complex="RU"/>
    </style:style>
    <style:style style:name="T17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75" style:parent-style-name="Основнойтекст2Полужирный" style:family="text">
      <style:text-properties style:font-name-complex="F" fo:font-size="14pt" style:font-size-asian="14pt" style:font-size-complex="14pt"/>
    </style:style>
    <style:style style:name="T176" style:parent-style-name="Основнойтекст2Полужирный" style:family="text">
      <style:text-properties style:font-name-complex="F" fo:font-size="14pt" style:font-size-asian="14pt" style:font-size-complex="14pt" fo:language="tt" fo:country="RU"/>
    </style:style>
    <style:style style:name="T177" style:parent-style-name="Основнойтекст2Полужирный" style:family="text">
      <style:text-properties style:font-name-complex="F" fo:font-size="14pt" style:font-size-asian="14pt" style:font-size-complex="14pt"/>
    </style:style>
    <style:style style:name="T178" style:parent-style-name="Основнойтекст2Полужирный" style:family="text">
      <style:text-properties style:font-name-complex="F" fo:font-size="14pt" style:font-size-asian="14pt" style:font-size-complex="14pt" fo:language="tt" fo:country="RU"/>
    </style:style>
    <style:style style:name="T179" style:parent-style-name="Основнойтекст2Полужирный" style:family="text">
      <style:text-properties style:font-name-complex="F" fo:font-size="14pt" style:font-size-asian="14pt" style:font-size-complex="14pt"/>
    </style:style>
    <style:style style:name="P180" style:parent-style-name="Основнойтекст2" style:family="paragraph">
      <style:paragraph-properties fo:margin-top="0in" fo:line-height="150%" fo:text-indent="0.4916in"/>
    </style:style>
    <style:style style:name="P181" style:parent-style-name="Заголовок1" style:family="paragraph">
      <style:paragraph-properties fo:line-height="150%" fo:text-indent="0in"/>
    </style:style>
    <style:style style:name="T18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83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сновнойтекст2" style:family="paragraph">
      <style:paragraph-properties fo:margin-top="0in" fo:line-height="150%">
        <style:tab-stops>
          <style:tab-stop style:type="left" style:position="0.5798in"/>
        </style:tab-stops>
      </style:paragraph-properties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Основнойтекст2" style:family="paragraph">
      <style:paragraph-properties fo:margin-top="0in" fo:line-height="150%">
        <style:tab-stops>
          <style:tab-stop style:type="left" style:position="0.5798in"/>
        </style:tab-stops>
      </style:paragraph-properties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сновнойтекст2" style:family="paragraph">
      <style:paragraph-properties fo:margin-top="0in" fo:line-height="150%">
        <style:tab-stops>
          <style:tab-stop style:type="left" style:position="0.5284in"/>
        </style:tab-stops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сновнойтекст2" style:family="paragraph">
      <style:paragraph-properties fo:margin-top="0in" fo:line-height="150%">
        <style:tab-stops>
          <style:tab-stop style:type="left" style:position="0.5263in"/>
        </style:tab-stops>
      </style:paragraph-properties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сновнойтекст2" style:family="paragraph">
      <style:paragraph-properties fo:margin-top="0in" fo:line-height="150%">
        <style:tab-stops>
          <style:tab-stop style:type="left" style:position="0.6875in"/>
        </style:tab-stops>
      </style:paragraph-properties>
    </style:style>
    <style:style style:name="T20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207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Основнойтекст2" style:family="paragraph">
      <style:paragraph-properties fo:margin-top="0in" fo:line-height="150%">
        <style:tab-stops>
          <style:tab-stop style:type="left" style:position="0.5576in"/>
        </style:tab-stops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Основнойтекст2" style:family="paragraph">
      <style:paragraph-properties fo:margin-top="0in" fo:line-height="150%">
        <style:tab-stops>
          <style:tab-stop style:type="left" style:position="0.6875in"/>
        </style:tab-stops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Безинтервала" style:family="paragraph">
      <style:paragraph-properties fo:text-align="justify" fo:line-height="150%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1" style:parent-style-name="Безинтервала" style:family="paragraph">
      <style:paragraph-properties fo:text-align="justify" fo:line-height="150%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Безинтервала" style:family="paragraph">
      <style:paragraph-properties fo:text-align="justify" fo:line-height="150%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9" style:parent-style-name="Безинтервала" style:family="paragraph">
      <style:paragraph-properties fo:text-align="justify" fo:line-height="150%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42" style:parent-style-name="Безинтервала" style:family="paragraph">
      <style:paragraph-properties fo:text-align="justify" fo:line-height="150%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46" style:parent-style-name="Безинтервала" style:family="paragraph">
      <style:paragraph-properties fo:text-align="justify" fo:line-height="15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48" style:parent-style-name="Безинтервала" style:family="paragraph">
      <style:paragraph-properties fo:text-align="justify" fo:line-height="15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51" style:parent-style-name="Безинтервала" style:family="paragraph">
      <style:paragraph-properties fo:text-align="justify" fo:line-height="15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254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P257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  <style:text-properties fo:font-size="14pt" style:font-size-asian="14pt" style:font-size-complex="14pt"/>
    </style:style>
    <style:style style:name="P258" style:parent-style-name="Основнойтекст2" style:family="paragraph">
      <style:paragraph-properties fo:margin-top="0in" fo:line-height="150%">
        <style:tab-stops>
          <style:tab-stop style:type="left" style:position="0.5263in"/>
        </style:tab-stops>
      </style:paragraph-properties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261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Основнойтекст2" style:family="paragraph">
      <style:paragraph-properties fo:margin-top="0in" fo:line-height="150%" fo:margin-left="0.3888in">
        <style:tab-stops>
          <style:tab-stop style:type="left" style:position="0.5527in"/>
        </style:tab-stops>
      </style:paragraph-properties>
      <style:text-properties fo:font-size="14pt" style:font-size-asian="14pt" style:font-size-complex="14pt"/>
    </style:style>
    <style:style style:name="P309" style:parent-style-name="Основнойтекст2" style:family="paragraph">
      <style:paragraph-properties fo:margin-top="0in" fo:line-height="150%" fo:margin-left="0.3888in">
        <style:tab-stops>
          <style:tab-stop style:type="left" style:position="0.5527in"/>
        </style:tab-stops>
      </style:paragraph-properties>
    </style:style>
    <style:style style:name="T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1" style:parent-style-name="Основнойтекст2" style:family="paragraph">
      <style:paragraph-properties fo:margin-top="0in" fo:line-height="150%">
        <style:tab-stops>
          <style:tab-stop style:type="left" style:position="0.5527in"/>
        </style:tab-stops>
      </style:paragraph-properties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fo:line-height="150%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Основнойтекст2" style:family="paragraph">
      <style:paragraph-properties fo:margin-top="0in" fo:line-height="150%">
        <style:tab-stops>
          <style:tab-stop style:type="left" style:position="0.526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8" style:parent-style-name="Основнойтекст2" style:family="paragraph">
      <style:paragraph-properties fo:margin-top="0in" fo:line-height="100%">
        <style:tab-stops>
          <style:tab-stop style:type="left" style:position="0.5263in"/>
        </style:tab-stops>
      </style:paragraph-properties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19" style:parent-style-name="Standard" style:family="paragraph">
      <style:paragraph-properties fo:text-align="justify" fo:margin-bottom="0in" fo:line-height="100%">
        <style:tab-stops>
          <style:tab-stop style:type="center" style:position="3.2479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2">РЕЗОЛЮЦИЯ</text:span></text:p>
      <text:p text:style-name="P3"><text:span text:style-name="T4">августовской конференции <text:s/></text:span></text:p>
      <text:p text:style-name="P5"><text:span text:style-name="T6">работников образования Агрызского муниципального района РТ</text:span></text:p>
      <text:p text:style-name="P7"><text:span text:style-name="T8">«Развитие муниципальной системы образования в контексте стратегических ориентиров:<text:s/></text:span><text:span text:style-name="T9">достижения, проблемы, перспективы»</text:span></text:p>
      <text:p text:style-name="P10"/>
      <text:p text:style-name="P11"><text:span text:style-name="T12">27 августа 2020 г.</text:span></text:p>
      <text:p text:style-name="P13"><text:span text:style-name="T14">Проект</text:span></text:p>
      <text:p text:style-name="P15"><text:span text:style-name="T16">27 августа 2020 года проведено пленарное заседание работников образования Агрызского муниципального района Республики Татарстан «Развитие муниципальной системы образования в контексте стратегиче</text:span><text:span text:style-name="T17">ских ориентиров: достижения, проблемы, перспективы», <text:s/>в ходе которого подведены итоги реализации Национального проекта «Образование» в Агрызском районе, рассмотрены актуальные вопросы повышения качества дошкольного и школьного образования, в том числе для<text:s/></text:span><text:span text:style-name="T18">детей с ограниченными возможностями здоровья; доступности и эффективности дополнительного образования детей; воспитания подрастающего поколения.</text:span></text:p>
      <text:p text:style-name="P19"><text:span text:style-name="T20">В заседании приняли участие Глава Агрызского муниципального района Валеев Азат Рустемович, <text:s/>депутат Государстве</text:span><text:span text:style-name="T21">нного Совета шестого созыва Шарафиев Эдуард Сулейманович, руководители и педагоги учреждений образования, методисты и специалисты Управления образования. В рамках августовской конференции организовано 20 секционных заседаний для различных категорий педагог</text:span><text:span text:style-name="T22">ических работников в режиме видеоконференции через сервис <text:s/>Zoom.</text:span></text:p>
      <text:p text:style-name="P23"><text:span text:style-name="T24">В связи с санитарно-эпидемиологической обстановкой, пандемией <text:s/>С</text:span><text:span text:style-name="T25">OVID</text:span><text:span text:style-name="T26">-2019, образовательные организации в четвертой четверти перешли на дистанционную форму обучения. <text:s/>Появилась необходимость в</text:span><text:span text:style-name="T27">недрения цифровых образовательных технологий и организации видеотрансляций. Так,<text:s/></text:span><text:span text:style-name="T28">11 учебных заведений были обеспечены высокоскоростным интернетом. При поддержке Президента Рустама Минниханова, четверым выпускникам выданы планшеты. В общеобразовательных орг</text:span><text:span text:style-name="T29">анизациях и учреждениях дополнительного образования применялись такие образовательные платформы и сервисы, как «Я-класс», «Электронное образование РТ», «Российская электронная школа», <text:s/>«ZOOM», <text:s/>«Учи.ру» и др. <text:s/>100% детей были охвачены дистанционным обучени</text:span><text:span text:style-name="T30">ем. <text:s/>С 1 сентября занятия в школах начнутся в очной форме, с соблюдением санитарно-эпидемиологических норм.</text:span></text:p>
      <text:p text:style-name="P31"><text:span text:style-name="T32"><text:tab/>На республиканском <text:s/>августовском совещании работников образования и науки раскрыты приоритеты образовательной политики на предстоящий учебный год,<text:s/></text:span><text:span text:style-name="T33">которые определены в соответствии с Указом Президента Российской Федерации от 21 июля 2020 года № 474 «О национальных целях развития Российской Федерации на период до 2030 года», перечнем поручений по реализации Послания Президента Российской Федерации Фед</text:span><text:span text:style-name="T34">еральному собранию Российской Федерации от 15 января 2020 года (от 24.01.2020 №Пр-113), а также Посланием Президента Республики Татарстан от 25 сентября 2019 года. <text:s/></text:span></text:p>
      <text:p text:style-name="P35"><text:span text:style-name="T36">Исходя из основной цели национального проекта «Образование» - вхождение Российской Федерац</text:span><text:span text:style-name="T37">ии в число 10-ти ведущих стран мира по качеству образования, определена тема августовской конференции педагогов -<text:s/></text:span><text:span text:style-name="T38">«Развитие муниципальной системы образования в контексте стратегических ориентиров: достижения, проблемы, перспективы».</text:span></text:p>
      <text:p text:style-name="P39"><text:span text:style-name="T40"><text:s/>На заседании были расс</text:span><text:span text:style-name="T41">мотрены приоритетные цели и задачи развития Агрызской муниципальной системы образования на предстоящий учебный год. <text:s/></text:span></text:p>
      <text:p text:style-name="P42"><text:span text:style-name="T43">Главная цель – создать условия для каждого ребенка для получения качественного образования, воспитания здоровой и социально ответственной<text:s/></text:span><text:span text:style-name="T44">личности на основе духовно-нравственных ценностей народов республики, их исторических и национально-культурных традиций.</text:span></text:p>
      <text:p text:style-name="P45"><text:span text:style-name="T46">В системе общего дошкольного образования:</text:span></text:p>
      <text:p text:style-name="P47"><text:span text:style-name="T48">В Агрызском районе функционирует развитая сеть организаций, реализующих основные<text:s/></text:span><text:span text:style-name="T49">образовательные программы дошкольного образования: 11 МБДОУ, 11 МБДОУ СОШ (с дошкольными группами), 4 учреждения – начальная школа-детский сад, в которых воспитываются 1795 детей дошкольного возраста.</text:span></text:p>
      <text:p text:style-name="P50"><text:span text:style-name="T51">В соответствии с национальным проектом «Демография» в <text:s/></text:span><text:span text:style-name="T52">Агрызском районе обеспеченность детей с 3-х до 7-ми лет местами в детских садах составляет 100%. Процент охвата дошкольным образованием по району снизился и составляет <text:s/>67% от общего количества детского населения от 1 года до 7 лет (по РТ – 68%). Это связа</text:span><text:span text:style-name="T53">но с демографической ситуацией, сложившейся в нашем районе: снижение в районе общей численности детского населения от 0 до 3-х лет.</text:span></text:p>
      <text:p text:style-name="P54"><text:span text:style-name="T55">Успешно решаются задачи, направленные на реализацию приоритетных направлений образовательной политики в сфере дошкольного об</text:span><text:span text:style-name="T56">разования:</text:span></text:p>
      <text:p text:style-name="P57"><text:span text:style-name="T58">- ведется целенаправленная работа по реализации Федерального государственного образовательного стандарта <text:s/>дошкольного образования во всех дошкольных образовательных учреждениях;</text:span></text:p>
      <text:p text:style-name="P59"><text:span text:style-name="T60">- ведется эффективная работа базовых ДОО, в том числе в части метод</text:span><text:span text:style-name="T61">ического сопровождения деятельности малокомплектных сельских детских садов;</text:span></text:p>
      <text:p text:style-name="P62"><text:span text:style-name="T63">- реализуются мероприятия «дорожных карт» по развитию национального образования. В МБДОУ №1 г.Агрыз открыта одна <text:s/>группа воспитания и обучения;</text:span></text:p>
      <text:p text:style-name="P64"><text:span text:style-name="T65">- обеспечиваются условия, соответств</text:span><text:span text:style-name="T66">ующие ФГОС ДО, в том числе для детей с ограниченными возможностями здоровья, инклюзивного образования дошкольников. В районе 45 детей-инвалидов дошкольного возраста, из них 21 ребенок посещает дошкольные учреждения. В сентябре 2019 г. в МБДОУ №7 г.Агрыз от</text:span><text:span text:style-name="T67">крылась разновозрастная группа компенсирующей направленности, где воспитывалось 9 детей.</text:span></text:p>
      <text:p text:style-name="P68"><text:span text:style-name="T69">В системе общего образования:</text:span></text:p>
      <text:p text:style-name="P70"><text:span text:style-name="T71">- проводится целенаправленная работа по обеспечению доступности качественного общего образования, внедряются новые методы обучения и восп</text:span><text:span text:style-name="T72">итания, современные образовательные технологии, обеспечивающие освоение обучающимися базовых навыков и умений, повышение их мотивации к обучению и вовлеченности в образовательный <text:s/>процесс;</text:span></text:p>
      <text:p text:style-name="P73"><text:span text:style-name="T74"><text:s/>-в целях противодействия распространению новой <text:s/>коронавирусной ин</text:span><text:span text:style-name="T75">фекции широко используются дистанционные образовательные технологии; <text:s text:c="3"/></text:span></text:p>
      <text:p text:style-name="P76"><text:span text:style-name="T77">-успешно реализуются федеральные государственные образовательные стандарты начального и основного общего образования: <text:s/>в настоящее время вся начальная школа, а также 5-9 классы и пило</text:span><text:span text:style-name="T78">тные 10-11 классы в МБОУ гимназия № 1 г.Агрыз обучаются по новым стандартам. С 1 сентября 2020 г. начинается реализация федерального образовательного стандарта среднего общего образования;</text:span></text:p>
      <text:p text:style-name="P79"><text:span text:style-name="T80">-в связи с эпидемиологической ситуацией, государственная итоговая<text:s/></text:span><text:span text:style-name="T81">аттестация проведена на основании результатов итогового сочинения <text:s text:c="2"/>в 11 классе, итогового собеседования в 9 классе и результатов промежуточной аттестации выпускников в <text:s/>общеобразовательной организации; в 2020 году отменена необходимость подтверждения прав</text:span><text:span text:style-name="T82">а получения аттестата результатами единого государственного <text:s/>экзамена, основного государственного экзамена, государственного выпускного экзамена. <text:s/>Увеличилось количество высокобалльных результатов (68 высокобалльных результатов у 45 выпускников). Наибольше</text:span><text:span text:style-name="T83">е количество высокобалльных результатов по русскому языку – у 42 обучающихся; имеется один стобалльник по русскому языку (учащаяся МБОУ СОШ №2 г.Агрыз). 14 выпускников (пять выпускников — в МБОУ СОШ № 2 г.Агрыз , <text:s/>по два выпускника в МБОУ СОШ №3,4 г.Агрыз,</text:span><text:span text:style-name="T84"><text:s text:c="2"/>МБОУ Иж-Бобьинская СОШ , <text:s/>по одному из МБОУ гимназия №1 г.Агрыз, МБОУ Кадыбашская, Красноборская, <text:s/>Терсинская СОШ) имеют высокий результат сразу по нескольким предметам. Наблюдается положительная динамика высокобалльных результатов по точным предметам: м</text:span><text:span text:style-name="T85">атематика, физика (обучающиеся МБОУ СОШ №3 г.Агрыз, МБОУ Иж-Бобьинской, Кадыбашской, Бимской СОШ). Впервые имеется высокий результат – 92 балла по химии (МБОУ гимназия №1 г.Агрыз). По трем предметам: английский язык, обществознание, география результат выш</text:span><text:span text:style-name="T86">е республиканского (МБОУ СОШ 2,3,4, Иж-Бобьинская, Красноборская, Бимская, Салаушская СОШ);</text:span></text:p>
      <text:p text:style-name="P87"><text:span text:style-name="T88">- активно развивается олимпиадное движение. Имеем 2 победителя и 16 призеров, из них 1 победитель <text:s/>межрегиональной олимпиады по марийскому языку (МБОУ Бимская СОШ),</text:span><text:span text:style-name="T89"><text:s/>1 победитель заключительного этапа республиканской олимпиады по татарскому языку и литературе (МБОУ Исенбаевская СОШ); 1 призер в региональном этапе всероссийской олимпиады по литературе (МБОУ СОШ №3 г.Агрыз), 5 призеров (4 – по английскому языку, 1 – по<text:s/></text:span><text:span text:style-name="T90">математике) в республиканской олимпиаде «Путь к Олимпу» (МБОУ СОШ №2,3 г.Агрыз, Сарсак-Омгинский лицей), 4 призера заключительного этапа республиканской олимпиады по татарскому языку (МБОУ Исенбаевская, Кадыбашская СОШ, МБОУ СОШ №4 г.Агрыз), 1 призер по уд</text:span><text:span text:style-name="T91">муртскому языку (МБОУ Сарсак-Омгинский лицей), 2 призера по русскому языку в национальных школах (МБОУ Бимская, Исенбаевская СОШ);</text:span></text:p>
      <text:p text:style-name="P92"><text:span text:style-name="T93">- реализуется «дорожная карта» по совершенствованию иноязычного образования, внедряются эффективные технологии и методы для п</text:span><text:span text:style-name="T94">овышения уровня преподавания английского языка;</text:span></text:p>
      <text:p text:style-name="P95"><text:span text:style-name="T96">- с целью формирования речи, развития логического мышления, изучения английского языка <text:s/>в текущем году <text:s/>в Агрызском районе выделены дополнительные ставки для педагогов в дошкольных учреждениях; <text:s/></text:span></text:p>
      <text:p text:style-name="P97"><text:span text:style-name="T98">- в рамках<text:s/></text:span><text:span text:style-name="T99">государственной программы «Сохранение, изучение и развитие государственных языков Республики Татарстан и других языков в Республике Татарстан на 2014-2022 годы» продолжена работа по реализации инновационных проектов, способствующих развитию национального о</text:span><text:span text:style-name="T100">бразования;</text:span></text:p>
      <text:p text:style-name="P101"><text:span text:style-name="T102">- в Республике реализуется проект по формированию Ресурсных центров образования, которые создаются на базе образовательных организаций, занимающих лидирующие позиции по обеспечению качества образования, созданию современной технологической сред</text:span><text:span text:style-name="T103">ы, системы воспитания и социализации обучающихся, их профессионального самоопределения. В Агрызском районе таких центров нет. Однако в районе имеются 11 Ресурсных центров по качеству образования, по национальному, экологическому образованию, <text:s/>по дополнител</text:span><text:span text:style-name="T104">ьному образованию, которые позволили повысить качество образования в районе.</text:span></text:p>
      <text:p text:style-name="P105"><text:span text:style-name="T106"><text:s/>- с 1 января 2020 г. все общеобразовательные организации района перешли на проф.стандарт;</text:span></text:p>
      <text:p text:style-name="P107"><text:span text:style-name="T108">- реализуется Республиканская программа «Стипендиальная поддержка выпускников».</text:span></text:p>
      <text:p text:style-name="P109"><text:span text:style-name="T110"><text:s/></text:span><text:span text:style-name="T111"><text:tab/>В рамк</text:span><text:span text:style-name="T112">ах реализации федерального проекта «Современная школа», направленного на укрепление материально-технической базы образовательных организаций, обновления содержания общеобразовательных программ предметных областей и программ дополнительного образования цифр</text:span><text:span text:style-name="T113">ового, технического, естественно-научного, <text:s/>гуманитарного профилей функционируют центры «Точка роста» в МБОУ Бимской и Терсинской СОШ. По федеральному проекту в текущем году обновлена материально-техническая база в МБОУ Сарсак-Омгинском лицее.</text:span></text:p>
      <text:p text:style-name="P114"><text:span text:style-name="T115"><text:s text:c="7"/>По пр</text:span><text:span text:style-name="T116">ограмме «Доступная среда» устанавливаются пандусы, туалеты для инвалидов, таблички брайля, сделаны подъездные пути: МБДОУ № 7 г.Агрыз, АКШИ г.Агрыз.</text:span></text:p>
      <text:p text:style-name="P117"><text:span text:style-name="T118">По программе капитального ремонта установлено горячее водоснабжение в учреждениях на сумму 4 816,37 тыс.руб</text:span><text:span text:style-name="T119">лей.</text:span></text:p>
      <text:p text:style-name="P120"><text:span text:style-name="T121">В рамках Республиканской августовской конференции</text:span><text:span text:style-name="T122"><text:s/></text:span><text:span text:style-name="T123">в г.Елабуга, получены 4 новых микроавтобуса «Форд Транзит» для МБОУ Салаушской, Кичкетанской, Терсинской, Кадыбашской СОШ.</text:span></text:p>
      <text:p text:style-name="P124"><text:span text:style-name="T125">По республиканской программе проведен капитальный ремонт в МБДОУ №6 г.Агрыз на сумму 14 080 тыс.рублей и в дошкольной группе <text:s/>МБОУ И</text:span><text:span text:style-name="T126">сенбаевской СОШ на сумму 4 543, 00 тыс.рублей.</text:span></text:p>
      <text:p text:style-name="P127"><text:span text:style-name="T128">В системе воспитания и дополнительного образования:</text:span></text:p>
      <text:p text:style-name="P129"><text:span text:style-name="T130">- реализуется Стратегия развития воспитания обучающихся в Республике Татарстан на 2015-2025 годы;</text:span></text:p>
      <text:p text:style-name="P131"><text:span text:style-name="T132">- 96% учащихся Агрызского района включены в различные формы</text:span><text:span text:style-name="T133"><text:s/>детского движения, половина из них входит в республиканскую общественную организацию «Союз наследников Татарстана»;</text:span></text:p>
      <text:p text:style-name="P134"><text:span text:style-name="T135">- 8 школ района с охватом 160 школьников реализуют проекты «Российского движения школьников»;</text:span></text:p>
      <text:p text:style-name="P136"><text:span text:style-name="T137">- развивается Татарстанское региональное отде</text:span><text:span text:style-name="T138">ление Всероссийского детско-юношеского военно-патриотического движения «ЮНАРМИЯ» (охват – 142 учащихся);</text:span></text:p>
      <text:p text:style-name="P139"><text:span text:style-name="T140">- обучающиеся принимают участие в массовых спортивно-оздоровительных мероприятиях;</text:span></text:p>
      <text:p text:style-name="P141"><text:span text:style-name="T142">- успешно реализованы инновационные проекты в сфере воспитания и доп</text:span><text:span text:style-name="T143">олнительного образования детей: Республиканский конкурс родительских комитетов «Секреты дружного класса», республиканское родительское интернет-собрание, Фестиваль детского народного творчества «Без берг</text:span><text:span text:style-name="T144">ә</text:span><text:span text:style-name="T145">», <text:s text:c="2"/>конкурсы профессионального мастерства «Сердце о</text:span><text:span text:style-name="T146">тдаю детям», «Воспитать человека», «Лучший педагог-психолог», «Учитель здоровья России».</text:span></text:p>
      <text:p text:style-name="P147"/>
      <text:p text:style-name="P148"><text:span text:style-name="T149">В соответствии с Федеральным законом № 304 от 31.07.2020 г., который направлен на усиление роли воспитательного компонента в образовании детей и молодежи, важная роль</text:span><text:span text:style-name="T150"><text:s/>в воспитании детей дается классному руководителю.</text:span></text:p>
      <text:p text:style-name="P151"><text:span text:style-name="T152">В соответствии с Перечнем поручений от 24 января 2020 года № Пр-113 по реализации Послания Президента Российской Федерации Федеральному Собранию Российской Федерации от 15 января 2020 г., постановлением П</text:span><text:span text:style-name="T153">равительства Российской Федерации от 26 декабря 2017 г. №1642 “Об утверждении государственной программы Российской Федерации “Развитие образования” с 1 сентября 2020 года за счет средств федерального бюджета будет установлено ежемесячное денежное вознаграж</text:span><text:span text:style-name="T154">дение в размере не менее 5000 рублей педагогическим работника за классное руководство.</text:span></text:p>
      <text:p text:style-name="P155"><text:span text:style-name="T156">Одной из важнейших задач государства является <text:s/>укрепление здоровья <text:s/>детей. Значимой<text:s/></text:span><text:span text:style-name="T157">поддержкой</text:span><text:span text:style-name="T158"><text:s/>стало решение Президента Российской Федерации <text:s text:c="2"/>Путина В.В. –обеспечить бе</text:span><text:span text:style-name="T159">сплатным питанием обучающихся начальных классов. В Агрызском районе бесплатным питанием будут обеспечены 1833 обучающихся начальных классов.</text:span></text:p>
      <text:p text:style-name="P160"><text:span text:style-name="T161"><text:s/></text:span></text:p>
      <text:p text:style-name="P162"><text:span text:style-name="T163">Обсудив вопросы дальнейшего развития районной <text:s/>системы образования в контексте с реализацией задач, сформулирован</text:span><text:span text:style-name="T164">ных в Указе Президента Российской Федерации В. В. Путина от<text:s/></text:span><text:span text:style-name="T165">21</text:span><text:span text:style-name="T166"><text:s/></text:span><text:span text:style-name="T167">июля</text:span><text:span text:style-name="T168"><text:s/>20</text:span><text:span text:style-name="T169">20</text:span><text:span text:style-name="T170"><text:s/>года №<text:s/></text:span><text:span text:style-name="T171">474</text:span><text:span text:style-name="T172"><text:s/>«О национальных целях и стратегических задачах развития Российской Федерации на период до 20</text:span><text:span text:style-name="T173">30</text:span><text:span text:style-name="T174"><text:s/>года» участники совещания выработали следующие<text:s/></text:span><text:span text:style-name="T175">рекомендации на 20</text:span><text:span text:style-name="T176">20</text:span><text:span text:style-name="T177">/202</text:span><text:span text:style-name="T178">1</text:span><text:span text:style-name="T179"><text:s/>учебный год.</text:span></text:p>
      <text:p text:style-name="P180"/>
      <text:p text:style-name="P181"><text:bookmark-start text:name="Bookmark"/><text:span text:style-name="T182">В системе общего дошкольного образования:</text:span><text:bookmark-end text:name="Bookmark"/></text:p>
      <text:p text:style-name="P183"><text:span text:style-name="T184">- продолжить работу по обеспечению доступности дошкольного образования, в том числе за счет развития вариативных форм дошкольн</text:span><text:span text:style-name="T185">ого образования;</text:span></text:p>
      <text:p text:style-name="P186"><text:span text:style-name="T187">-<text:s/></text:span><text:span text:style-name="T188">обеспечить непрерывное профессиональное развитие пед</text:span><text:span text:style-name="T189">агогов <text:s/>ДОО, методическое сопровождение реализации федерального государственного образовательного стандарта дошкольного образования в ДОО Агрызского района;</text:span></text:p>
      <text:p text:style-name="P190"><text:span text:style-name="T191"><text:s/>- обеспечить соблюдение дош</text:span><text:span text:style-name="T192">кольными образовательными организациями санитарных требований к образовательным организациям в условиях распространения новой коронавирусной инфекции;</text:span></text:p>
      <text:p text:style-name="P193"><text:span text:style-name="T194">- организовать работу по получению лицензий для медицинских кабинетов в ДОО;</text:span></text:p>
      <text:p text:style-name="P195"><text:span text:style-name="T196">- продолжить работу по<text:s/></text:span><text:span text:style-name="T197">созданию в детских садах условий, соответствующих ФГОС ДО, в том числе для детей с ограниченными возможностями здоровья;</text:span></text:p>
      <text:p text:style-name="P198"><text:span text:style-name="T199">- организовать работу по полилингвальному образованию в ДОО;</text:span></text:p>
      <text:p text:style-name="P200"><text:span text:style-name="T201">- продолжить создание условий по преемственности дошкольного и начального<text:s/></text:span><text:span text:style-name="T202">общего образования для обеспечения каждому ребенку дошкольного возраста оптимального уровня развития, который позволит ему быть успешным в дальнейшей жизни в соответствии с его возможностями и способностями.</text:span></text:p>
      <text:p text:style-name="P203"><text:span text:style-name="T204"><text:s/></text:span></text:p>
      <text:p text:style-name="P205"><text:span text:style-name="T206"><text:s/>В системе общего школьного образования:</text:span></text:p>
      <text:p text:style-name="P207"><text:span text:style-name="T208">-обес</text:span><text:span text:style-name="T209">печить реализацию комплекса мер федеральных проектов в рамках национального проекта «Образование»;</text:span></text:p>
      <text:p text:style-name="P210"><text:span text:style-name="T211">- повысить компетенцию педагогов в сфере изучения и применения компьютерных технологий, использования дистанционных образовательных технологий в образователь</text:span><text:span text:style-name="T212">ном процессе с учетом СанПИН;</text:span></text:p>
      <text:p text:style-name="P213"><text:span text:style-name="T214">- совершенствовать муниципальную и внутришкольную <text:s/>систему оценки качества образования, в том числе с учетом технологий международных сопоставительных исследований; участия в национальных исследованиях качества образования (НИ</text:span><text:span text:style-name="T215">КО), всероссийских проверочных работах (ВПР);</text:span></text:p>
      <text:p text:style-name="P216"><text:span text:style-name="T217">- обеспечить реализацию Комплекса мер, направленных на создание условий для получения качественного общего образования в образовательных организациях со стабильно низкими результатами обучения (МБОУ Кучуковска</text:span><text:span text:style-name="T218">я СОШ), <text:s/></text:span></text:p>
      <text:p text:style-name="P219"><text:span text:style-name="T220">- организовать работу по сохранению и развитию этнокультурной языковой среды в <text:s/>дошкольных и общеобразовательных организациях, а также поддержки изучения родных языков, культуры и традиций в рамках дополнительного образования;</text:span></text:p>
      <text:p text:style-name="P221"><text:span text:style-name="T222">- продолжить работу</text:span><text:span text:style-name="T223"><text:s/>по созданию на базе ряда школ ресурсных центров;</text:span></text:p>
      <text:p text:style-name="P224"><text:span text:style-name="T225">- привести в соответствие с требованиями ФГОС и ФГОС ОВЗ специальные условия получения образования в образовательных организациях;</text:span></text:p>
      <text:p text:style-name="P226"><text:span text:style-name="T227"><text:s/>- совершенствовать работу по выявлению, поддержке и сопровождению одаренны</text:span><text:span text:style-name="T228">х школьников; <text:s/></text:span></text:p>
      <text:p text:style-name="P229"><text:span text:style-name="T230">- всем образовательным организациям района разработать «дорожные карты» по повышению качества с учетом профиля обучения;</text:span></text:p>
      <text:p text:style-name="P231"><text:span text:style-name="T232">- обеспечение реализации ФГОС начального, основного <text:s/>и среднего общего образования ;</text:span></text:p>
      <text:p text:style-name="P233"><text:span text:style-name="T234"><text:s/></text:span><text:span text:style-name="T235"><text:s/>- развивать профессиональную ком</text:span><text:span text:style-name="T236">петентность педагогов в соответствии с <text:s/>требованиями национальной системы учительского роста и профессиональных стандартов;</text:span></text:p>
      <text:p text:style-name="P237"><text:span text:style-name="T238">- усилить сетевое взаимодействие школ с высокими результатами на ГИА и школ, имеющих низкие результаты;</text:span></text:p>
      <text:p text:style-name="P239"><text:span text:style-name="T240">- усилить работу по контролю</text:span><text:span text:style-name="T241"><text:s/>за выполнением индивидуальных траекторий обучения <text:s/>детей с академической задолженностью и «педагогически запущенных»; <text:s/></text:span></text:p>
      <text:p text:style-name="P242"><text:span text:style-name="T243">- повышать профессиональную компетентность учителей<text:s/></text:span><text:span text:style-name="T244">(в работе с одаренными детьми, используя различные формы организации методической<text:s/></text:span><text:span text:style-name="T245">работы; обеспечение результативного участия педагогов района в профессиональных конкурсах, фестивалях, педагогических форумах и коучингах);</text:span></text:p>
      <text:p text:style-name="P246"><text:span text:style-name="T247">- продолжить работу по сохранению и развитию <text:s/>групп с татарским языком воспитания и обучения;</text:span></text:p>
      <text:p text:style-name="P248"><text:span text:style-name="T249">- реализация дорожной<text:s/></text:span><text:span text:style-name="T250">карты модернизации содержания школьного образования областей «Иностранный язык», «Второй иностранный язык»;</text:span></text:p>
      <text:p text:style-name="P251"><text:span text:style-name="T252">-<text:s/></text:span><text:span text:style-name="T253">обеспечение объективности оценивания и эффективное использование результатов внутреннего мониторинга;</text:span></text:p>
      <text:p text:style-name="P254"><text:span text:style-name="T255">- продолжить внедрение национальной системы<text:s/></text:span><text:span text:style-name="T256">учительского роста.</text:span></text:p>
      <text:p text:style-name="P257"/>
      <text:p text:style-name="P258"><text:span text:style-name="T259"><text:s/></text:span><text:span text:style-name="T260"><text:s/>В системе воспитания и дополнительного образования:</text:span></text:p>
      <text:p text:style-name="P261"><text:span text:style-name="T262">-<text:s/></text:span><text:span text:style-name="T263">совместно с заинтересованными министерствами и ведомствами разработать комплексный план мероприятий на 2020-2022 годы по реализации положений Стратегии развития воспитания обучаю</text:span><text:span text:style-name="T264">щихся в Республике Татарстан на 2015 - 2025 годы;</text:span></text:p>
      <text:p text:style-name="P265"><text:span text:style-name="T266">-</text:span><text:span text:style-name="T267"><text:s/>совместно с ГАОУ ДПО «Институт развития образования Республики Татарстан», заинтересованными министерствами и ведомствами организовать проведение онлайн-лекториев для классных руководителей;</text:span></text:p>
      <text:p text:style-name="P268"><text:span text:style-name="T269">-</text:span><text:span text:style-name="T270"><text:s/>совместно с</text:span><text:span text:style-name="T271"><text:s/>заинтересованными министерствами и ведомствами и с ГБУ ДО «Республиканский центр внешкольной работы» обеспечить развитие сетевой формы реализации образовательных программ с возможностью зачета освоения детьми дополнительных общеобразовательных программ пр</text:span><text:span text:style-name="T272">и обучении по основным образовательным программам и формирование индивидуальных учебных планов обучающихся;</text:span></text:p>
      <text:p text:style-name="P273"><text:span text:style-name="T274">- организовать <text:s/>работу <text:s text:c="2"/>в системе дополнительного образования детей, направленных на совершенствование системы финансирования дополнительного образ</text:span><text:span text:style-name="T275">ования детей, создание конкурентной среды в системе дополнительного образования детей, а также равный доступ детей к обучению по дополнительным общеобразовательным программам;</text:span></text:p>
      <text:p text:style-name="P276"><text:span text:style-name="T277">- разработать и утвердить комплекс мер (дорожную карту), направленных на формиро</text:span><text:span text:style-name="T278">вание общероссийской гражданской и татарстанской идентичности, межнационального и межконфессионального мира и согласия в молодежной среде;</text:span></text:p>
      <text:p text:style-name="P279"><text:span text:style-name="T280">- создать условия для профессионального развития педагогов, реализующих программы социально-педагогической направленн</text:span><text:span text:style-name="T281">ости дополнительного образования <text:s/>детей с учетом внедрения профессионального стандарта;</text:span></text:p>
      <text:p text:style-name="P282"><text:span text:style-name="T283">- продолжить работу по созданию условий для выявления одаренных детей посредством проведения олимпиад и иных интеллектуальных и (или) творческих конкурсов, мероприятий,</text:span><text:span text:style-name="T284"><text:s/>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творческой, физкультурно-спортивной деятельности, а также на пропаганду научных зна</text:span><text:span text:style-name="T285">ний, творческих и спортивных достижений;</text:span></text:p>
      <text:p text:style-name="P286"><text:span text:style-name="T287">- развивать родительские общественные объединения, привлекать родителей к участию в управлении образовательной организацией, к оценке качества образования;</text:span></text:p>
      <text:p text:style-name="P288"><text:span text:style-name="T289">- продолжить реализацию комплекса мер, направленных на повы</text:span><text:span text:style-name="T290">шение качества услуг психолого-педагогических, психолого-педагогических служб, образовательного и профессионального уровня педагогических кадров ППМС-центров и служб;</text:span></text:p>
      <text:p text:style-name="P291"><text:span text:style-name="T292">- актуализировать деятельность педагогов дополнительного образования МБУ ДО ДДТ «Радуга Т</text:span><text:span text:style-name="T293">алантов» в проектировании занятия в соответствии с потребностью современного общества;</text:span></text:p>
      <text:p text:style-name="P294"><text:span text:style-name="T295">- при разработке дополнительных общеобразовательных программ учитывать потребность населения в услугах дополнительного образования, отвечающих современной государственно</text:span><text:span text:style-name="T296">й политике;</text:span></text:p>
      <text:p text:style-name="P297"><text:span text:style-name="T298">- развивать систему информационной поддержки деятельности органов ученического самоуправления;</text:span></text:p>
      <text:p text:style-name="P299"><text:span text:style-name="T300">- организовать проведение разъяснительных профилактических мероприятий с несовершеннолетними и их родителями об ответственности за распространение ин</text:span><text:span text:style-name="T301">формации о наркотиках, а также экстремистского характера;</text:span></text:p>
      <text:p text:style-name="P302"><text:span text:style-name="T303">- организовать работу по внедрению с 1 сентября 2020 года бесплатного <text:s/>горячего питания для обучающихся, осваивающих образовательные программы начального общего образования (1-4 классы) в общеобразо</text:span><text:span text:style-name="T304">вательных организациях;</text:span></text:p>
      <text:p text:style-name="P305"><text:span text:style-name="T306">- осуществлять с 1 сентября 2020 года выплату ежемесячного денежного <text:s/>вознаграждения в размере не менее 5000 руб. педагогическим работникам государственных и муниципальных общеобразовательных организаций за классное руководство, сох</text:span><text:span text:style-name="T307">ранив при этом ранее установленную в Республике Татарстан выплату на эти цели.</text:span></text:p>
      <text:p text:style-name="P308"/>
      <text:p text:style-name="P309"><text:span text:style-name="T310">В направлении реализации <text:s/>Национального проекта «Образование»:</text:span></text:p>
      <text:p text:style-name="P311"><text:span text:style-name="T312">- обеспечить исполнение мероприятий в рамках федеральных проектов «Современная школа», «Успех каждого ребенка», «</text:span><text:span text:style-name="T313">Цифровая образовательная среда», «Молодые профессионалы», «Учитель будущего», «Поддержка семей, имеющих детей» национального проекта «Образование» и «Содействие занятости женщин – создание условий дошкольного образования для детей в возрасте до трех лет» н</text:span><text:span text:style-name="T314">ационального проекта «Демография».</text:span></text:p>
      <text:p text:style-name="P315"><text:span text:style-name="T316"><text:s/></text:span></text:p>
      <text:p text:style-name="P317"/>
      <text:p text:style-name="P318"/>
      <text:p text:style-name="P319"><text:span text:style-name="T320"><text:s/></text:span><text:span text:style-name="T321"><text:tab/></text:span>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margin-top="0.1666in" fo:margin-bottom="0in" fo:line-height="0.1923in" fo:background-color="#FFFFFF"/>
      <style:text-properties style:font-name="Times New Roman" style:font-name-asian="Times New Roman" style:font-name-complex="Times New Roman" fo:hyphenate="false"/>
    </style:style>
    <style:style style:name="Заголовок1" style:display-name="Заголовок №1" style:family="paragraph" style:parent-style-name="Standard" style:default-outline-level="1">
      <style:paragraph-properties fo:widows="0" fo:orphans="0" fo:text-align="justify" fo:margin-bottom="0in" fo:line-height="0.1923in" fo:text-indent="0.5138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Безинтервала" style:display-name="Без интервала" style:family="paragraph" style:parent-style-name="Standard">
      <style:paragraph-properties fo:margin-bottom="0in" fo:line-height="100%"/>
      <style:text-properties style:font-name="Cambria" fo:language="en" fo:country="US" style:language-asian="en" style:country-asian="US" style:language-complex="en" style:country-complex="US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БезинтервалаЗнак" style:display-name="Без интервала Знак" style:family="text" style:parent-style-name="Основнойшрифтабзаца">
      <style:text-properties style:font-name="Cambria" style:font-name-complex="F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20T08:53:00Z</meta:creation-date>
    <dc:date>2021-07-30T13:14:00Z</dc:date>
    <meta:print-date>2020-08-21T09:11:00Z</meta:print-date>
    <meta:template xlink:href="Normal" xlink:type="simple"/>
    <meta:editing-cycles>2</meta:editing-cycles>
    <meta:editing-duration>PT60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159" meta:character-count="21126" meta:row-count="150" meta:non-whitespace-character-count="18009"/>
  </office:meta>
</office:document-meta>
</file>