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200%" fo:text-indent="0.375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" style:parent-style-name="Standard" style:master-page-name="MP1" style:family="paragraph">
      <style:paragraph-properties fo:break-before="page"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0694in" fo:background-color="#FFFFFF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 style:line-height-at-least="0.0694in" fo:background-color="#FFFFFF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style:line-height-at-least="0.0694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style:line-height-at-least="0.0694in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style:line-height-at-least="0.0694in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style:line-height-at-least="0.0694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style:line-height-at-least="0.0694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style:line-height-at-least="0.0694in" fo:text-indent="0.4923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54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5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6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end" fo:margin-bottom="0in" style:line-height-at-least="0.0694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style:line-height-at-least="0.0694in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bottom="0in" style:line-height-at-least="0.0694in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center" fo:margin-bottom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style:line-height-at-least="0.0694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style:line-height-at-least="0.0694in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style:line-height-at-least="0.0694i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style:line-height-at-least="0.0694i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694in" fo:background-color="#FFFFFF"/>
    </style:style>
    <style:style style:name="P120" style:parent-style-name="Standard" style:family="paragraph">
      <style:paragraph-properties fo:text-align="justify" fo:margin-bottom="0in" style:line-height-at-least="0.0694in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center" style:line-height-at-least="0.0694in" fo:text-indent="0.4923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31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2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3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4" style:parent-style-name="Standard" style:family="paragraph">
      <style:paragraph-properties fo:text-align="end" fo:margin-bottom="0in" style:line-height-at-least="0.0694in" fo:background-color="#FFFFFF"/>
    </style:style>
    <style:style style:name="P135" style:parent-style-name="Standard" style:family="paragraph">
      <style:paragraph-properties fo:text-align="end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Default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Default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 style:font-weight-complex="bold" fo:color="#00000A"/>
    </style:style>
    <style:style style:name="P179" style:parent-style-name="Default" style:family="paragraph">
      <style:paragraph-properties fo:text-align="justify"/>
    </style:style>
    <style:style style:name="P180" style:parent-style-name="Standard" style:family="paragraph">
      <style:paragraph-properties fo:widows="0" fo:orphans="0"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widows="0" fo:orphans="0" fo:text-align="justify" fo:margin-bottom="0in" style:line-height-at-least="0.0694in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widows="0" fo:orphans="0" fo:text-align="justify" fo:margin-bottom="0in" style:line-height-at-least="0.0694in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margin-bottom="0in" style:line-height-at-least="0.0694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style:line-height-at-least="0.0694in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style:line-height-at-least="0.0694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style:line-height-at-least="0.0694in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style:line-height-at-least="0.0694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Default" style:family="paragraph">
      <style:paragraph-properties fo:text-align="justify"/>
      <style:text-properties fo:color="#00000A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style:line-height-at-least="0.0694in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216" style:parent-style-name="Default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color="#00000A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 fo:text-indent="0.3784in"/>
    </style:style>
    <style:style style:name="P226" style:parent-style-name="Default" style:family="paragraph">
      <style:paragraph-properties fo:text-align="justify" fo:text-indent="0.3784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" style:parent-style-name="Default" style:family="paragraph">
      <style:paragraph-properties fo:text-align="justify"/>
    </style:style>
    <style:style style:name="T231" style:parent-style-name="Основнойшрифтабзаца" style:family="text">
      <style:text-properties fo:font-weight="bold" style:font-weight-asian="bold" style:font-weight-complex="bold" fo:color="#00000A"/>
    </style:style>
    <style:style style:name="P232" style:parent-style-name="Default" style:family="paragraph">
      <style:paragraph-properties fo:text-align="justify" fo:text-indent="0.3618in"/>
    </style:style>
    <style:style style:name="T233" style:parent-style-name="Основнойшрифтабзаца" style:family="text">
      <style:text-properties fo:color="#00000A"/>
    </style:style>
    <style:style style:name="T234" style:parent-style-name="Основнойшрифтабзаца" style:family="text">
      <style:text-properties fo:color="#00000A"/>
    </style:style>
    <style:style style:name="T235" style:parent-style-name="Основнойшрифтабзаца" style:family="text">
      <style:text-properties fo:color="#00000A"/>
    </style:style>
    <style:style style:name="T236" style:parent-style-name="Основнойшрифтабзаца" style:family="text">
      <style:text-properties fo:color="#00000A"/>
    </style:style>
    <style:style style:name="T237" style:parent-style-name="Основнойшрифтабзаца" style:family="text">
      <style:text-properties fo:color="#00000A"/>
    </style:style>
    <style:style style:name="T238" style:parent-style-name="Основнойшрифтабзаца" style:family="text">
      <style:text-properties fo:color="#00000A"/>
    </style:style>
    <style:style style:name="P239" style:parent-style-name="Standard" style:family="paragraph">
      <style:paragraph-properties fo:text-align="center" fo:text-indent="0.3784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40" style:parent-style-name="Standard" style:family="paragraph">
      <style:paragraph-properties fo:text-align="justify" fo:margin-bottom="0in" style:line-height-at-least="0.0694in" fo:text-indent="0.378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1" style:parent-style-name="Default" style:family="paragraph">
      <style:paragraph-properties fo:text-align="justify" fo:text-indent="0.3784in"/>
      <style:text-properties fo:background-color="#FFFF00"/>
    </style:style>
    <style:style style:name="P242" style:parent-style-name="Default" style:family="paragraph">
      <style:paragraph-properties fo:text-align="justify" fo:text-indent="0.3784in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style:line-height-at-least="0.0694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bottom="0.0145in" style:line-height-at-least="0.0694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margin-bottom="0in" style:line-height-at-least="0.0694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5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6" style:parent-style-name="Internetlink" style:family="text">
      <style:text-properties style:font-name="Times New Roman" style:font-name-complex="Times New Roman" fo:color="#00000A" fo:font-size="12pt" style:font-size-asian="12pt" style:font-size-complex="12pt" fo:background-color="#FFFFFF" style:text-underline-type="none"/>
    </style:style>
    <style:style style:name="T287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9" style:parent-style-name="Internetlink" style:family="text">
      <style:text-properties style:font-name="Times New Roman" style:font-name-complex="Times New Roman" fo:color="#00000A" fo:font-size="12pt" style:font-size-asian="12pt" style:font-size-complex="12pt" fo:background-color="#FFFFFF" style:text-underline-type="none"/>
    </style:style>
    <style:style style:name="T290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91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style:line-height-at-least="0.0694in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style:line-height-at-least="0.0694in" fo:text-indent="0.3673in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style:line-height-at-least="0.0694in"/>
    </style:style>
    <style:style style:name="P301" style:parent-style-name="Standard" style:family="paragraph">
      <style:paragraph-properties fo:text-align="justify" fo:margin-bottom="0in" style:line-height-at-least="0.0694in" fo:text-indent="0.0055in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widows="0" fo:orphans="0" fo:text-align="end" fo:margin-bottom="0in" style:line-height-at-least="0.0694in"/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widows="0" fo:orphans="0" fo:margin-bottom="0in" style:line-height-at-least="0.0694in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widows="0" fo:orphans="0" fo:text-align="justify" fo:margin-bottom="0in" style:line-height-at-least="0.0694in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widows="0" fo:orphans="0" fo:text-align="justify" fo:margin-bottom="0in" style:line-height-at-least="0.0694in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text-align="justify" fo:margin-bottom="0in" style:line-height-at-least="0.0694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style:line-height-at-least="0.0694in"/>
      <style:text-properties style:font-name="Times New Roma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style:line-height-at-least="0.0694in" fo:text-indent="0.3618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Default" style:family="paragraph">
      <style:paragraph-properties fo:text-align="justify" fo:text-indent="0.3618in"/>
    </style:style>
    <style:style style:name="T325" style:parent-style-name="Основнойшрифтабзаца" style:family="text">
      <style:text-properties fo:color="#00000A"/>
    </style:style>
    <style:style style:name="T326" style:parent-style-name="Основнойшрифтабзаца" style:family="text">
      <style:text-properties fo:color="#00000A"/>
    </style:style>
    <style:style style:name="T327" style:parent-style-name="Основнойшрифтабзаца" style:family="text">
      <style:text-properties fo:color="#00000A"/>
    </style:style>
    <style:style style:name="T328" style:parent-style-name="Основнойшрифтабзаца" style:family="text">
      <style:text-properties fo:color="#00000A"/>
    </style:style>
    <style:style style:name="T329" style:parent-style-name="Основнойшрифтабзаца" style:family="text">
      <style:text-properties fo:color="#00000A"/>
    </style:style>
    <style:style style:name="T330" style:parent-style-name="Основнойшрифтабзаца" style:family="text">
      <style:text-properties fo:color="#00000A"/>
    </style:style>
    <style:style style:name="P331" style:parent-style-name="Standard" style:family="paragraph">
      <style:paragraph-properties fo:text-align="justify" fo:margin-bottom="0in" style:line-height-at-least="0.0694in"/>
      <style:text-properties style:font-name="Times New Roman"/>
    </style:style>
    <style:style style:name="P332" style:parent-style-name="Standard" style:family="paragraph">
      <style:paragraph-properties fo:text-align="justify" fo:margin-bottom="0in" style:line-height-at-least="0.0694in"/>
    </style:style>
    <style:style style:name="P333" style:parent-style-name="Standard" style:family="paragraph">
      <style:paragraph-properties fo:text-align="justify" fo:margin-bottom="0in" style:line-height-at-least="0.0694in"/>
    </style:style>
    <style:style style:name="P334" style:parent-style-name="Standard" style:family="paragraph">
      <style:paragraph-properties fo:text-align="justify" fo:margin-bottom="0in" style:line-height-at-least="0.0694in" fo:text-indent="0.378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5" style:parent-style-name="Default" style:family="paragraph">
      <style:paragraph-properties fo:text-align="justify" fo:text-indent="0.3784in"/>
      <style:text-properties fo:background-color="#FFFF00"/>
    </style:style>
    <style:style style:name="P33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ru" style:country-asian="RU"/>
    </style:style>
    <style:style style:name="P337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9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0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1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2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3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4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5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6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7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9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0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1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2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3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4" style:parent-style-name="Абзацсписка" style:family="paragraph">
      <style:paragraph-properties fo:text-align="justify" style:line-height-at-least="0.0694in" fo:margin-left="0in">
        <style:tab-stops/>
      </style:paragraph-properties>
    </style:style>
  </office:automatic-styles>
  <office:body>
    <office:text text:use-soft-page-breaks="true">
      <text:p text:style-name="P1">Уважаемый участник олимпиады!</text:p>
      <text:p text:style-name="P2">Вам предстоит выполнить задания, которые отличаются по уровню сложности. Перед тем, как приступить к выполнению отдельных заданий, ознакомьтесь со всей<text:s/>работой и правильно распределите свои силы.</text:p>
      <text:p text:style-name="P3">Для решения задачи используйте такой алгоритм: внимательно прочитайте задачу, обдумайте и напишите план ответа, используя бумагу для черновых записей; аккуратно и разборчиво перепишите из черновика отредактированный Вами текст. <text:s/></text:p>
      <text:p text:style-name="P4">После выполнения всех заданий еще раз удостоверьтесь в правильности выбранных Вами ответов и написанных решений.</text:p>
      <text:p text:style-name="P5"><text:span text:style-name="T6"><text:s/></text:span><text:span text:style-name="T7">На выполнение олимпиадной работы Вам предоставляется</text:span><text:span text:style-name="T8"><text:s/></text:span><text:span text:style-name="T9">45 минут.</text:span></text:p>
      <text:soft-page-break/>
      <text:p text:style-name="P10">Задания и ключи к ним для 5-6 классов</text:p>
      <text:p text:style-name="P11"/>
      <text:p text:style-name="P12"><text:span text:style-name="T13">Задание 1. Ответьте на</text:span><text:span text:style-name="T14"><text:s/>вопрос.<text:s/></text:span><text:span text:style-name="T15">Приведите два положения. За положение от 0 до 2 баллов. Всего за вопрос - 4 балла, за задание - 8 баллов.</text:span></text:p>
      <text:p text:style-name="P16"/>
      <text:p text:style-name="P17"><text:span text:style-name="T18">Вопрос 1. В еловом лесу травянистых растений значительно меньше, чем в берёзовой роще. Объясните это явление.</text:span></text:p>
      <text:p text:style-name="P19"/>
      <text:p text:style-name="P20">Примерный вариант ответа:</text:p>
      <text:p text:style-name="P21">1)<text:s/>в роще сквозь кроны деревьев проходит значительно больше света, чем в еловом лесу, свет является ограничивающим фактором для многих растений;</text:p>
      <text:p text:style-name="P22">2) в еловом лесу могут существовать только теневыносливые травянистые растения.</text:p>
      <text:p text:style-name="P23"/>
      <text:p text:style-name="P24"><text:span text:style-name="T25">Вопрос 2.</text:span><text:span text:style-name="T26"><text:s text:c="2"/></text:span><text:span text:style-name="T27">Почему считают<text:s/></text:span><text:span text:style-name="T28">конкурентными отношения между щукой и окунем в экосистеме реки?</text:span></text:p>
      <text:p text:style-name="P29"/>
      <text:p text:style-name="P30">Примерный вариант ответа:</text:p>
      <text:p text:style-name="P31">1) являются хищниками, питаются сходной пищей;</text:p>
      <text:p text:style-name="P32">2) обитают в одном водоеме, нуждаются в сходных условиях для жизни, взаимно угнетают друг друга.</text:p>
      <text:p text:style-name="Standard"/>
      <text:p text:style-name="P33">Задание 2. Ответьте<text:s/>на вопрос. Составьте <text:s/>шесть <text:s/>пар. За положение от 0 до 1 балла. Всего за задание - <text:s/>6 баллов.</text:p>
      <text:p text:style-name="P34"/>
      <text:p text:style-name="P35"><text:span text:style-name="T36">Какие организмы <text:s/>могут в природе вступить в симбиоз: пчела, подберезовик, актиния, дуб, береза, рак-отшельник, осина, сойка, клевер, подосиновик, липа, клубенько</text:span><text:span text:style-name="T37">вые бактерии?</text:span></text:p>
      <text:p text:style-name="P38"><text:span text:style-name="T39"><text:s/>Ответ:</text:span></text:p>
      <text:p text:style-name="P40">1) Пчела — липа; 2) подберезовик — береза; 3) актиния — рак-отшельник; 4) осина — подосиновик; 5) сойка — дуб; 6) клевер — клубеньковые бактерии.</text:p>
      <text:p text:style-name="P41"/>
      <text:p text:style-name="P42">Задание 3. Ответьте на вопрос. Приведите три положения. За положение от 0 до 2 баллов.<text:s/>Всего за задание - <text:s/>6 баллов.</text:p>
      <text:p text:style-name="P43"/>
      <text:p text:style-name="P44"><text:span text:style-name="T45">Для борьбы с насекомыми-вредителями человек применяет химические вещества. Укажите не менее 3-х изменений жизни дубравы в случае, если в ней химическим способом будут уничтожены все растительноядные насекомые. Объясните, поче</text:span><text:span text:style-name="T46">му они произойдут.</text:span></text:p>
      <text:p text:style-name="P47"/>
      <text:p text:style-name="P48">Примерный вариант ответа:</text:p>
      <text:p text:style-name="P49">1) численность насекомоопыляемых растений резко сократится, так как растительноядные насекомые являются опылителями растений;</text:p>
      <text:p text:style-name="P50">2) резко сократится численность или исчезнут насекомоядные организмы из-за нарушения<text:s/>цепей питания;</text:p>
      <text:p text:style-name="P51">3) часть химических веществ, которыми уничтожали насекомых, попадет в почву, что приведет к нарушению жизнедеятельности растений, гибели почвенной флоры и фауны, все нарушения могут привести к гибели дубравы</text:p>
      <text:p text:style-name="P52"/>
      <text:p text:style-name="P53">Критерии оценивания каждого<text:s/>положения ответа или аргумента</text:p>
      <text:p text:style-name="P54">Если ответ отсутствует или сформулирован неправильно – 0 баллов.</text:p>
      <text:p text:style-name="P55">Правильный ответ, но неполный, без необходимого обоснования – 1 балл.</text:p>
      <text:p text:style-name="P56">Полный, правильный и логично выстроенный ответ с обоснованием – 2 балла</text:p>
      <text:p text:style-name="P57"/>
      <text:p text:style-name="P58"><text:span text:style-name="T59">Максимальное коли</text:span><text:span text:style-name="T60">чество баллов – 20 баллов.</text:span></text:p>
      <text:p text:style-name="P61"><text:span text:style-name="T62"><text:s text:c="50"/></text:span></text:p>
      <text:soft-page-break/>
      <text:p text:style-name="P63"><text:span text:style-name="T64">Задания и ключи к ним для 7-8 классов</text:span></text:p>
      <text:p text:style-name="P65"/>
      <text:p text:style-name="P66"><text:span text:style-name="T67">Задание №1.<text:s/></text:span><text:span text:style-name="T68">Ответьте на вопрос.</text:span><text:span text:style-name="T69"><text:s/>За аргумент от 0 до 2 баллов. Всего за задание - 2 балла.</text:span></text:p>
      <text:p text:style-name="P70"/>
      <text:p text:style-name="P71"><text:span text:style-name="T72">Какое значение для живых организмов имеет<text:s/></text:span><text:span text:style-name="T73">изменение продолжительности светового дня?</text:span></text:p>
      <text:p text:style-name="P74">Примерный вариант ответа:</text:p>
      <text:p text:style-name="P75">1) Изменение продолжительности дня (фотопериода) для большинства растений и животных является главным фактором регуляции сезонных циклов. Реакция организмов на изменение продолжительности<text:s/>дня называется фотопериодизмом. Так, уменьшение длины дня определяет наступление зимнего покоя у растений и холоднокровных животных, стремление к перелету у птиц, линьку у млекопитающих и т. д. <text:s/>Удлиняющийся день стимулирует сокодвижение у деревьев и кустарников, развитие побегов из почек, проявление гнездовых инстинктов у птиц и т. д. <text:s/>Фотопериод служит точным астрономическим предвестником сезонных изменений температуры и других условий.</text:p>
      <text:p text:style-name="P76"/>
      <text:p text:style-name="P77">Задание № 2. Приведите два положения. За положение от 0 до 2 баллов. Всего за вопрос - <text:s/>4 балла, за задание - 8 баллов.</text:p>
      <text:p text:style-name="P78"/>
      <text:p text:style-name="P79"><text:span text:style-name="T80">Вопрос 1.</text:span><text:span text:style-name="T81"><text:s/></text:span><text:span text:style-name="T82">Что является главным источником энергии для многоклеточных организмов, обитающих на дне глубоководных экосистем в условиях недостаточности света и кислорода? Назовите организмы,<text:s/></text:span><text:span text:style-name="T83">приспособленные к жизни в данных условиях, к <text:s/>какой функциональной группе экосистемы они относятся?</text:span></text:p>
      <text:p text:style-name="P84">Примерный вариант ответа:</text:p>
      <text:p text:style-name="P85">1) Главным источником энергии является детрит — отмершие растения и погибшие животные.</text:p>
      <text:p text:style-name="P86">2) В состав бентоса входят разнообразные<text:s/>детритофаги (раки, черви-трубочники и др. ). В глубоководных экосистемах озёр они выполняют роль консументов (потребителей органического вещества).</text:p>
      <text:p text:style-name="P87"/>
      <text:p text:style-name="P88"><text:span text:style-name="T89">Вопрос 2.</text:span><text:span text:style-name="T90"><text:s/></text:span><text:span text:style-name="T91">Известно, что длительное выращивание одной и той же культуры на полях приводит к истощению почвы.</text:span><text:span text:style-name="T92"><text:s/>Объясните, каким способом можно восстановить плодородность почвы без использования удобрений.</text:span></text:p>
      <text:p text:style-name="P93">Примерный вариант ответа:</text:p>
      <text:p text:style-name="P94"><text:span text:style-name="T95">1)<text:s/></text:span><text:span text:style-name="T96">Можно засеять поле бобовыми культурами. Бобовые культуры имеют клубеньки, в которых живут азотфиксирующие бактерии-симбионты.</text:span></text:p>
      <text:p text:style-name="P97"><text:span text:style-name="T98">2)<text:s/></text:span><text:span text:style-name="T99">Эти</text:span><text:span text:style-name="T100"><text:s/>бактерии фиксируют атмосферный азот и насыщают почву соединениями <text:s/>азота.</text:span></text:p>
      <text:p text:style-name="P101"/>
      <text:p text:style-name="P102"><text:span text:style-name="T103">Задание<text:s/></text:span><text:span text:style-name="T104">№<text:s/></text:span><text:span text:style-name="T105">3.<text:s/></text:span><text:span text:style-name="T106">Ответьте на вопрос.<text:s/></text:span><text:span text:style-name="T107">Приведите три положения. За положение от 0 до 2 баллов. Всего за вопрос - 6 баллов, за задание - 12 баллов.</text:span></text:p>
      <text:p text:style-name="P108"/>
      <text:p text:style-name="P109"><text:span text:style-name="T110">Вопрос 1.</text:span><text:span text:style-name="T111"><text:s/></text:span><text:span text:style-name="T112">В результате вулканической<text:s/></text:span><text:span text:style-name="T113">деятельности в океане образовался остров. Объясните последовательность формирования экосистемы на недавно образовавшемся участке суши.</text:span></text:p>
      <text:p text:style-name="P114">Примерный вариант ответа:</text:p>
      <text:p text:style-name="P115">1) Первыми поселяются микроорганизмы и лишайники, которые обеспечивают образование почвы.</text:p>
      <text:p text:style-name="P116">2) На<text:s/>почве поселяются растения, споры или семена которых заносятся ветром или водой.</text:p>
      <text:p text:style-name="P117">3) По мере развития растительности в экосистеме появляются животные, в первую очередь членистоногие и птицы.</text:p>
      <text:p text:style-name="P118"/>
      <text:p text:style-name="P119"/>
      <text:p text:style-name="P120"><text:span text:style-name="T121">Вопрос 2.</text:span><text:span text:style-name="T122"><text:s/></text:span><text:span text:style-name="T123">Каково происхождение каменного угля, являются ли его з</text:span><text:span text:style-name="T124">апасы возобновимыми? К какому типу вещества биосферы относится каменный уголь?</text:span></text:p>
      <text:p text:style-name="P125"><text:s/>Примерный вариант ответа:</text:p>
      <text:soft-page-break/>
      <text:p text:style-name="P126">1) Каменный уголь – биогенное вещество биосферы, т.к. в его образовании принимали участие живые организмы.</text:p>
      <text:p text:style-name="P127">2) Каменный уголь образовался при массовом<text:s/>отмирании древних растений (главным образом папоротников), их тела не успевали разлагаться из-за нехватки кислорода, <text:s/>произошло накопление органического вещества в виде каменного угля.</text:p>
      <text:p text:style-name="P128">3) Относится к невозобновимым ресурсам, т.к. в настоящее время образование каменного угля не происходит.</text:p>
      <text:p text:style-name="P129"/>
      <text:p text:style-name="P130">Критерии оценивания каждого положения ответа или аргумента</text:p>
      <text:p text:style-name="P131">Если ответ отсутствует или сформулирован неправильно – 0 баллов.</text:p>
      <text:p text:style-name="P132">Правильный ответ, но неполный, без необходимого обоснования – 1 балл.</text:p>
      <text:p text:style-name="P133">Полный, правильный и<text:s/>логично выстроенный ответ с обоснованием – 2 балла</text:p>
      <text:p text:style-name="P134"/>
      <text:p text:style-name="P135">Максимальное количество баллов – 22 балла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Задания<text:s/></text:span><text:span text:style-name="T164">и ключи к ним</text:span><text:span text:style-name="T165"><text:s/>для 9 классов</text:span></text:p>
      <text:p text:style-name="P166"><text:span text:style-name="T167">Задание №1.<text:s/></text:span><text:span text:style-name="T168">Ответьте на вопрос.</text:span><text:span text:style-name="T169"><text:s/>Дайте обоснование ответа. За верный ответ на вопрос - 1 балл. За<text:s/></text:span><text:span text:style-name="T170">обоснование от 0 до 2 баллов:<text:s/></text:span><text:span text:style-name="T171">если ответ отсутствует или сформулирован неправильно – 0 баллов; правильный ответ, но неполный, без необходимого обоснования – 1 балл; полный, правильный и логично выстроенный ответ с обоснованием – 2 балла</text:span><text:span text:style-name="T172">. Всего за вопрос -<text:s/></text:span><text:span text:style-name="T173">3 балла.</text:span></text:p>
      <text:p text:style-name="P174"/>
      <text:p text:style-name="P175"><text:span text:style-name="T176">Вопрос 1.<text:s/></text:span>Верно ли утверждение: «Углекислый газ – самый распространенный парниковый газ на нашей планете»? Дайте краткое обоснование, почему вы так считаете.</text:p>
      <text:p text:style-name="P177"><text:span text:style-name="T178">Примерный вариант ответа.</text:span></text:p>
      <text:p text:style-name="P179">Неверно. Основными парниковыми газами Земли являются водяной<text:s/>пар, углекислый газ, метан и озон. Потенциально в парниковый эффект могут вносить вклад и антропогенные галогенированные углероды и оксиды азота. Основной парниковый газ в атмосфере Земли - водяной пар.</text:p>
      <text:p text:style-name="P180"/>
      <text:p text:style-name="P181"><text:span text:style-name="T182">Вопрос 2.<text:s/></text:span><text:span text:style-name="T183">Верно ли утверждение: «Больше видов встреч</text:span><text:span text:style-name="T184">ается на опушке леса, чем в самом лесу или на лугу?» Дайте краткое обоснование, почему вы так считаете.</text:span></text:p>
      <text:p text:style-name="P185"><text:span text:style-name="T186">Примерный вариант ответа.</text:span></text:p>
      <text:p text:style-name="P187"><text:span text:style-name="T188">Верно. Экотон – граница между сообществами, имеет переходный характер, там больше экологических ниш, а значит больше разнообра</text:span><text:span text:style-name="T189">зие. На опушке леса наблюдается опушечный эффект – повышение видового разнообразия.</text:span></text:p>
      <text:p text:style-name="P190"/>
      <text:p text:style-name="P191"><text:span text:style-name="T192">Задание № 2.<text:s/></text:span><text:span text:style-name="T193">Ответьте на вопрос.<text:s/></text:span><text:span text:style-name="T194">Приведите три положения. За каждое <text:s/>положение от 0 до 2 баллов:<text:s/></text:span><text:span text:style-name="T195">если ответ отсутствует или сформулирован неправильно – 0 баллов; правильны</text:span><text:span text:style-name="T196">й ответ, но неполный, без необходимого обоснования – 1 балл; полный, правильный и логично выстроенный ответ с обоснованием – 2 балла</text:span><text:span text:style-name="T197">. Всего за вопрос - 6 баллов.</text:span></text:p>
      <text:p text:style-name="P198"><text:span text:style-name="T199">Вопрос 3.<text:s/></text:span><text:span text:style-name="T200">Как называется диапазон значений экологического фактора, в котором может<text:s/></text:span><text:span text:style-name="T201">существовать организм? Чем он ограничен? Как изменяется при изменении условий среды?</text:span></text:p>
      <text:p text:style-name="P202"><text:span text:style-name="T203">Примерный вариант ответа.</text:span></text:p>
      <text:p text:style-name="P204"><text:span text:style-name="T205">1) Диапазон значений экологического фактора, в котором может существовать организм, называется толерантность или экологическая валентность.</text:span></text:p>
      <text:p text:style-name="P206"><text:span text:style-name="T207">2) Ди</text:span><text:span text:style-name="T208">апазон ограничен критическими точками, то есть значениями фактора, при которых происходит гибель организма.</text:span></text:p>
      <text:p text:style-name="P209"><text:span text:style-name="T210">3) При изменении условий среды происходит акклимация – постепенное смещение зоны толерантности в процессе адаптации организма к новым условиям среды</text:span><text:span text:style-name="T211">.</text:span></text:p>
      <text:p text:style-name="P212"/>
      <text:p text:style-name="P213"><text:span text:style-name="T214">Задание № 3. <text:s/>Дайте развернутый ответ на вопрос. <text:s/>За частичный (неполный) верный ответ <text:s/>- 3 балла, за полный ответ - 6 баллов.</text:span></text:p>
      <text:p text:style-name="P215"/>
      <text:p text:style-name="P216"><text:span text:style-name="T217">Вопрос 4.</text:span><text:s/>Каждую осень в Казани и других городах России происходят <text:s/>споры относительно судьбы опавших листьев. И сторонниками, и противниками уборки опавшей листвы приводятся различные аргументы. Основываясь на принципах рационального природопользования, предложите аргументы: 1) против уборки опавших листьев; 2) в пользу уборки опавших листьев. Выскажите своё мнение по этому вопросу.</text:p>
      <text:p text:style-name="P218"/>
      <text:p text:style-name="P219"><text:span text:style-name="T220">Примерный вариант ответа.</text:span></text:p>
      <text:p text:style-name="P221">Аргументы против уборки листьев:</text:p>
      <text:p text:style-name="P222">с убранными листьями из экосистемы выносятся питательные минеральные вещества (азот, фосфор, калий) и органические вещества, которые должны были вернуться в почву; исчезает дополнительный «утеплитель» для корней растений; листовой опад – это дом для многих микроорганизмов и насекомых (которыми, в свою очередь питаются птицы); опавшей листвой<text:s/><text:soft-page-break/>питаются дождевые черви, без которых невозможно обогащение почвы кислородом и питательными элементами.</text:p>
      <text:p text:style-name="P223">Аргументы в пользу уборки листьев:</text:p>
      <text:p text:style-name="P224">с опавшими листьями удаляются накопленные за сезон поллютанты; опавшие листья – среда для зимовки вредителей (прежде всего, насекомых-вредителей широколиственных пород), субстрат для развития патогенных микроорганизмов,<text:s/>прежде всего, грибов; оставленные на газонах опавшие листья затрудняют фотосинтез газонных трав.</text:p>
      <text:p text:style-name="P225">Считается, что в лесопарковых зонах и других природных уголках листья убирать не следует, а вот вблизи автотрасс и на открытых газонах их правильнее убрать.</text:p>
      <text:p text:style-name="P226"/>
      <text:p text:style-name="P227"><text:span text:style-name="T228">Вопрос 5.</text:span><text:span text:style-name="T229"><text:s text:c="2"/>Какие потенциальные негативные последствия для окружающей среды могут нести захоронения мусора на полигонах ТБО и ТКО (свалках)?</text:span></text:p>
      <text:p text:style-name="P230"><text:span text:style-name="T231">Примерный вариант ответа.</text:span></text:p>
      <text:p text:style-name="P232"><text:span text:style-name="T233">Захоронение отходов даже на полигонах, оборудованных в соответствии с экологическими норма</text:span><text:span text:style-name="T234">ми представляет потенциальную опасность для окружающей среды и населения. В определенных условиях возможны физико-химические и биохимические реакции, продуктами которых являются разнообразные токсичные соединения в твердом, жидком и газообразном состоянии.</text:span><text:span text:style-name="T235"><text:s/>В толще отходов <text:s/>накапливается свалочный газ, состоящий в основном из метана и окиси углерода, который вызывает загрязнение воздуха и может привести к спонтанным взрывам и самовозгоранию. Серьезной экологической опасностью является выделение из отходов жи</text:span><text:span text:style-name="T236">дкой фракции (фильтрата),содержащей множество загрязняющих веществ, которые с талой и дождевой водой попадает в водоносные горизонты почвы и открытые водоемы. Огромная масса отходов, захороненных в одном месте, способствуют размножению насекомых, грызунов,</text:span><text:span text:style-name="T237"><text:s/>птиц и других животных, способных разносить химические и бактериальные загрязнения на большие расстояния. Кроме того, работа мусоровозов и тяжелой техники создают шум, загазованность, пыль. В районе полигонов ТБО и ТКО наблюдается нарушение ландшафта и не</text:span><text:span text:style-name="T238">приятный запах.</text:span></text:p>
      <text:p text:style-name="P239"/>
      <text:p text:style-name="P240">Максимальное количество баллов – 24 балла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Задания и ключи к ним</text:span><text:span text:style-name="T259"><text:s/>для 10-11 классов</text:span></text:p>
      <text:p text:style-name="P260"><text:span text:style-name="T261">Задание № 1 . Дайте развернутый ответ на вопрос. <text:s/>За частичный (неполный) верный ответ <text:s/>- 3 балла, за полный ответ - 5 баллов.</text:span></text:p>
      <text:p text:style-name="P262"/>
      <text:p text:style-name="P263"><text:span text:style-name="T264">Вопрос 1.<text:s/></text:span><text:span text:style-name="T265">В<text:s/></text:span><text:span text:style-name="T266">последние десятилетия процессы изменения климата на Земле протекают очень интенсивно. На климат оказывают заметное влияние так называемые «парниковые газы» в атмосфере. Укажите причины, по которым парниковых газов становится все больше.</text:span></text:p>
      <text:p text:style-name="P267"><text:span text:style-name="T268">Примерный вариант<text:s/></text:span><text:span text:style-name="T269">ответа.</text:span><text:span text:style-name="T270"><text:s/></text:span><text:span text:style-name="T271">Сжигание ископаемого топлива (нефти, угля и газа) на электростанциях и в двигателях внутреннего сгорания; промышленное производство, лесные пожары или сведение лесов; разложение органических отходов на свалках, эмиссия метана в составе биогаза, обр</text:span><text:span text:style-name="T272">азующегося на полигонах захоронения отходов, <text:s/>вулканические выбросы.</text:span></text:p>
      <text:p text:style-name="P273"/>
      <text:p text:style-name="P274"><text:span text:style-name="T275">Вопрос 2.</text:span><text:span text:style-name="T276"><text:s/>В истории человечества многие экологи выделяют три кризиса: кризис консументов, кризис продуцентов и кризис редуцентов. Кризис консументов связывают с истреблением древними охо</text:span><text:span text:style-name="T277">тниками крупных травоядных животных, кризис продуцентов – отражает кризис древнего земледелия – деградацию почв и снижение урожайности возделываемых растений. В чем проявляется кризис редуцентов настоящего времени?</text:span></text:p>
      <text:p text:style-name="P278"><text:span text:style-name="T279">Примерный вариант ответа.</text:span></text:p>
      <text:p text:style-name="P280">Современный кризис часто называют «кризисом редуцентов», поскольку природные редуценты уже не успевают очищать атмосферу от антропогенных отходов и потенциально не способны это делать в силу чужеродного природе характера выбрасываемых синтетических веществ-ксенобиотиков.<text:s/>Таким образом, <text:s/>скорость переработки <text:s/>редуцентами <text:s/>большого количества отходов, существенно ниже скорости их поступления, что приводит к накоплению отходов и деградации экосистем.</text:p>
      <text:p text:style-name="P281"><text:span text:style-name="T282">Вопрос 3.<text:s/></text:span><text:span text:style-name="T283">Зелёная экономика – это особое течение в экономической науке,</text:span><text:span text:style-name="T284"><text:s/>сфо</text:span><text:span text:style-name="T285">рмировавшееся в конце XX века, в рамках которого считается, что </text:span><text:a xlink:href="https://ru.wikipedia.org/wiki/Экономика" office:target-frame-name="_top" xlink:show="replace"><text:span text:style-name="T286">экономика</text:span></text:a><text:span text:style-name="T287"> является зависимым компонентом</text:span><text:span text:style-name="T288"> </text:span><text:a xlink:href="https://ru.wikipedia.org/wiki/Природа" office:target-frame-name="_top" xlink:show="replace"><text:span text:style-name="T289">природной среды</text:span></text:a><text:span text:style-name="T290">, в пределах которой она</text:span><text:span text:style-name="T291"><text:s/>существует и является её частью.</text:span><text:span text:style-name="T292"><text:s/>Перечислите основные направления системы «зелёной» экономики.</text:span></text:p>
      <text:p text:style-name="P293"/>
      <text:p text:style-name="P294"><text:span text:style-name="T295">Примерный вариант ответа</text:span><text:span text:style-name="T296">.</text:span></text:p>
      <text:p text:style-name="P297"><text:span text:style-name="T298"><text:s/>Зеленая экономика <text:s/>- это экономика, эффективно использующая ресурсы и отвечающая интересам общества. Основные направления: экономика</text:span><text:span text:style-name="T299"><text:s/>знаний, низкоуглеродная экономика, энергоэффективная экономика, экономика замкнутого цикла, чистые технологии, устойчивое сельское хозяйство, управление отходами, устойчивое использование и защита природных ресурсов и экосистемы планеты.</text:span></text:p>
      <text:p text:style-name="P300"/>
      <text:p text:style-name="P301"><text:span text:style-name="T302">Вопрос 4.</text:span><text:span text:style-name="T303"><text:s/>Регули</text:span><text:span text:style-name="T304">рующими называют факторы, интенсивность воздействия которых на численность популяции зависит от популяционной плотности. На какие параметры популяций могут оказывать воздействие регулирующие факторы? Приведите не менее 2-х примеров такого воздействия.</text:span></text:p>
      <text:p text:style-name="P305"/>
      <text:p text:style-name="P306"><text:span text:style-name="T307">При</text:span><text:span text:style-name="T308">мерный вариант ответа (допускаются иные примеры):</text:span></text:p>
      <text:p text:style-name="P309"><text:span text:style-name="T310">1. Регулирующие факторы могут воздействовать на все основные демографические параметры популяций – смертность, рождаемость, интенсивность эмиграции.</text:span></text:p>
      <text:p text:style-name="P311"><text:span text:style-name="T312">2. Примером воздействия через изменение смертности может<text:s/></text:span><text:span text:style-name="T313">служить хищничество: чем выше плотность популяции, тем интенсивнее воздействие хищников на популяцию.</text:span></text:p>
      <text:p text:style-name="P314"><text:span text:style-name="T315">3. Примером воздействия через изменение рождаемости может служить стресс-реакция у наземных позвоночных животных: чем выше плотность популяции, тем выше к</text:span><text:span text:style-name="T316">онцентрация гормонов стресса в крови животных и ниже их плодовитость.</text:span></text:p>
      <text:p text:style-name="P317"/>
      <text:p text:style-name="P318"><text:span text:style-name="T319">Вопрос 5.</text:span><text:span text:style-name="T320"><text:s/>Какие потенциальные негативные последствия для окружающей среды могут нести захоронения мусора на полигонах ТБО и ТКО (свалках)?</text:span></text:p>
      <text:p text:style-name="P321"><text:span text:style-name="T322">Примерный вариант ответа</text:span><text:span text:style-name="T323">.</text:span></text:p>
      <text:p text:style-name="P324"><text:span text:style-name="T325">Захоронение отходов<text:s/></text:span><text:span text:style-name="T326">даже на полигонах, оборудованных в соответствии с экологическими нормами представляет потенциальную опасность для окружающей среды и населения. В определенных условиях возможны физико-химические и биохимические реакции, продуктами которых являются разнообр</text:span><text:span text:style-name="T327">азные токсичные соединения в твердом, жидком и газообразном состоянии. В толще отходов накапливается свалочный газ, состоящий в основном из метана и окиси углерода, который вызывает загрязнение воздуха и может привести к спонтанным взрывам и самовозгоранию</text:span><text:span text:style-name="T328">. Серьезной экологической опасностью является выделение из отходов жидкой фракции (фильтрата),содержащей множество загрязняющих веществ, которые с талой и дождевой водой попадает в водоносные горизонты почвы и открытые водоемы. Огромная масса отходов, захо</text:span><text:span text:style-name="T329">роненных в одном месте, способствуют размножению насекомых, грызунов, птиц и других животных, способных разносить химические и бактериальные загрязнения на большие расстояния. Кроме того, работа мусоровозов и тяжелой техники создают шум, загазованность, пы</text:span><text:span text:style-name="T330">ль. В районе полигонов ТБО и ТКО наблюдается нарушение ландшафта и неприятный запах.</text:span></text:p>
      <text:p text:style-name="P331"/>
      <text:p text:style-name="P332"/>
      <text:p text:style-name="P333"/>
      <text:p text:style-name="P334">Максимальное количество баллов – <text:s text:c="2"/>25 баллов.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default-outline-level="1">
      <style:text-properties fo:hyphenate="false"/>
    </style:style>
    <style:style style:name="Заголовок2" style:display-name="Заголовок 2" style:family="paragraph" style:parent-style-name="Название" style:default-outline-level="2">
      <style:text-properties fo:hyphenate="false"/>
    </style:style>
    <style:style style:name="Заголовок3" style:display-name="Заголовок 3" style:family="paragraph" style:parent-style-name="Название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111in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ние" style:display-name="Название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Цитата" style:display-name="Цитата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Название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Lucida Sans Unicode" style:font-name-complex="Calibri" fo:color="#00000A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458in" fo:margin-left="0.925in" fo:margin-bottom="0.7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Эколог</meta:initial-creator>
    <dc:creator>Ильмира</dc:creator>
    <meta:creation-date>2020-09-24T09:56:00Z</meta:creation-date>
    <dc:date>2020-09-24T09:56:00Z</dc:date>
    <meta:print-date>2020-09-16T16:32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449" meta:character-count="16377" meta:row-count="116" meta:non-whitespace-character-count="13960"/>
  </office:meta>
</office:document-meta>
</file>