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in" fo:margin-right="0in" style:writing-mode="lr-tb"/>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069in" fo:padding-bottom="0in" fo:padding-right="0.0069in"/>
    </style:style>
    <style:style style:name="TableCell19" style:family="table-cell">
      <style:table-cell-properties fo:border="none" fo:padding-top="0in" fo:padding-left="0.0069in" fo:padding-bottom="0in" fo:padding-right="0.0069in"/>
    </style:style>
    <style:style style:name="P20" style:parent-style-name="Нормальный" style:family="paragraph">
      <style:paragraph-properties fo:text-align="end" fo:text-indent="0in"/>
    </style:style>
    <style:style style:name="S2" style:family="section">
      <style:section-properties fo:margin-left="0in" fo:margin-right="0in" style:writing-mode="lr-tb"/>
    </style:style>
    <style:style style:name="TableColumn22" style:family="table-column">
      <style:table-column-properties style:column-width="4.7243in" style:use-optimal-column-width="false"/>
    </style:style>
    <style:style style:name="TableColumn23" style:family="table-column">
      <style:table-column-properties style:column-width="2.3625in" style:use-optimal-column-width="false"/>
    </style:style>
    <style:style style:name="Table21" style:family="table">
      <style:table-properties style:width="7.0868in" fo:margin-left="0in" table:align="left"/>
    </style:style>
    <style:style style:name="TableRow24" style:family="table-row">
      <style:table-row-properties style:use-optimal-row-height="false"/>
    </style:style>
    <style:style style:name="TableCell25" style:family="table-cell">
      <style:table-cell-properties fo:border="none" fo:padding-top="0in" fo:padding-left="0.0069in" fo:padding-bottom="0in" fo:padding-right="0.0069in"/>
    </style:style>
    <style:style style:name="TableCell26" style:family="table-cell">
      <style:table-cell-properties fo:border="none" fo:padding-top="0in" fo:padding-left="0.0069in" fo:padding-bottom="0in" fo:padding-right="0.0069in"/>
    </style:style>
    <style:style style:name="P27"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70170002/0" office:target-frame-name="_top" xlink:show="replace">Приказ Министерства культуры РФ от 12 марта 2012 г. № 163 "Об утверждении федеральных государственных требований к минимуму содержания, структуре и условиям реализации дополнительной<text:s/>предпрофессиональной общеобразовательной программы в области музыкального искусства "Фортепиано" и сроку обучения по этой программе"</text:a></text:h>
      <text:p text:style-name="Нормальный"/>
      <text:section text:name="Sect1" text:style-name="S1">
        <text:p text:style-name="Нормальный">В соответствии с<text:s/><text:a xlink:href="http://ivo.garant.ru/document/redirect/10164235/991" office:target-frame-name="_top" xlink:show="replace">пунктом 9.1 статьи 9</text:a><text:s/>Закона Российской Федерации от 10 июля 1992 г. № 3266-1 "Об образовании" (Ведомости Съезда народных депутатов Российской Федерации и Верховного Совета Российской Федерации, 1992, № 30, ст. 1797; Собрание законодательства Российской Федерации, 1996, № 3, ст. 150; 2007, № 44, ст. 5280; № 49, ст. 6070; 2010, № 46, ст. 5918; 2011, № 23, ст. 3261; № 25, ст. 3537, 3538; № 27, ст. 3871) приказываю:</text:p>
        <text:p text:style-name="Нормальный"><text:bookmark-start text:name="anchor53"/><text:bookmark-end text:name="anchor53"/>1. Утвердить по согласованию с Министерством образования и науки Российской Федерации прилагаемые<text:s/><text:a xlink:href="#anchor1" office:target-frame-name="_top" xlink:show="replace">федеральные государственные требования</text:a><text:s/>к минимуму содержания, структуре и<text:s/>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 ввести данные федеральные государственные требования в действие со дня вступления в силу настоящего приказа.</text:p>
        <text:p text:style-name="Нормальный"><text:bookmark-start text:name="anchor54"/><text:bookmark-end text:name="anchor54"/>2. Контроль за исполнением настоящего приказа возложить на заместителя Министра культуры Российской Федерации Г.П. Ивлиев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А. Авдеев</text:p>
            </table:table-cell>
          </table:table-row>
        </table:table>
        <text:p text:style-name="Нормальный"/>
        <text:p text:style-name="Прижатыйвлево">Зарегистрировано в Минюсте РФ 26 апреля 2012 г.</text:p>
        <text:p text:style-name="Прижатыйвлево">Регистрационный № 23938</text:p>
        <text:p text:style-name="Нормальный"/>
      </text:section>
      <text:section text:name="Sect2" text:style-name="S2">
        <text:h text:style-name="Заголовок1" text:outline-level="1"><text:bookmark-start text:name="anchor1"/><text:bookmark-start text:name="_GoBack"/><text:bookmark-end text:name="anchor1"/><text:bookmark-end text:name="_GoBack"/>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 (утв.<text:s/><text:a xlink:href="#anchor0" office:target-frame-name="_top" xlink:show="replace">приказом</text:a><text:s/>Министерства культуры РФ от 12 марта 2012 г. № 163)</text:h>
        <text:p text:style-name="Нормальный"/>
        <text:h text:style-name="Заголовок1" text:outline-level="1"><text:bookmark-start text:name="anchor10"/><text:bookmark-end text:name="anchor10"/>I. Общие положения</text:h>
        <text:p text:style-name="Нормальный"/>
        <text:p text:style-name="Нормальный"><text:bookmark-start text:name="anchor2"/><text:bookmark-end text:name="anchor2"/>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далее - программа "Фортепиано")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Нормальный"><text:bookmark-start text:name="anchor3"/><text:bookmark-end text:name="anchor3"/>1.2. ФГТ учитывают возрастные и индивидуальные особенности обучающихся и направлены на:</text:p>
        <text:p text:style-name="Нормальный">выявление одаренных детей в области музыкального искусства в раннем детском возрасте;</text:p>
        <text:p text:style-name="Нормальный">создание условий для художественного образования, эстетического воспитания, духовно-нравственного развития детей;</text:p>
        <text:p text:style-name="Нормальный">приобретение детьми знаний, умений и навыков игры на фортепиано, позволяющих исполнять музыкальные произведения в соответствии с необходимым уровнем музыкальной грамотности и стилевыми традициями;</text:p>
        <text:p text:style-name="Нормальный">воспитание у детей культуры сольного и ансамблевого музицирования;</text:p>
        <text:p text:style-name="Нормальный">приобретение детьми опыта творческой деятельности;</text:p>
        <text:p text:style-name="Нормальный">овладение детьми духовными и культурными ценностями народов мира;</text:p>
        <text:p text:style-name="Нормальный">подготовку одаре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text:p>
        <text:p text:style-name="Нормальный"><text:bookmark-start text:name="anchor4"/><text:bookmark-end text:name="anchor4"/>1.3. ФГТ разработаны с учетом:</text:p>
        <text:p text:style-name="Нормальный">обеспечения преемственности программы "Фортепиано" и основных профессиональных образовательных программ среднего профессионального и высшего профессионального образования в области музыкального искусства;</text:p>
        <text:p text:style-name="Нормальный">сохранения единства образовательного<text:s/>пространства Российской Федерации в сфере культуры и искусства.</text:p>
        <text:p text:style-name="Нормальный"><text:bookmark-start text:name="anchor5"/><text:bookmark-end text:name="anchor5"/>1.4. ФГТ ориентированы на:</text:p>
        <text:p text:style-name="Нормальный">воспитание и развитие у обучающихся личностных качеств, позволяющих уважать и принимать духовные и культурные ценности разных народов;</text:p>
        <text:p text:style-name="Нормальный">формирование у обучающихся эстетических взглядов, нравственных установок и потребности общения с духовными ценностями;</text:p>
        <text:p text:style-name="Нормальный">формирование умения у обучающихся самостоятельно воспринимать и оценивать культурные ценности;</text:p>
        <text:p text:style-name="Нормальный">воспитание детей в творческой атмосфере, обстановке доброжелательности,<text:s/>эмоционально-нравственной отзывчивости, а также профессиональной требовательности;</text:p>
        <text:p text:style-name="Нормальный">формирование у одаренных детей комплекса знаний, умений и навыков, позволяющих в дальнейшем осваивать основные профессиональные образовательные программы в области<text:s/>музыкального искусства;</text:p>
        <text:p text:style-name="Нормальный">выработку у обучающихся личностных качеств, способствующих освоению в соответствии с программными требованиями учебной информации, приобретению навыков творческой деятельности, умению планировать свою домашнюю работу, осуществлению<text:s/>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Нормальный"><text:bookmark-start text:name="anchor6"/><text:bookmark-end text:name="anchor6"/>1.5. Срок освоения программы "Фортепиано" 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 "Фортепиано"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может быть увеличен на один год.</text:p>
        <text:p text:style-name="Нормальный"><text:bookmark-start text:name="anchor7"/><text:bookmark-end text:name="anchor7"/>1.6. Образовательное учреждение имеет право реализовывать программу "Фортепиано" в сокращенные сроки, а также по индивидуальным учебным планам с учетом настоящих ФГТ.</text:p>
        <text:p text:style-name="Нормальный"><text:bookmark-start text:name="anchor8"/><text:bookmark-end text:name="anchor8"/>1.7. При приеме на обучение по программе "Фортепиано"<text:s/>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наличие музыкальных способностей - слуха, ритма, памяти. Дополнительно поступающий может исполнить самостоятельно подготовленные музыкальные произведения на фортепиано (сольную пьесу или вокальное произведение с собственным сопровождением на фортепиано).</text:p>
        <text:p text:style-name="Нормальный"><text:bookmark-start text:name="anchor9"/><text:bookmark-end text:name="anchor9"/>1.8. ФГТ являются основой для оценки качества образования. Освоение обучающимися программы "Фортепиано",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Нормальный"/>
        <text:h text:style-name="Заголовок1" text:outline-level="1"><text:bookmark-start text:name="anchor11"/><text:bookmark-end text:name="anchor11"/>II. Используемые сокращения</text:h>
        <text:p text:style-name="Нормальный"/>
        <text:p text:style-name="Нормальный">В настоящих ФГТ используются следующие сокращения:</text:p>
        <text:p text:style-name="Нормальный">программа "Фортепиано" - дополнительная предпрофессиональная общеобразовательная программа в области музыкального искусства "Фортепиано";</text:p>
        <text:p text:style-name="Нормальный">ОП - образовательная программа;</text:p>
        <text:p text:style-name="Нормальный">ОУ - образовательное учреждение;</text:p>
        <text:p text:style-name="Нормальный">ФГТ - федеральные государственные требования.</text:p>
        <text:p text:style-name="Нормальный"/>
        <text:h text:style-name="Заголовок1" text:outline-level="1"><text:bookmark-start text:name="anchor24"/><text:bookmark-end text:name="anchor24"/>III. Требования к минимуму содержания программы "Фортепиано"</text:h>
        <text:p text:style-name="Нормальный"/>
        <text:p text:style-name="Нормальный"><text:bookmark-start text:name="anchor12"/><text:bookmark-end text:name="anchor12"/>3.1. Минимум содержания программы "Фортепиано" должен обеспечивать целостное художественно-эстетическое развитие личности и приобретение ею в процессе освоения ОП музыкально-исполнительских и теоретических знаний, умений и навыков.</text:p>
        <text:p text:style-name="Нормальный"><text:bookmark-start text:name="anchor13"/><text:bookmark-end text:name="anchor13"/>3.2. Результатом освоения программы "Фортепиано" является приобретение обучающимися следующих знаний, умений и навыков в предметных областях:</text:p>
        <text:p text:style-name="Нормальный">в области музыкального исполнительства:</text:p>
        <text:p text:style-name="Нормальный">- знания характерных особенностей музыкальных жанров и основных стилистических направлений;</text:p>
        <text:p text:style-name="Нормальный">- знания музыкальной терминологии;</text:p>
        <text:p text:style-name="Нормальный">- умения грамотно исполнять музыкальные произведения как сольно, так и при игре в ансамбле;</text:p>
        <text:p text:style-name="Нормальный">- умения самостоятельно разучивать музыкальные произведения различных жанров и стилей;</text:p>
        <text:p text:style-name="Нормальный">- умения создавать художественный образ при исполнении музыкального произведения;</text:p>
        <text:p text:style-name="Нормальный">- умения самостоятельно преодолевать технические трудности при разучивании несложного музыкального произведения;</text:p>
        <text:p text:style-name="Нормальный">- умения по аккомпанированию при исполнении несложных вокальных или инструментальных музыкальных произведений;</text:p>
        <text:p text:style-name="Нормальный">- навыков чтения с листа несложных музыкальных произведений;</text:p>
        <text:p text:style-name="Нормальный">- навыков подбора по слуху, импровизации и сочинения в простых формах;</text:p>
        <text:p text:style-name="Нормальный">- первичных навыков в области теоретического анализа исполняемых произведений;</text:p>
        <text:p text:style-name="Нормальный">- навыков публичных выступлений;</text:p>
        <text:p text:style-name="Нормальный">в области теории и истории музыки:</text:p>
        <text:p text:style-name="Нормальный">- знания музыкальной грамоты;</text:p>
        <text:p text:style-name="Нормальный">- знания основных этапов жизненного и творческого пути отечественных и зарубежных композиторов, а также созданных ими музыкальных произведений;</text:p>
        <text:p text:style-name="Нормальный">-<text:s/>первичные знания в области строения классических музыкальных форм;</text:p>
        <text:p text:style-name="Нормальный">- умения использовать полученные теоретические знания при исполнительстве музыкальных произведений на инструменте;</text:p>
        <text:p text:style-name="Нормальный">- умения осмысливать музыкальные произведения, события путем изложения в письменной форме, в форме ведения бесед, дискуссий;</text:p>
        <text:p text:style-name="Нормальный">- навыков восприятия элементов музыкального языка;</text:p>
        <text:p text:style-name="Нормальный">- сформированных вокально-интонационных навыков ладового чувства;</text:p>
        <text:p text:style-name="Нормальный">- навыков вокального исполнения музыкального текста, в том числе путем группового (ансамблевого) и индивидуального сольфеджирования, пения с листа;</text:p>
        <text:p text:style-name="Нормальный">- навыков анализа музыкального произведения;</text:p>
        <text:p text:style-name="Нормальный">- навыков восприятия музыкальных произведений различных стилей и жанров, созданных в разные исторические периоды;</text:p>
        <text:p text:style-name="Нормальный">- навыков записи музыкального текста<text:s/>по слуху;</text:p>
        <text:p text:style-name="Нормальный">- первичных навыков и умений по сочинению музыкального текста.</text:p>
        <text:p text:style-name="Нормальный"><text:bookmark-start text:name="anchor14"/><text:bookmark-end text:name="anchor14"/>3.3. Результатом освоения программы "Фортепиано" с дополнительным годом обучения, сверх обозначенных в<text:s/><text:a xlink:href="#anchor13" office:target-frame-name="_top" xlink:show="replace">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Нормальный">в области музыкального исполнительства:</text:p>
        <text:p text:style-name="Нормальный">- знания основного фортепианного репертуара;</text:p>
        <text:p text:style-name="Нормальный">- знания различных исполнительских интерпретаций музыкальных произведений;</text:p>
        <text:p text:style-name="Нормальный">- умения<text:s/>исполнять музыкальные произведения соло и в ансамбле на достаточном художественном уровне в соответствии со стилевыми особенностями;</text:p>
        <text:p text:style-name="Нормальный">в области теории и истории музыки:</text:p>
        <text:p text:style-name="Нормальный">- первичные знания основных эстетических и стилевых направлений в области музыкального,<text:s/>изобразительного, театрального и киноискусства;</text:p>
        <text:p text:style-name="Нормальный">- первичные знания и умения в области элементарной теории музыки (знания основных элементов музыкального языка, принципов строения музыкальной ткани, типов изложения музыкального материала, умения<text:s/>осуществлять построение интервалов и аккордов, группировку длительностей, транспозицию заданного музыкального материала);</text:p>
        <text:p text:style-name="Нормальный">- умения осуществлять элементарный анализ нотного текста с объяснением роли выразительных средств в контексте музыкального произведения;</text:p>
        <text:p text:style-name="Нормальный">- наличие первичных навыков по анализу музыкальной ткани 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 (типов фактур);</text:p>
        <text:p text:style-name="Нормальный">- навыков сочинения и<text:s/>импровизации музыкального текста;</text:p>
        <text:p text:style-name="Нормальный">- навыков восприятия современной музыки.</text:p>
        <text:p text:style-name="Нормальный"><text:bookmark-start text:name="anchor23"/><text:bookmark-end text:name="anchor23"/>3.4. Результаты освоения программы "Фортепиано" по учебным предметам обязательной части должны отражать:</text:p>
        <text:p text:style-name="Нормальный"><text:bookmark-start text:name="anchor15"/><text:bookmark-end text:name="anchor15"/>3.4.1. Специальность и чтение с листа:</text:p>
        <text:p text:style-name="Нормальный">наличие у обучающегося интереса к музыкальному искусству, самостоятельному музыкальному исполнительству;</text:p>
        <text:p text:style-name="Нормальный">сформированный комплекс исполнительских знаний, умений и навыков, позволяющий использовать многообразные возможности фортепиано для достижения наиболее убедительной интерпретации авторского текста, самостоятельно накапливать репертуар из музыкальных произведений различных эпох, стилей, направлений, жанров и форм;</text:p>
        <text:p text:style-name="Нормальный">знание в соответствии с программными требованиями фортепианного репертуара, включающего произведения разных стилей и жанров (полифонические произведения, сонаты, концерты, пьесы, этюды, инструментальные миниатюры);</text:p>
        <text:p text:style-name="Нормальный">знание художественно-исполнительских возможностей фортепиано;</text:p>
        <text:p text:style-name="Нормальный">знание профессиональной терминологии;</text:p>
        <text:p text:style-name="Нормальный">наличие умений по чтению с листа и транспонированию музыкальных<text:s/>произведений разных жанров и форм;</text:p>
        <text:p text:style-name="Нормальный">навыки по воспитанию слухового контроля, умению управлять процессом исполнения музыкального произведения;</text:p>
        <text:p text:style-name="Нормальный">навыки по использованию музыкально-исполнительских средств выразительности, выполнению анализа исполняемых произведений, владению различными видами техники исполнительства, использованию художественно оправданных технических приемов;</text:p>
        <text:p text:style-name="Нормальный">наличие творческой инициативы, сформированных представлений о методике разучивания музыкальных произведений и приемах работы над исполнительскими трудностями;</text:p>
        <text:p text:style-name="Нормальный">наличие музыкальной памяти, развитого полифонического мышления, мелодического, ладогармонического, тембрового слуха;</text:p>
        <text:p text:style-name="Нормальный">наличие элементарных навыков репетиционно-концертной работы в качестве солиста.</text:p>
        <text:p text:style-name="Нормальный"><text:bookmark-start text:name="anchor16"/><text:bookmark-end text:name="anchor16"/>3.4.2. Ансамбль:</text:p>
        <text:p text:style-name="Нормальный">сформированный комплекс умений и навыков в области коллективного творчества - ансамблевого исполнительства, позволяющий демонстрировать в ансамблевой игре единство исполнительских намерений и реализацию исполнительского замысла;</text:p>
        <text:p text:style-name="Нормальный">знание ансамблевого репертуара (музыкальных произведений, созданных для фортепианного дуэта, так и переложений симфонических, циклических - сонат, сюит, ансамблевых, органных и других произведений, а также камерно-инструментального репертуара) различных отечественных и зарубежных композиторов, способствующее формированию способности к сотворческому исполнительству на разнообразной литературе;</text:p>
        <text:p text:style-name="Нормальный">знание основных направлений камерно-ансамблевой музыки - эпохи барокко, в том числе сочинений И.С. Баха, венской классики, романтизма, русской музыки XIX века, отечественной и зарубежной музыки XX века;</text:p>
        <text:p text:style-name="Нормальный">навыки по решению музыкально-исполнительских задач ансамблевого исполнительства, обусловленные художественным содержанием и особенностями формы, жанра и стиля музыкального произведения.</text:p>
        <text:p text:style-name="Нормальный"><text:bookmark-start text:name="anchor17"/><text:bookmark-end text:name="anchor17"/>3.4.3. Концертмейстерский класс:</text:p>
        <text:p text:style-name="Нормальный">сформированный комплекс знаний, умений и навыков, отражающий наличие у обучающегося художественного вкуса, чувства стиля, творческой самостоятельности, стремления к самосовершенствованию, знакомству с лучшими образцами отечественной и зарубежной музыки,<text:s/>в том числе:</text:p>
        <text:p text:style-name="Нормальный">знание основного концертмейстерского репертуара (вокального и инструментального), основных принципов аккомпанирования солисту;</text:p>
        <text:p text:style-name="Нормальный">умение аккомпанировать солистам (вокалистам и инструменталистам) несложные музыкальные произведения, в том числе с<text:s/>транспонированием;</text:p>
        <text:p text:style-name="Нормальный">умение создавать необходимые условия для раскрытия исполнительских возможностей солиста, разбираться в тематическом материале исполняемого произведения с учетом характера каждой партии;</text:p>
        <text:p text:style-name="Нормальный">навыки по разучиванию с солистом его репертуара;</text:p>
        <text:p text:style-name="Нормальный">наличие первичного практического опыта репетиционно-концертной деятельности в качестве концертмейстера.</text:p>
        <text:p text:style-name="Нормальный"><text:bookmark-start text:name="anchor18"/><text:bookmark-end text:name="anchor18"/>3.4.4. Хоровой класс:</text:p>
        <text:p text:style-name="Нормальный">знание начальных основ хорового искусства, вокально-хоровых особенностей хоровых партитур, художественно-исполнительских возможностей хорового коллектива;</text:p>
        <text:p text:style-name="Нормальный">знание профессиональной терминологии;</text:p>
        <text:p text:style-name="Нормальный">умение передавать авторский замысел музыкального произведения с помощью органического сочетания слова и музыки;</text:p>
        <text:p text:style-name="Нормальный">навыки коллективного хорового исполнительского творчества, в том числе отражающие взаимоотношения между солистом и хоровым коллективом;</text:p>
        <text:p text:style-name="Нормальный">сформированные практические навыки исполнения авторских, народных хоровых и вокальных ансамблевых произведений отечественной и зарубежной музыки, в том числе хоровых произведений для детей;</text:p>
        <text:p text:style-name="Нормальный">наличие практических навыков исполнения партий в составе вокального ансамбля и хорового коллектива.</text:p>
        <text:p text:style-name="Нормальный"><text:bookmark-start text:name="anchor19"/><text:bookmark-end text:name="anchor19"/>3.4.5. Сольфеджио:</text:p>
        <text:p text:style-name="Нормальный">сформированный комплекс знаний, умений и навыков, отражающий наличие у обучающегося художественного вкуса, сформированного звуковысотного музыкального<text:s/>слуха и памяти, чувства лада, метроритма, знания музыкальных стилей, способствующих творческой самостоятельности, в том числе:</text:p>
        <text:p text:style-name="Нормальный">первичные теоретические знания, в том числе, профессиональной музыкальной терминологии;</text:p>
        <text:p text:style-name="Нормальный">умение сольфеджировать одноголосные,<text:s/>двухголосные музыкальные примеры, записывать музыкальные построения средней трудности с использованием навыков слухового анализа, слышать и анализировать аккордовые и интервальные цепочки;</text:p>
        <text:p text:style-name="Нормальный">умение осуществлять анализ элементов музыкального языка;</text:p>
        <text:p text:style-name="Нормальный">умение импровизировать на заданные музыкальные темы или ритмические построения;</text:p>
        <text:p text:style-name="Нормальный">навыки владения элементами музыкального языка (исполнение на инструменте, запись по слуху и т.п.).</text:p>
        <text:p text:style-name="Нормальный"><text:bookmark-start text:name="anchor20"/><text:bookmark-end text:name="anchor20"/>3.4.6. Слушание музыки:</text:p>
        <text:p text:style-name="Нормальный">наличие первоначальных знаний о музыке, как виде искусства, ее<text:s/>основных составляющих, в том числе о музыкальных инструментах, исполнительских коллективах (хоровых, оркестровых), основных жанрах;</text:p>
        <text:p text:style-name="Нормальный">способность проявлять эмоциональное сопереживание в процессе восприятия музыкального произведения;</text:p>
        <text:p text:style-name="Нормальный">умение проанализировать и<text:s/>рассказать о своем впечатлении от прослушанного музыкального произведения, провести ассоциативные связи с фактами своего жизненного опыта или произведениями других видов искусств.</text:p>
        <text:p text:style-name="Нормальный"><text:bookmark-start text:name="anchor21"/><text:bookmark-end text:name="anchor21"/>3.4.7. Музыкальная литература (зарубежная, отечественная):</text:p>
        <text:p text:style-name="Нормальный">первичные знания<text:s/>о роли и значении музыкального искусства в системе культуры, духовно-нравственном развитии человека;</text:p>
        <text:p text:style-name="Нормальный">знание творческих биографий зарубежных и отечественных композиторов согласно программным требованиям;</text:p>
        <text:p text:style-name="Нормальный">знание в соответствии с программными требованиями<text:s/>музыкальных произведений зарубежных и отечественных композиторов различных исторических периодов, стилей, жанров и форм от эпохи барокко до современности;</text:p>
        <text:p text:style-name="Нормальный">умение исполнять на музыкальном инструменте тематический материал пройденных музыкальных произведений;</text:p>
        <text:p text:style-name="Нормальный">навыки по выполнению теоретического анализа музыкального произведения - формы, стилевых особенностей, жанровых черт, фактурных, метроритмических, ладовых особенностей;</text:p>
        <text:p text:style-name="Нормальный">знание основных исторических периодов развития зарубежного и отечественного музыкального искусства во взаимосвязи с другими видами искусств (изобразительного, театрального, киноискусства, литературы), основные стилистические направления, жанры;</text:p>
        <text:p text:style-name="Нормальный">знание особенностей национальных традиций, фольклорных истоков музыки;</text:p>
        <text:p text:style-name="Нормальный">знание профессиональной музыкальной терминологии;</text:p>
        <text:p text:style-name="Нормальный">сформированные основы эстетических взглядов, художественного вкуса, пробуждение интереса к музыкальному искусству и музыкальной деятельности;</text:p>
        <text:p text:style-name="Нормальный">умение в устной и письменной форме излагать свои мысли о творчестве композиторов;</text:p>
        <text:p text:style-name="Нормальный">умение определять на слух фрагменты того или иного изученного музыкального произведения;</text:p>
        <text:p text:style-name="Нормальный">навыки по восприятию музыкального произведения, умение выражать его понимание и свое к нему отношение, обнаруживать ассоциативные связи с другими видами искусств.</text:p>
        <text:p text:style-name="Нормальный"><text:bookmark-start text:name="anchor22"/><text:bookmark-end text:name="anchor22"/>3.4.8. Элементарная теория музыки:</text:p>
        <text:p text:style-name="Нормальный">знание основных элементов музыкального языка (понятий - звукоряд, лад, интервалы, аккорды, диатоника, хроматика, отклонение, модуляция);</text:p>
        <text:p text:style-name="Нормальный">первичные знания о строении музыкальной ткани, типах изложения музыкального материала;</text:p>
        <text:p text:style-name="Нормальный">умение осуществлять элементарный анализ нотного текста с объяснением роли выразительных средств в контексте музыкального произведения;</text:p>
        <text:p text:style-name="Нормальный">наличие первичных навыков по анализу музыкальной ткани 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 (типов фактур).</text:p>
        <text:p text:style-name="Нормальный"/>
        <text:h text:style-name="Заголовок1" text:outline-level="1"><text:bookmark-start text:name="anchor28"/><text:bookmark-end text:name="anchor28"/>IV. Требования к структуре программы "Фортепиано"</text:h>
        <text:p text:style-name="Нормальный"/>
        <text:p text:style-name="Нормальный"><text:bookmark-start text:name="anchor25"/><text:bookmark-end text:name="anchor25"/>4.1. Программа "Фортепиано"<text:s/>определяет содержание и организацию образовательного процесса в ОУ. Программа "Фортепиано" направлена на творческое, эстетическое, духовно-нравственное развитие обучающегося, создание основы для приобретения им опыта исполнительской практики, самостоятельной работы по изучению и постижению музыкального искусства.</text:p>
        <text:p text:style-name="Нормальный">Программа "Фортепиано", разработанная ОУ на основании настоящих ФГТ, должна содержать следующие разделы:</text:p>
        <text:p text:style-name="Нормальный">пояснительную записку;</text:p>
        <text:p text:style-name="Нормальный">планируемые результаты освоения обучающимися ОП;</text:p>
        <text:p text:style-name="Нормальный">учебный план;</text:p>
        <text:p text:style-name="Нормальный">график образовательного процесса;</text:p>
        <text:p text:style-name="Нормальный">программы учебных предметов;</text:p>
        <text:p text:style-name="Нормальный">систему и критерии оценок промежуточной и итоговой аттестации результатов освоения ОП обучающимися;</text:p>
        <text:p text:style-name="Нормальный">программу творческой, методической и культурно-просветительской деятельности ОУ.</text:p>
        <text:p text:style-name="Нормальный">Разработанная ОУ<text:s/>программа "Фортепиано" должна обеспечивать достижение обучающимися результатов освоения программы "Фортепиано" в соответствии с настоящими ФГТ.</text:p>
        <text:p text:style-name="Нормальный"><text:bookmark-start text:name="anchor26"/><text:bookmark-end text:name="anchor26"/>4.2. Программа "Фортепиано" может включать как один, так и несколько учебных планов в соответствии со сроками обучения, обозначенными в<text:s/><text:a xlink:href="#anchor6" office:target-frame-name="_top" xlink:show="replace">пункте 1.5</text:a>. настоящих ФГТ.</text:p>
        <text:p text:style-name="Нормальный">Учебный план программы "Фортепиано" должен предусматривать следующие предметные области:</text:p>
        <text:p text:style-name="Нормальный">музыкальное исполнительство;</text:p>
        <text:p text:style-name="Нормальный">теория и история музыки</text:p>
        <text:p text:style-name="Нормальный">и разделы:</text:p>
        <text:p text:style-name="Нормальный">консультации;</text:p>
        <text:p text:style-name="Нормальный">промежуточная аттестация;</text:p>
        <text:p text:style-name="Нормальный">итоговая аттестация.</text:p>
        <text:p text:style-name="Нормальный">Предметные области имеют обязательную и вариативную части, которые состоят из учебных предметов.</text:p>
        <text:p text:style-name="Нормальный">При реализации программы "Фортепиано" со сроком обучения 8 лет общий объем аудиторной учебной нагрузки обязательной части составляет 1776,5 часов, в том числе по предметным областям (ПО) и учебным предметам (УП):</text:p>
        <text:p text:style-name="Нормальный">ПО.01.Музыкальное исполнительство: УП.01.Специальность и чтение с листа - 592 часа, УП.02.Ансамбль - 132 часа, УП.03.Концертмейстерский класс - 49 часов, УП.04.Хоровой<text:s/>класс - 345,5 часа;</text:p>
        <text:p text:style-name="Нормальный">ПО.02.Теория и история музыки: УП.01.Сольфеджио - 378,5 часа, УП.02.Слушание музыки - 98 часов, УП.03.Музыкальная литература (зарубежная, отечественная) - 181,5 часа.</text:p>
        <text:p text:style-name="Нормальный">При реализации программы "Фортепиано" с дополнительным годом обучения общий объем аудиторной учебной нагрузки обязательной части составляет 2073,5 часа, в том числе по предметным областям (ПО) и учебным предметам (УП):</text:p>
        <text:p text:style-name="Нормальный">ПО.01.Музыкальное исполнительство: УП.01.Специальность и чтение с листа - 691 час, УП.02.Ансамбль - 198 часов, УП.03.Концертмейстерский класс - 49 часов, УП.04.Хоровой класс - 345,5 часа;</text:p>
        <text:p text:style-name="Нормальный">ОП.02.Теория и история музыки: УП.01.Сольфеджио - 428 часов, УП.02.Слушание музыки - 98 часов, УП.03.Музыкальная литература (зарубежная, отечественная) - 231 час, УП.04.Элементарная теория музыки - 33 часа.</text:p>
        <text:p text:style-name="Нормальный">Вариативная часть дает возможность расширения и (или) углубления подготовки обучающихся, определяемой содержанием обязательной части ОП,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Нормальный">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text:p>
        <text:p text:style-name="Нормальный">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text:s/>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Нормальный"><text:bookmark-start text:name="anchor27"/><text:bookmark-end text:name="anchor27"/>4.3. Объем максимальной учебной нагрузки обучающихся не должен превышать 26 часов в неделю. Аудиторная учеб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Нормальный"/>
        <text:h text:style-name="Заголовок1" text:outline-level="1"><text:bookmark-start text:name="anchor52"/><text:bookmark-end text:name="anchor52"/>V. Требования к условиям реализации программы "Фортепиано"</text:h>
        <text:p text:style-name="Нормальный"/>
        <text:p text:style-name="Нормальный"><text:bookmark-start text:name="anchor29"/><text:bookmark-end text:name="anchor29"/>5.1. Требования к условиям реализации программы "Фортепиано"<text:s/>представляют собой систему требований к учебно-методическим, кадровым, финансовым, материально-техническим и иным условиям реализации программы "Фортепиано" с целью достижения планируемых результатов освоения данной ОП.</text:p>
        <text:p text:style-name="Нормальный"><text:bookmark-start text:name="anchor30"/><text:bookmark-end text:name="anchor30"/>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text:s/>комфортную развивающую образовательную среду, обеспечивающую возможность:</text:p>
        <text:p text:style-name="Нормальный">выявления и развития одаренных детей в области музыкального искусства;</text:p>
        <text:p text:style-name="Нормальный">организации творческой деятельности обучающихся путем проведения творческих мероприятий (конкурсов, фестивалей,<text:s/>мастер-классов, олимпиад, концертов, творческих вечеров, театрализованных представлений и др.);</text:p>
        <text:p text:style-name="Нормальный">организации посещений обучающимися учреждений культуры и организаций (филармоний, выставочных залов, театров, музеев и др.);</text:p>
        <text:p text:style-name="Нормальный">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text:s/>области музыкального искусства;</text:p>
        <text:p text:style-name="Нормальный">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музыкального искусства и образования;</text:p>
        <text:p text:style-name="Нормальный">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Нормальный">построения содержания программы "Фортепиано" с учетом индивидуального развития детей, а также тех или иных особенностей субъекта Российской Федерации;</text:p>
        <text:p text:style-name="Нормальный">эффективного управления ОУ.</text:p>
        <text:p text:style-name="Нормальный"><text:bookmark-start text:name="anchor31"/><text:bookmark-end text:name="anchor31"/>5.3.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text:s/>второго по восьмой классы 33 недели. При реализации программы "Фортепиано" с дополнительным годом обучения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Нормальный"><text:bookmark-start text:name="anchor32"/><text:bookmark-end text:name="anchor32"/>5.4. С первого по девятый классы в течение учебного года предусматриваются каникулы в объеме не менее 4 недель, в первом классе устанавливаются дополнительные недельные каникулы. Летние каникулы устанавливаются в объеме 13 недель,<text:s/>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Нормальный"><text:bookmark-start text:name="anchor33"/><text:bookmark-end text:name="anchor33"/>5.5. Изучение учебных предметов учебного плана<text:s/>и проведение консультаций осуществляются в форме индивидуальных занятий, мелкогрупповых занятий (численностью от 4 до 10 человек, по ансамблевым учебным предметам - от 2-х человек), групповых занятий (численностью от 11 человек).</text:p>
        <text:p text:style-name="Нормальный"><text:bookmark-start text:name="anchor34"/><text:bookmark-end text:name="anchor34"/>5.6. Обучающиеся, имеющие<text:s/>достаточный уровень знаний, умений и навыков и приступившие к освоению ОП со второго по седьмой классы включительно, имеют право на освоение программы "Фортепиано" по индивидуальному учебному плану. В выпускные классы (восьмой и девятый) поступление обучающихся не предусмотрено.</text:p>
        <text:p text:style-name="Нормальный"><text:bookmark-start text:name="anchor35"/><text:bookmark-end text:name="anchor35"/>5.7. ОУ должно обеспечивать изучение учебного предмета "Хоровой класс" на базе учебного хора. Хоровые учебные коллективы могут подразделяться на младший хор, хоры средних и старших классов, сводный хор. Хоровые учебные коллективы должны участвовать в творческих мероприятиях и культурно-просветительской деятельности ОУ.</text:p>
        <text:p text:style-name="Нормальный"><text:bookmark-start text:name="anchor36"/><text:bookmark-end text:name="anchor36"/>5.8. Программа "Фортепиано" обеспечивается учебно-методической документацией по всем учебным предметам.</text:p>
        <text:p text:style-name="Нормальный"><text:bookmark-start text:name="anchor37"/><text:bookmark-end text:name="anchor37"/>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Нормальный">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 культурно-просветительской деятельности ОУ.</text:p>
        <text:p text:style-name="Нормальный">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клавирами, конспектами лекций, аудио- и видеоматериалами в соответствии с программными требованиями по каждому учебному предмету.</text:p>
        <text:p text:style-name="Нормальный"><text:bookmark-start text:name="anchor38"/><text:bookmark-end text:name="anchor38"/>5.10. Реализация программы "Фортепиано"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text:a xlink:href="http://ivo.garant.ru/document/redirect/3100000/0" office:target-frame-name="_top" xlink:show="replace">#</text:a><text:s/>или в счет резерва учебного времени в объеме 158 часов при реализации ОП со сроком обучения 8 лет и 184 часов при реализации ОП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text:a xlink:href="http://ivo.garant.ru/document/redirect/3100000/0" office:target-frame-name="_top" xlink:show="replace">#</text:a>, резерв учебного времени используется на самостоятельную работу обучающихся и методическую работу преподавателей. Резерв учебного времени<text:s/>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Нормальный"><text:bookmark-start text:name="anchor42"/><text:bookmark-end text:name="anchor42"/>5.11. Оценка качества реализации программы "Фортепиано" включает в себя текущий контроль успеваемости, промежуточную и итоговую аттестацию обучающихся.</text:p>
        <text:p text:style-name="Нормальный">В качестве средств текущего контроля успеваемости ОУ могут использоваться контрольные работы, устные опросы, письменные работы, тестирование, академические концерты, прослушивания, технические зачеты. Текущий контроль успеваемости обучающихся проводится в счет аудиторного времени, предусмотренного на учебный предмет.</text:p>
        <text:p text:style-name="Нормальный">Промежуточная аттестация проводится в форме контрольных уроков, зачетов и экзаменов. Контрольные уроки, зачёты и экзамены могут проходить в виде технических зачетов, академических концертов, исполнения концертных программ, письменных работ и устных опросов. Контрольные уроки и зачеты в рамках промежуточной аттестации проводятся на завершающих полугодие учебных занятиях в счет аудиторного<text:s/>времени, предусмотренного на учебный предмет. Экзамены проводятся за пределами аудиторных учебных занятий.</text:p>
        <text:p text:style-name="Нормальный">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Нормальный">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Нормальный">Фонды<text:s/>оценочных средств должны быть полными и адекватными отображениями настоящих ФГТ, соответствовать целям и задачам программы "Фортепиано" и её учебному плану. Фонды оценочных средств призваны обеспечивать оценку качества приобретенных выпускниками знаний, умений, навыков и степень готовности выпускников к возможному продолжению профессионального образования в области музыкального искусства.</text:p>
        <text:p text:style-name="Нормальный">По окончании полугодий учебного года, как правило, оценки выставляются по каждому учебному предмету. Оценки обучающимся<text:s/>могут выставляться и по окончании четверти.</text:p>
        <text:p text:style-name="Нормальный">Требования к содержанию итоговой аттестации обучающихся определяются ОУ на основании настоящих ФГТ.</text:p>
        <text:p text:style-name="Нормальный">Итоговая аттестация проводится в форме выпускных экзаменов:</text:p>
        <text:p text:style-name="Нормальный"><text:bookmark-start text:name="anchor39"/><text:bookmark-end text:name="anchor39"/>1) Специальность;</text:p>
        <text:p text:style-name="Нормальный"><text:bookmark-start text:name="anchor40"/><text:bookmark-end text:name="anchor40"/>2) Сольфеджио;</text:p>
        <text:p text:style-name="Нормальный"><text:bookmark-start text:name="anchor41"/><text:bookmark-end text:name="anchor41"/>3) Музыкальная литература.</text:p>
        <text:p text:style-name="Нормальный">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Нормальный">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Нормальный">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Нормальный">- знание творческих биографий зарубежных и отечественных композиторов, музыкальных произведений, основных исторических периодов развития музыкального искусства во взаимосвязи с другими видами искусств;</text:p>
        <text:p text:style-name="Нормальный">- знание профессиональной терминологии, фортепианного репертуара, в том числе ансамблевого;</text:p>
        <text:p text:style-name="Нормальный">- достаточный технический уровень владения фортепиано для воссоздания художественного образа и стиля исполняемых произведений разных форм и жанров зарубежных и отечественных композиторов;</text:p>
        <text:p text:style-name="Нормальный">- умение определять на слух, записывать, воспроизводить голосом аккордовые, интервальные и мелодические построения;</text:p>
        <text:p text:style-name="Нормальный">- наличие кругозора в области музыкального искусства и культуры.</text:p>
        <text:p text:style-name="Нормальный"><text:bookmark-start text:name="anchor43"/><text:bookmark-end text:name="anchor43"/>5.12. Реализация программы "Фортепиано"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Нормальный">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специальными хрестоматийными изданиями, партитурами, клавирами оперных, хоровых и оркестровых произведений в объеме, соответствующем требованиям программы "Фортепиано". Основной учебной литературой по учебным предметам предметной области "Теория и история музыки" обеспечивается каждый обучающийся.</text:p>
        <text:p text:style-name="Нормальный">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Нормальный"><text:bookmark-start text:name="anchor44"/><text:bookmark-end text:name="anchor44"/>5.13. Реализация программы "Фортепиано" обеспечивается педагогическими работниками, имеющими среднее профессиональное или<text:s/>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30 процентов в общем числе преподавателей, обеспечивающих образовательный процесс по данной ОП.</text:p>
        <text:p text:style-name="Нормальный">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Нормальный">Учебный год для педагогических работников составляет 44<text:s/>недели, из которых 32 - 33 недели - реализация аудиторных занятий, 2 - 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Нормальный">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Нормальный">ОУ должно создать условия для взаимодействия с другими ОУ, реализующими ОП в области музыкальн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Фортепиано", использования передовых педагогических технологий.</text:p>
        <text:p text:style-name="Нормальный"><text:bookmark-start text:name="anchor45"/><text:bookmark-end text:name="anchor45"/>5.14. Финансовые условия реализации программы "Фортепиано" должны обеспечивать ОУ исполнение настоящих ФГТ.</text:p>
        <text:p text:style-name="Нормальный">При реализации программы "Фортепиано" необходимо планировать работу концертмейстеров с учетом сложившихся традиций и методической целесообразности:</text:p>
        <text:p text:style-name="Нормальный">по учебному предмету "Хоровой класс" и консультациям по данному учебному предмету не менее 80 процентов от аудиторного учебного времени;</text:p>
        <text:p text:style-name="Нормальный">по учебным предметам "Концертмейстерский класс" и "Ансамбль" - от 60 до 100 процентов аудиторного учебного времени;</text:p>
        <text:p text:style-name="Нормальный">при введении в вариативную часть ОП учебного предмета "Ритмика" - до 100 процентов аудиторного учебного времени.</text:p>
        <text:p text:style-name="Нормальный"><text:bookmark-start text:name="anchor46"/><text:bookmark-end text:name="anchor46"/>5.15. Материально-технические условия реализации программы "Фортепиано" обеспечивают возможность достижения обучающимися результатов, установленных настоящими ФГТ.</text:p>
        <text:p text:style-name="Нормальный">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Нормальный">Для реализации программы "Фортепиано"<text:s/>минимально необходимый перечень учебных аудиторий, специализированных кабинетов и материально-технического обеспечения включает в себя:</text:p>
        <text:p text:style-name="Нормальный">концертный зал с концертным роялем, пультами и звукотехническим оборудованием,</text:p>
        <text:p text:style-name="Нормальный">библиотеку,</text:p>
        <text:p text:style-name="Нормальный">помещения для работы со специализированными материалами (фонотеку, видеотеку, фильмотеку, просмотровый видеозал),</text:p>
        <text:p text:style-name="Нормальный">учебные аудитории для групповых, мелкогрупповых и индивидуальных занятий,</text:p>
        <text:p text:style-name="Нормальный">учебную аудиторию для занятий по учебному предмету "Хоровой класс" со специализированным оборудованием (подставками для хора, роялем или пианино).</text:p>
        <text:p text:style-name="Нормальный">Учебные аудитории, предназначенные для изучения учебного предмета "Специальность и чтение с листа", оснащаются роялями или пианино.</text:p>
        <text:p text:style-name="Нормальный">В случае реализации ОУ в вариативной части учебного предмета "Ритмика" учебная аудитория оснащается фортепиано, звукотехнической аппаратурой, соответствующим напольным покрытием.</text:p>
        <text:p text:style-name="Нормальный">В случае реализации ОУ в вариативной части учебного предмета "Музыкальная информатика" учебная аудитория оборудуется персональными компьютерами, MIDI-клавиатурами и соответствующим программным обеспечением.</text:p>
        <text:p text:style-name="Нормальный">Учебные аудитории для индивидуальных занятий должны иметь площадь не менее 6 кв.м., для реализации учебных предметов "Ансамбль", "Концертмейстерский класс" - не менее 12 кв.м.</text:p>
        <text:p text:style-name="Нормальный">Учебные аудитории, предназначенные для изучения учебных предметов "Слушание музыки", "Сольфеджио", "Музыкальная литература (зарубежная, отечественная)", "Элементарная теория музыки", оснащаются фортепиано или роялями, звукотехническим оборудованием, учебной мебелью (досками, столами, стульями, стеллажами, шкафами) и оформляются наглядными пособиями.</text:p>
        <text:p text:style-name="Нормальный">Учебные аудитории должны иметь звукоизоляцию.</text:p>
        <text:p text:style-name="Нормальный">В ОУ создаются условия для содержания, своевременного обслуживания и ремонта музыкальных инструментов. ОУ обеспечивает выступления учебных хоровых коллективов в сценических костюмах.</text:p>
        <text:p text:style-name="Нормальный"/>
        <text:h text:style-name="Заголовок1" text:outline-level="1"><text:bookmark-start text:name="anchor51"/><text:bookmark-end text:name="anchor51"/>Справка к<text:s/><text:a xlink:href="#anchor0" office:target-frame-name="_top" xlink:show="replace">приказу</text:a><text:s/>Минкультуры России от 12 марта 2012 г. № 163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text:h>
        <text:p text:style-name="Нормальный"/>
        <text:p text:style-name="Нормальный">В соответствии с<text:s/><text:a xlink:href="http://ivo.garant.ru/document/redirect/166045/12" office:target-frame-name="_top" xlink:show="replace">пунктом 12</text:a><text:s/>Правил подготовки нормативных правовых актов федеральных органов исполнительной власти и их государственной регистрации (утверждены<text:s/><text:a xlink:href="http://ivo.garant.ru/document/redirect/166045/0" office:target-frame-name="_top" xlink:show="replace">постановлением</text:a><text:s/>Правительства Российской Федерации от 13 августа 1997 г. № 1009) сообщаем следующие сведения о<text:s/><text:a xlink:href="#anchor0" office:target-frame-name="_top" xlink:show="replace">приказе</text:a><text:s/>Минкультуры России от 12 марта 2012 г. № 163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text:p>
        <text:p text:style-name="Нормальный"><text:bookmark-start text:name="anchor47"/><text:bookmark-end text:name="anchor47"/>1) Основания издания нормативного правового акта</text:p>
        <text:p text:style-name="Нормальный">Основанием издания данного нормативного правового акта является<text:s/><text:a xlink:href="http://ivo.garant.ru/document/redirect/10164235/991" office:target-frame-name="_top" xlink:show="replace">пункт 9.1 статьи 9</text:a><text:s/>Закона Российской Федерации от 10 июля 1992 г. № 3266-1 "Об образовании" (пункт введен<text:s/><text:a xlink:href="http://ivo.garant.ru/document/redirect/12186973/12" office:target-frame-name="_top" xlink:show="replace">Федеральным законом</text:a><text:s/>от 17 июня 2011 г. № 145-ФЗ), в соответствии с которым к минимуму содержания, структуре и условиям реализации дополнительных предпрофессиональных общеобразовательных программ в области искусств и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Нормальный"><text:bookmark-start text:name="anchor48"/><text:bookmark-end text:name="anchor48"/>2) Сведения о всех действующих нормативных правовых актах по данному вопросу и информация о сроках их приведения в соответствие с принятым актом</text:p>
        <text:p text:style-name="Нормальный">В связи с тем, что категория дополнительных предпрофессиональных общеобразовательных программ в области искусств является новой для российского законодательства об образовании, какие-либо подзаконные нормативные правовые акты по данному вопросу отсутствуют. Таким образом, отсутствует необходимость в установлении сроков приведения в соответствие с принятым актом каких либо иных нормативных правовых актов.</text:p>
        <text:p text:style-name="Нормальный"><text:bookmark-start text:name="anchor49"/><text:bookmark-end text:name="anchor49"/>3) Сведения о согласования приказа с заинтересованными федеральными органами исполнительной власти и другими государственными органами</text:p>
        <text:p text:style-name="Нормальный">В соответствии с<text:s/><text:a xlink:href="http://ivo.garant.ru/document/redirect/10164235/991" office:target-frame-name="_top" xlink:show="replace">пунктом 9.1 статьи 26</text:a><text:s/>Закона Российской Федерации от 10 июля 1992 г. № 3266-1 "Об образовании" данный нормативный правовой акт утверждае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Нормальный">В соответствии с указанным пунктом данный приказ Минкультуры согласован с Минобрнауки России.</text:p>
        <text:p text:style-name="Нормальный"><text:bookmark-start text:name="anchor50"/><text:bookmark-end text:name="anchor50"/>4) Сведения о проведении независимой антикоррупционной экспертизы</text:p>
        <text:p text:style-name="Нормальный">В установленном порядке проект данного нормативного правового акта был размещен на официальном интернет-сайте Минкультуры России, в подразделе "Проекты нормативных документов" раздела "Документы" (<text:a xlink:href="http://www.mkrf.ru" office:target-frame-name="_top" xlink:show="replace">http://mkrf.ru/documentations/3974/?PAGEN_1=3</text:a>) с указанием сроков приема заключений по результатам независимой антикоррупционной экспертизы. Указанных заключений получено не было.</text:p>
        <text:p text:style-name="Нормальный"/>
        <table:table table:style-name="Table21">
          <table:table-columns>
            <table:table-column table:style-name="TableColumn22"/>
            <table:table-column table:style-name="TableColumn23"/>
          </table:table-columns>
          <table:table-row table:style-name="TableRow24">
            <table:table-cell table:style-name="TableCell25">
              <text:p text:style-name="Прижатыйвлево">Директор Юридического департамента<text:s/>Минкультуры России</text:p>
            </table:table-cell>
            <table:table-cell table:style-name="TableCell26">
              <text:p text:style-name="P27">К.Е. Рыбак</text:p>
            </table:table-cell>
          </table:table-row>
        </table:table>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культуры РФ от 12 марта 2012 г. № 163 "Об утверждении федеральных государств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13</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6-04-24T15:39:00Z</meta:creation-date>
    <dc:date>2026-04-24T15:39:00Z</dc:date>
    <meta:template xlink:href="Normal" xlink:type="simple"/>
    <meta:editing-cycles>3</meta:editing-cycles>
    <meta:editing-duration>PT0S</meta:editing-duration>
    <meta:user-defined meta:name="Company">НПП "Гарант-Сервис"</meta:user-defined>
    <meta:document-statistic meta:page-count="1" meta:paragraph-count="83" meta:word-count="6212" meta:character-count="41540" meta:row-count="295" meta:non-whitespace-character-count="35411"/>
  </office:meta>
</office:document-meta>
</file>