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P21" style:parent-style-name="Информацияоверсии"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P26" style:parent-style-name="Информацияоверсии" style:family="paragraph">
      <style:text-properties fo:font-size="8pt" style:font-size-asian="8pt"/>
    </style:style>
  </office:automatic-styles>
  <office:body>
    <office:text text:use-soft-page-breaks="true">
      <text:h text:style-name="P1" text:outline-level="1"><text:bookmark-start text:name="anchor0"/><text:bookmark-end text:name="anchor0"/><text:a xlink:href="http://ivo.garant.ru/document/redirect/70153526/0" office:target-frame-name="_top" xlink:show="replace">Приказ Министерства культуры РФ от 12 марта 2012 г. № 156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изобразительного искусства "Живопись" и сроку обучения по этой программе"</text:a></text:h>
      <text:p text:style-name="Информацияобизменениях">С изменениями и дополнениями от:</text:p>
      <text:p text:style-name="Информацияобизменениях">26 марта 2013 г.</text:p>
      <text:p text:style-name="Нормальный"/>
      <text:section text:name="Sect1" text:style-name="S1">
        <text:p text:style-name="Нормальный">В соответствии с<text:s/><text:a xlink:href="http://ivo.garant.ru/document/redirect/10164235/991" office:target-frame-name="_top" xlink:show="replace">пунктом 9.1 статьи 9</text:a><text:s/>Закона Российской Федерации от 10 июля 1992 г. № 3266-1 "Об образовании" (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2007, № 44, ст. 5280; № 49, ст. 6070; 2010, № 46, ст. 5918; 2011, № 23, ст. 3261; № 25, ст. 3537, 3538; №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1000"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и сроку обучения по этой программе, ввести данные федеральные государственные требования в действие со дня<text:s/><text:a xlink:href="http://ivo.garant.ru/document/redirect/70153527/0" office:target-frame-name="_top" xlink:show="replace">вступления в силу</text:a><text:s/>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 Авдеев</text:p>
            </table:table-cell>
          </table:table-row>
        </table:table>
        <text:p text:style-name="Нормальный"/>
        <text:p text:style-name="Прижатыйвлево">Зарегистрировано в Минюсте РФ 22 марта 2012 г.</text:p>
        <text:p text:style-name="Прижатыйвлево">Регистрационный № 23578</text:p>
        <text:p text:style-name="Нормальный"/>
      </text:section>
      <text:section text:name="Sect2" text:style-name="S2">
        <text:h text:style-name="Заголовок1" text:outline-level="1"><text:bookmark-start text:name="anchor1000"/><text:bookmark-start text:name="_GoBack"/><text:bookmark-end text:name="anchor1000"/><text:bookmark-end text:name="_GoBack"/>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и сроку обучения по этой программе (утв.<text:s/><text:a xlink:href="#anchor0" office:target-frame-name="_top" xlink:show="replace">приказом</text:a><text:s/>Министерства культуры РФ от 12 марта 2012 г. № 156)</text:h>
        <text:p text:style-name="Информацияобизменениях">С изменениями и дополнениями от:</text:p>
        <text:p text:style-name="Информацияобизменениях">26 марта<text:s/>2013 г.</text:p>
        <text:p text:style-name="Нормальный"/>
        <text:h text:style-name="Заголовок1" text:outline-level="1"><text:bookmark-start text:name="anchor100"/><text:bookmark-end text:name="anchor100"/>I. Общие положения</text:h>
        <text:p text:style-name="Нормальный"/>
        <text:p text:style-name="Нормальный"><text:bookmark-start text:name="anchor10"/><text:bookmark-end text:name="anchor10"/>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изобразительного искусства "Живопись" (далее - программа "Живопись")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Нормальный"><text:bookmark-start text:name="anchor12"/><text:bookmark-end text:name="anchor12"/>1.2. ФГТ учитывают возрастные и индивидуальные особенности обучающихся и направлены на:</text:p>
        <text:p text:style-name="Нормальный">выявление одаренных детей в области изобразите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по выполнению живописных работ;</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профессиональные образовательные программы в области изобразительного искусства.</text:p>
        <text:p text:style-name="P21">Информация об изменениях:</text:p>
        <text:p text:style-name="Информацияоверсии"><text:bookmark-start text:name="anchor13"/><text:bookmark-end text:name="anchor13"/><text:a xlink:href="http://ivo.garant.ru/document/redirect/70357302/11" office:target-frame-name="_top" xlink:show="replace">Приказом</text:a><text:s/>Минкультуры РФ от 26 марта 2013 г. № 279 в пункт 1.3 внесены изменения</text:p>
        <text:p text:style-name="Информацияоверсии"><text:a xlink:href="http://ivo.garant.ru/document/redirect/58060219/13" office:target-frame-name="_top" xlink:show="replace">См. текст пункта в предыдущей редакции</text:a></text:p>
        <text:p text:style-name="Нормальный">1.3. ФГТ разработаны с учетом:</text:p>
        <text:p text:style-name="Нормальный"><text:bookmark-start text:name="anchor1302"/><text:bookmark-end text:name="anchor1302"/>обеспечения преемственности программы "Живопись" и основных профессиональных образовательных программ среднего профессионального и высшего профессионального образования в области изобразительного искусства;</text:p>
        <text:p text:style-name="Нормальный">сохранение единства образовательного пространства Российской Федерации в сфере культуры и искусства.</text:p>
        <text:p text:style-name="Нормальный"><text:bookmark-start text:name="anchor14"/><text:bookmark-end text:name="anchor14"/>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 нравственных установок и потребности<text:s/>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изобразительн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text:s/>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15"/><text:bookmark-end text:name="anchor15"/>1.5. Срок освоения программы "Живопись" для детей, поступивших в образовательное учреждение в первый класс в возрасте шести лет шести месяцев до 9 лет, составляет 8 лет. Срок освоения программы "Живопись" для детей, поступивших в образовательное учреждение в первый класс в возрасте с десяти до двенадцати лет, составляет 5 лет.</text:p>
        <text:p text:style-name="Нормальный">Срок освоения программы "Живопись"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изобразительного искусства, может быть увеличен на один год.</text:p>
        <text:p text:style-name="Нормальный"><text:bookmark-start text:name="anchor16"/><text:bookmark-end text:name="anchor16"/>1.6. Образовательное учреждение имеет право реализовывать программу "Живопись" в сокращенные сроки, а также по индивидуальным учебным планам с учетом настоящих ФГТ.</text:p>
        <text:p text:style-name="Нормальный"><text:bookmark-start text:name="anchor17"/><text:bookmark-end text:name="anchor17"/>1.7. При приеме на обучение по программе "Живопись"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способностей к художественно-исполнительской деятельности. Дополнительно поступающий может представить самостоятельно выполненную художественную работу.</text:p>
        <text:p text:style-name="Нормальный"><text:bookmark-start text:name="anchor18"/><text:bookmark-end text:name="anchor18"/>1.8. ФГТ<text:s/>являются основой для оценки качества образования. Освоение обучающимися программы "Живопись",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200"/><text:bookmark-end text:name="anchor200"/>II.<text:s/>Используемые сокращения</text:h>
        <text:p text:style-name="Нормальный"/>
        <text:p text:style-name="Нормальный">В настоящих ФГТ используются следующие сокращения:</text:p>
        <text:p text:style-name="Нормальный"><text:bookmark-start text:name="anchor20"/><text:bookmark-end text:name="anchor20"/><text:span text:style-name="T22">программа "Живопись"</text:span><text:s/>- дополнительная предпрофессиональная общеобразовательная программа в области изобразительного искусства "Живопись";</text:p>
        <text:p text:style-name="Нормальный"><text:bookmark-start text:name="anchor21"/><text:bookmark-end text:name="anchor21"/><text:span text:style-name="T23">ОП</text:span><text:s/>- образовательная программа;</text:p>
        <text:p text:style-name="Нормальный"><text:bookmark-start text:name="anchor22"/><text:bookmark-end text:name="anchor22"/><text:span text:style-name="T24">ОУ</text:span><text:s/>- образовательное учреждение;</text:p>
        <text:p text:style-name="Нормальный"><text:bookmark-start text:name="anchor23"/><text:bookmark-end text:name="anchor23"/><text:span text:style-name="T25">ФГТ</text:span><text:s/>- федеральные государственные требования.</text:p>
        <text:p text:style-name="Нормальный"/>
        <text:h text:style-name="Заголовок1" text:outline-level="1"><text:bookmark-start text:name="anchor300"/><text:bookmark-end text:name="anchor300"/>III. Требования к минимуму содержания программы "Живопись"</text:h>
        <text:p text:style-name="Нормальный"/>
        <text:p text:style-name="Нормальный"><text:bookmark-start text:name="anchor31"/><text:bookmark-end text:name="anchor31"/>3.1. Минимум содержания<text:s/><text:a xlink:href="#anchor20" office:target-frame-name="_top" xlink:show="replace">программы "Живопись"</text:a><text:s/>должен обеспечивать целостное художественно-эстетическое развитие личности и приобретение ею в процессе освоения<text:s/><text:a xlink:href="#anchor21" office:target-frame-name="_top" xlink:show="replace">ОП</text:a><text:s/>художественно-исполнительских и теоретических знаний, умений и навыков.</text:p>
        <text:p text:style-name="Нормальный"><text:bookmark-start text:name="anchor32"/><text:bookmark-end text:name="anchor32"/>3.2. Результатом освоения программы "Живопись" является приобретение обучающимися следующих знаний, умений и навыков в предметных областях:</text:p>
        <text:p text:style-name="Нормальный">в области художественного творчества:</text:p>
        <text:p text:style-name="Нормальный">- знания терминологии изобразительного искусства;</text:p>
        <text:p text:style-name="Нормальный">- умений грамотно изображать с натуры и по памяти предметы (объекты) окружающего мира;</text:p>
        <text:p text:style-name="Нормальный">- умения создавать художественный образ на основе решения технических и творческих задач;</text:p>
        <text:p text:style-name="Нормальный">- умения самостоятельно преодолевать технические трудности при реализации художественного замысла;</text:p>
        <text:p text:style-name="Нормальный">- навыков анализа цветового строя произведений живописи;</text:p>
        <text:p text:style-name="Нормальный">- навыков работы с подготовительными<text:s/>материалами: этюдами, набросками, эскизами;</text:p>
        <text:p text:style-name="Нормальный">- навыков передачи объема и формы, четкой конструкции предметов, передачи их материальности, фактуры с выявлением планов, на которых они расположены;</text:p>
        <text:p text:style-name="Нормальный">- навыков подготовки работ к экспозиции;</text:p>
        <text:p text:style-name="Нормальный">в области пленэрных занятий:</text:p>
        <text:p text:style-name="Нормальный">- знания об объектах живой природы, особенностей работы над пейзажем, архитектурными мотивами;</text:p>
        <text:p text:style-name="Нормальный">- знания способов передачи большого пространства, движущейся и постоянно меняющейся натуры, законов линейной перспективы, равновесия, плановости;</text:p>
        <text:p text:style-name="Нормальный">- умения изображать окружающую действительность, передавая световоздушную перспективу и естественную освещенность;</text:p>
        <text:p text:style-name="Нормальный">- умения применять навыки, приобретенные на предметах "рисунок", "живопись", "композиция";</text:p>
        <text:p text:style-name="Нормальный">в области истории искусств:</text:p>
        <text:p text:style-name="Нормальный">- знания основных этапов<text:s/>развития изобразительного искусства;</text:p>
        <text:p text:style-name="Нормальный">- умения использовать полученные теоретические знания в художественной деятельности;</text:p>
        <text:p text:style-name="Нормальный">- первичных навыков восприятия и анализа художественных произведений различных стилей и жанров, созданных в разные исторические периоды.</text:p>
        <text:p text:style-name="Нормальный"><text:bookmark-start text:name="anchor33"/><text:bookmark-end text:name="anchor33"/>3.3. Результатом освоения программы "Живопись" с дополнительным годом обучения, сверх обозначенных в<text:s/><text:a xlink:href="#anchor32" office:target-frame-name="_top" xlink:show="replace">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Нормальный">в области живописи:</text:p>
        <text:p text:style-name="Нормальный">- знания классического художественного наследия, художественных школ;</text:p>
        <text:p text:style-name="Нормальный">- умения раскрывать образное и живописно-пластическое решение в творческих работах;</text:p>
        <text:p text:style-name="Нормальный">- умения использовать изобразительно-выразительные возможности рисунка и живописи;</text:p>
        <text:p text:style-name="Нормальный">- навыков самостоятельно применять различные художественные материалы и техники;</text:p>
        <text:p text:style-name="Нормальный">в области пленэрных занятий:</text:p>
        <text:p text:style-name="Нормальный">- знания о закономерностях построения художественной формы, особенностях ее восприятия и воплощения;</text:p>
        <text:p text:style-name="Нормальный">- умения передавать настроение, состояние в колористическом решении пейзажа;</text:p>
        <text:p text:style-name="Нормальный">- умения сочетать различные виды этюдов, набросков в работе над композиционными эскизами;</text:p>
        <text:p text:style-name="Нормальный">- навыков техники работы над жанровым эскизом с подробной проработкой деталей;</text:p>
        <text:p text:style-name="Нормальный">в области истории искусств:</text:p>
        <text:p text:style-name="Нормальный">- знания основных произведений изобразительного искусства;</text:p>
        <text:p text:style-name="Нормальный">- умения узнавать изученные произведения изобразительного искусства и соотносить их с определенной эпохой и стилем;</text:p>
        <text:p text:style-name="Нормальный">- навыков восприятия современного искусства.</text:p>
        <text:p text:style-name="Нормальный"><text:bookmark-start text:name="anchor34"/><text:bookmark-end text:name="anchor34"/>3.4. Результаты освоения программы "Живопись" по учебным предметам обязательной части должны отражать:</text:p>
        <text:p text:style-name="Нормальный"><text:bookmark-start text:name="anchor341"/><text:bookmark-end text:name="anchor341"/>3.4.1. Основы изобразительной грамоты и рисование:</text:p>
        <text:p text:style-name="Нормальный">знание различных видов изобразительного искусства;</text:p>
        <text:p text:style-name="Нормальный">знание основных жанров изобразительного искусства;</text:p>
        <text:p text:style-name="Нормальный">знание основ цветоведения;</text:p>
        <text:p text:style-name="Нормальный">знание основных<text:s/>выразительных средств изобразительного искусства;</text:p>
        <text:p text:style-name="Нормальный">знание основных формальных элементов композиции: принципа трехкомпонентности, силуэта, ритма, пластического контраста, соразмерности, центричности-децентричности, статики-динамики, симметрии-асимметрии;</text:p>
        <text:p text:style-name="Нормальный">умение работать с различными материалами;</text:p>
        <text:p text:style-name="Нормальный">умение выбирать колористические решения в этюдах, зарисовках, набросках;</text:p>
        <text:p text:style-name="Нормальный">навыки организации плоскости листа, композиционного решения изображения;</text:p>
        <text:p text:style-name="Нормальный">навыки передачи формы, характера предмета;</text:p>
        <text:p text:style-name="Нормальный">наличие творческой инициативы, понимания выразительности цветового и композиционного решения;</text:p>
        <text:p text:style-name="Нормальный">наличие образного мышления, памяти, эстетического отношения к действительности.</text:p>
        <text:p text:style-name="Нормальный"><text:bookmark-start text:name="anchor342"/><text:bookmark-end text:name="anchor342"/>3.4.2. Прикладное творчество:</text:p>
        <text:p text:style-name="Нормальный">знание понятий "декоративно-прикладное искусство", "художественные промыслы";</text:p>
        <text:p text:style-name="Нормальный">знание различных видов и техник декоративно-прикладной деятельности;</text:p>
        <text:p text:style-name="Нормальный">умение работать с различными материалами;</text:p>
        <text:p text:style-name="Нормальный">умение работать в различных техниках: плетения, аппликации, коллажа, конструирования;</text:p>
        <text:p text:style-name="Нормальный">умение изготавливать игрушки из различных материалов;</text:p>
        <text:p text:style-name="Нормальный">навыки<text:s/>заполнения объемной формы узором;</text:p>
        <text:p text:style-name="Нормальный">навыки ритмического заполнения поверхности;</text:p>
        <text:p text:style-name="Нормальный">навыки проведения объемно-декоративных работ рельефного изображения.</text:p>
        <text:p text:style-name="Нормальный"><text:bookmark-start text:name="anchor343"/><text:bookmark-end text:name="anchor343"/>3.4.3. Лепка:</text:p>
        <text:p text:style-name="Нормальный">знание понятий "скульптура", "объемность", "пропорция", "характер предметов", "плоскость", "декоративность", "рельеф", "круговой обзор", "композиция";</text:p>
        <text:p text:style-name="Нормальный">знание оборудования и пластических материалов;</text:p>
        <text:p text:style-name="Нормальный">умение наблюдать предмет, анализировать его объем, пропорции, форму;</text:p>
        <text:p text:style-name="Нормальный">умение передавать массу, объем, пропорции, характерные особенности предметов;</text:p>
        <text:p text:style-name="Нормальный">умение<text:s/>работать с натуры и по памяти;</text:p>
        <text:p text:style-name="Нормальный">умение применять технические приемы лепки рельефа и росписи;</text:p>
        <text:p text:style-name="Нормальный">навыки конструктивного и пластического способов лепки.</text:p>
        <text:p text:style-name="Нормальный"><text:bookmark-start text:name="anchor344"/><text:bookmark-end text:name="anchor344"/>3.4.4. Рисунок:</text:p>
        <text:p text:style-name="Нормальный">знание понятий: "пропорция", "симметрия", "светотень";</text:p>
        <text:p text:style-name="Нормальный">знание законов перспективы;</text:p>
        <text:p text:style-name="Нормальный">умение<text:s/>использования приемов линейной и воздушной перспективы;</text:p>
        <text:p text:style-name="Нормальный">умение моделировать форму сложных предметов тоном;</text:p>
        <text:p text:style-name="Нормальный">умение последовательно вести длительную постановку;</text:p>
        <text:p text:style-name="Нормальный">умение рисовать по памяти предметы в разных несложных положениях;</text:p>
        <text:p text:style-name="Нормальный">умение принимать выразительное<text:s/>решение постановок с передачей их эмоционального состояния;</text:p>
        <text:p text:style-name="Нормальный">навыки владения линией, штрихом, пятном;</text:p>
        <text:p text:style-name="Нормальный">навыки в выполнении линейного и живописного рисунка;</text:p>
        <text:p text:style-name="Нормальный">навыки передачи фактуры и материала предмета;</text:p>
        <text:p text:style-name="Нормальный">навыки передачи пространства средствами штриха и светотени.</text:p>
        <text:p text:style-name="Нормальный"><text:bookmark-start text:name="anchor345"/><text:bookmark-end text:name="anchor345"/>3.4.5. Живопись:</text:p>
        <text:p text:style-name="Нормальный">знание свойств живописных материалов, их возможностей и эстетических качеств;</text:p>
        <text:p text:style-name="Нормальный">знание разнообразных техник живописи;</text:p>
        <text:p text:style-name="Нормальный">знание художественных и эстетических свойств цвета, основных закономерностей создания цветового строя;</text:p>
        <text:p text:style-name="Нормальный">умение видеть и<text:s/>передавать цветовые отношения в условиях пространственно-воздушной среды;</text:p>
        <text:p text:style-name="Нормальный">умение изображать объекты предметного мира, пространство, фигуру человека;</text:p>
        <text:p text:style-name="Нормальный">навыки в использовании основных техник и материалов;</text:p>
        <text:p text:style-name="Нормальный">навыки последовательного ведения живописной работы.</text:p>
        <text:p text:style-name="Нормальный"><text:bookmark-start text:name="anchor346"/><text:bookmark-end text:name="anchor346"/>3.4.6. Композиция станковая:</text:p>
        <text:p text:style-name="Нормальный">знание основных элементов композиции, закономерностей построения художественной формы;</text:p>
        <text:p text:style-name="Нормальный">знание принципов сбора и систематизации подготовительного материала и способов его применения для воплощения творческого замысла;</text:p>
        <text:p text:style-name="Нормальный">умение применять полученные знания о выразительных средствах композиции - ритме, линии, силуэте, тональности и тональной пластике, цвете, контрасте - в композиционных работах;</text:p>
        <text:p text:style-name="Нормальный">умение использовать средства живописи, их изобразительно-выразительные возможности;</text:p>
        <text:p text:style-name="Нормальный">умение находить живописно-пластические решения для каждой творческой задачи;</text:p>
        <text:p text:style-name="Нормальный">навыки работы по композиции.</text:p>
        <text:p text:style-name="Нормальный"><text:bookmark-start text:name="anchor347"/><text:bookmark-end text:name="anchor347"/>3.4.7. Беседы об искусстве:</text:p>
        <text:p text:style-name="Нормальный">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е искусства;</text:p>
        <text:p text:style-name="Нормальный">знание особенностей языка различных видов искусства;</text:p>
        <text:p text:style-name="Нормальный">первичные навыки анализа произведения искусства;</text:p>
        <text:p text:style-name="Нормальный">навыки восприятия художественного образа.</text:p>
        <text:p text:style-name="Нормальный"><text:bookmark-start text:name="anchor348"/><text:bookmark-end text:name="anchor348"/>3.4.8. История<text:s/>изобразительного искусства:</text:p>
        <text:p text:style-name="Нормальный">знание основных этапов развития изобразительного искусства;</text:p>
        <text:p text:style-name="Нормальный">первичные знания о роли и значении изобразительного искусства в системе культуры, духовно-нравственном развитии человека;</text:p>
        <text:p text:style-name="Нормальный">знание основных понятий изобразительного искусства;</text:p>
        <text:p text:style-name="Нормальный">знание основных художественных школ в западно-европейском и русском изобразительном искусстве;</text:p>
        <text:p text:style-name="Нормальный">сформированный комплекс знаний об изобразительном искусстве, направленный на формирование эстетических взглядов, художественного вкуса, пробуждение интереса к изобразительному искусству и деятельности в сфере изобразительного искусства;</text:p>
        <text:p text:style-name="Нормальный">умение выделять основные черты художественного стиля;</text:p>
        <text:p text:style-name="Нормальный">умение выявлять средства выразительности, которыми пользуется художник;</text:p>
        <text:p text:style-name="Нормальный">умение в устной и письменной форме излагать свои<text:s/>мысли о творчестве художников;</text:p>
        <text:p text:style-name="Нормальный">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Нормальный">навыки анализа творческих направлений и творчества отдельного художника;</text:p>
        <text:p text:style-name="Нормальный">навыки анализа произведения изобразительного искусства.</text:p>
        <text:p text:style-name="Нормальный"><text:bookmark-start text:name="anchor349"/><text:bookmark-end text:name="anchor349"/>3.4.9. Пленэр:</text:p>
        <text:p text:style-name="Нормальный">знание о закономерностях построения художественной формы, особенностях ее восприятия и воплощения;</text:p>
        <text:p text:style-name="Нормальный">знание способов передачи пространства, движущейся и меняющейся натуры, законов<text:s/>линейной перспективы, равновесия, плановости;</text:p>
        <text:p text:style-name="Нормальный">умение передавать настроение, состояние в колористическом решении пейзажа;</text:p>
        <text:p text:style-name="Нормальный">умение применять сформированные навыки по предметам: рисунок, живопись, композиция;</text:p>
        <text:p text:style-name="Нормальный">умение сочетать различные виды этюдов, набросков в<text:s/>работе над композиционными эскизами;</text:p>
        <text:p text:style-name="Нормальный">навыки восприятия натуры в естественной природной среде;</text:p>
        <text:p text:style-name="Нормальный">навыки передачи световоздушной перспективы;</text:p>
        <text:p text:style-name="Нормальный">навыки техники работы над жанровым эскизом с подробной проработкой деталей.</text:p>
        <text:p text:style-name="Нормальный"/>
        <text:h text:style-name="Заголовок1" text:outline-level="1"><text:bookmark-start text:name="anchor400"/><text:bookmark-end text:name="anchor400"/>IV. Требования к структуре программы "Живопись"</text:h>
        <text:p text:style-name="Нормальный"/>
        <text:p text:style-name="Нормальный"><text:bookmark-start text:name="anchor41"/><text:bookmark-end text:name="anchor41"/>4.1.<text:s/><text:a xlink:href="#anchor20" office:target-frame-name="_top" xlink:show="replace">Программа "Живопись"</text:a><text:s/>определяет содержание и организацию образовательного процесса в<text:s/><text:a xlink:href="#anchor22" office:target-frame-name="_top" xlink:show="replace">ОУ</text:a>. Программа "Живопись" направлена на творческое, эстетическое, духовно-нравственное развитие обучающегося, создание основы для приобретения им опыта художественной практики, самостоятельной работы по изучению и постижению изобразительного искусства.</text:p>
        <text:p text:style-name="Нормальный">Программа "Живопись", разработанная ОУ на основании настоящих<text:s/><text:a xlink:href="#anchor23" office:target-frame-name="_top" xlink:show="replace">ФГТ</text:a>,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text:s/><text:a xlink:href="#anchor21" office:target-frame-name="_top" xlink:show="replace">ОП</text:a>;</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 оценок промежуточной и итоговой<text:s/>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 программа "Живопись" должна обеспечивать достижение обучающимися результатов освоения программы "Живопись" в<text:s/>соответствии с настоящими ФГТ.</text:p>
        <text:p text:style-name="P26">Информация об изменениях:</text:p>
        <text:p text:style-name="Информацияоверсии"><text:bookmark-start text:name="anchor42"/><text:bookmark-end text:name="anchor42"/><text:a xlink:href="http://ivo.garant.ru/document/redirect/70357302/12" office:target-frame-name="_top" xlink:show="replace">Приказом</text:a><text:s/>Минкультуры РФ от 26 марта 2013 г. № 279 в пункт 4.2 внесены изменения</text:p>
        <text:p text:style-name="Информацияоверсии"><text:a xlink:href="http://ivo.garant.ru/document/redirect/58060219/42" office:target-frame-name="_top" xlink:show="replace">См. текст пункта в предыдущей редакции</text:a></text:p>
        <text:p text:style-name="Нормальный">4.2. Программа "Живопись" может включать как один, так и несколько учебных планов в соответствии со сроками обучения, обозначенными в<text:s/><text:a xlink:href="#anchor15" office:target-frame-name="_top" xlink:show="replace">пункте 1.5</text:a>. настоящих ФГТ.</text:p>
        <text:p text:style-name="Нормальный">Учебный план<text:s/>программы "Живопись" должен предусматривать следующие предметные области:</text:p>
        <text:p text:style-name="Нормальный">изобразительное творчество;</text:p>
        <text:p text:style-name="Нормальный">пленэрные занятия;</text:p>
        <text:p text:style-name="Нормальный">история искусств</text:p>
        <text:p text:style-name="Прижатыйвлево">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Живопись" со сроком обучения 8 лет общий объем аудиторной нагрузки обязательной части составляет 2410 часов, в том числе по предметным областям (ПО) и учебным предметам (УП):</text:p>
        <text:p text:style-name="Нормальный">ПО.01.Художественное творчество: УП.01.Основы изобразительной грамоты и рисование - 196 часов, УП.02.Прикладное творчество - 196 часов, УП.03.Лепка - 196 часов, УП.04.Живопись - 495 часов, УП.05.Рисунок - 561 час, УП.06.Композиция станковая - 363 часа;</text:p>
        <text:p text:style-name="Нормальный">ПО.02.История искусств: УП.01.Беседы об искусстве - 98 часов, УП.02.История изобразительного искусства - 165 часов;</text:p>
        <text:p text:style-name="Нормальный">ПО.03.Пленэрные занятия: УП.01.Пленэр - 140 часов.</text:p>
        <text:p text:style-name="Нормальный">При реализации программы "Живопись"<text:s/>с дополнительным годом обучения к<text:s/><text:a xlink:href="#anchor21" office:target-frame-name="_top" xlink:show="replace">ОП</text:a><text:s/>со сроком обучения 8 лет общий объем аудиторной нагрузки обязательной части составляет 2751,5 часа, в том числе по предметным областям (ПО) и учебным предметам (УП):</text:p>
        <text:p text:style-name="Нормальный">ПО.01.Художественное творчество: УП.01.Основы изобразительной грамоты и рисование - 196 часов, УП.02.Прикладное творчество - 196 часов, УП.03.Лепка - 196 часов, УП.04.Живопись - 594 часа,УП.05.Рисунок - 660 часов, УП.06.Композиция станковая - 429 часов;</text:p>
        <text:p text:style-name="Нормальный">ПО.02.История искусств: УП.01.Беседы об искусстве - 98 часов, УП.02.История изобразительного искусства - 214,5 часа;</text:p>
        <text:p text:style-name="Нормальный">ПО.03.Пленэрные занятия: УП.01.Пленэр - 168 часов.</text:p>
        <text:p text:style-name="Нормальный">При реализации программы "Живопись" со сроком обучения 5 лет общий объем аудиторной нагрузки обязательной части составляет 1778,5 часа, в том числе по предметным областям (ПО) и учебным предметам (УП):</text:p>
        <text:p text:style-name="Нормальный">ПО.01 .Художественное творчество: УП.01.Живопись - 495 часов, УП.02.Рисунок - 561 час, УП.03.Композиция станковая - 363 часа;</text:p>
        <text:p text:style-name="Нормальный">ПО.02.История искусств: УП.01.Беседы об<text:s/>искусстве - 49,5 часа, УП.02.История изобразительного искусства - 198 часов;</text:p>
        <text:p text:style-name="Нормальный">ПО.03.Пленэрные занятия: УП.01.Пленэр - 112 часов.</text:p>
        <text:p text:style-name="Нормальный">При реализации программы "Живопись" с дополнительным годом обучения к ОП со сроком обучения 5 лет общий объем аудиторной нагрузки обязательной части составляет 2100 часов, в том числе по предметным областям (ПО) и учебным предметам (УП):</text:p>
        <text:p text:style-name="Нормальный">ПО.01.Художественное творчество: УП.01.Живопись - 594 часа, УП.02.Рисунок - 660 часов, УП.03.Композиция станковая - 429 часов;</text:p>
        <text:p text:style-name="Нормальный">ПО.02.История искусств: УП.01.Беседы об искусстве - 49,5 часа, УП.02.История изобразительного искусства - 227,5 часа;</text:p>
        <text:p text:style-name="Нормальный">ПО.03.Пленэрные занятия: УП.01.Пленэр - 140 часов.</text:p>
        <text:p text:style-name="Нормальный"><text:bookmark-start text:name="anchor4226"/><text:bookmark-end text:name="anchor4226"/>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4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text:s/>исторические, национальные и региональные традиции подготовки кадров в области изобразительн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Нормальный"><text:bookmark-start text:name="anchor43"/><text:bookmark-end text:name="anchor43"/>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text:s/><text:a xlink:href="#anchor22" office:target-frame-name="_top" xlink:show="replace">ОУ</text:a>.</text:p>
        <text:p text:style-name="Нормальный"/>
        <text:h text:style-name="Заголовок1" text:outline-level="1"><text:bookmark-start text:name="anchor500"/><text:bookmark-end text:name="anchor500"/>V. Требования к условиям реализации программы "Живопись"</text:h>
        <text:p text:style-name="Нормальный"/>
        <text:p text:style-name="Нормальный"><text:bookmark-start text:name="anchor51"/><text:bookmark-end text:name="anchor51"/>5.1. Требования к условиям реализации<text:s/><text:a xlink:href="#anchor20" office:target-frame-name="_top" xlink:show="replace">программы "Живопись"</text:a><text:s/>представляют собой систему требований к учебно-методическим, кадровым, финансовым, материально-техническим и иным условиям реализации программы "Живопись" с целью достижения планируемых результатов освоения данной<text:s/><text:a xlink:href="#anchor21" office:target-frame-name="_top" xlink:show="replace">ОП</text:a>.</text:p>
        <text:p text:style-name="Нормальный"><text:bookmark-start text:name="anchor52"/><text:bookmark-end text:name="anchor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text:s/><text:a xlink:href="#anchor22" office:target-frame-name="_top" xlink:show="replace">ОУ</text:a><text:s/>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изобразительного искусства;</text:p>
        <text:p text:style-name="Нормальный">организации творческой деятельности обучающихся путем проведения творческих мероприятий (выставок, конкурсов, фестивалей, мастер-классов, олимпиад, творческих вечеров, театрализованных представлений и др.);</text:p>
        <text:p text:style-name="Нормальный">организации посещений обучающимися учреждений культуры и организаций (выставочных залов, музеев, театров, филармоний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изобразительного искусства;</text:p>
        <text:p text:style-name="Нормальный">использования в образовательном процессе образовательных технологий, основанных на лучших достижениях<text:s/>отечественного образования в сфере культуры и искусства, а также современного развития изобразительн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Живопись" с учетом индивидуального развития детей, а также тех или иных особенностей субъекта Российской Федерации;</text:p>
        <text:p text:style-name="Нормальный">эффективного управления ОУ.</text:p>
        <text:p text:style-name="Нормальный"><text:bookmark-start text:name="anchor53"/><text:bookmark-end text:name="anchor53"/>5.3. При реализации программы "Живопись" со сроком обучения 8 лет продолжительность учебного года составляет: с первого по третий класс - 39 недель, с четвертого по восьмой - 40 недель. Продолжительность учебных занятий в первом классе составляет 32 недели, со второго по восьмой классы - 33 недели. При реализации программы "Живопись" с дополнительным годом обучения продолжительность учебного года в восьмом и девятом классах составляет 40 недель, продолжительность учебных занятий в девятом классе составляет 33 недели.</text:p>
        <text:p text:style-name="Нормальный">При реализации программы "Живопись" со сроком обучения 5<text:s/>лет продолжительность учебного года в первом классе составляет 39 недель, со второго по пятый классы составляет 40 недель. Продолжительность учебных занятий с первого по пятый классы составляет 33 недели. При реализации программы "Живопись" с дополнительным годом обучения продолжительность учебного года в пятом и шестом классах составляет 40 недель. Продолжительность учебных занятий с первого по шестой классы составляет 33 недели.</text:p>
        <text:p text:style-name="Нормальный"><text:bookmark-start text:name="anchor54"/><text:bookmark-end text:name="anchor54"/>5.4. В учебном году предусматриваются каникулы в объеме не менее 4 недель, в<text:s/>первом классе для обучающихся по<text:s/><text:a xlink:href="#anchor21" office:target-frame-name="_top" xlink:show="replace">ОП</text:a><text:s/>со сроком обучения 8 лет устанавливаются дополнительные недельные каникулы. Летние каникулы устанавливаются: при реализации ОП со сроком обучения 8 лет с первого по третий классы - 13 недель,<text:s/>с четвертого по седьмой классы - 12 недель. При реализации программы "Живопись" со сроком обучения 9 лет в восьмом классе устанавливаются каникулы объемом 12 недель. При реализации программы "Живопись" со сроком обучения 5 лет летние каникулы устанавливаются: в первом классе - 13 недель, со второго по четвертый классы - 12 недель. При реализации программы "Живопись" со сроком обучения 6 лет в пятом классе устанавливаются каникулы объемом 12 недель.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55"/><text:bookmark-end text:name="anchor55"/>5.5. ОУ обеспечивает проведение пленэрных занятий в соответствии с графиком образовательного процесса. Занятия пленэром могут проводиться в течение<text:s/>одной недели в июне месяце и рассредоточено в различные периоды учебного года. Всего объем времени, отводимый на занятия пленэром, составляет 28 часов в год.</text:p>
        <text:p text:style-name="Нормальный"><text:bookmark-start text:name="anchor56"/><text:bookmark-end text:name="anchor56"/>5.6. Изучение учебных предметов учебного плана и проведение консультаций осуществляется в форме мелкогрупповых занятий (численностью от 4 до 10 человек), групповых занятий (численностью от 11 человек).</text:p>
        <text:p text:style-name="Нормальный"><text:bookmark-start text:name="anchor57"/><text:bookmark-end text:name="anchor57"/>5.7. Обучающиеся, имеющие достаточный уровень знаний, умений и навыков имеют право на освоение программы "Живопись"<text:s/>по индивидуальному учебному плану. В выпускные классы поступление обучающихся не предусмотрено.</text:p>
        <text:p text:style-name="Нормальный"><text:bookmark-start text:name="anchor58"/><text:bookmark-end text:name="anchor58"/>5.8. Программа "Живопись" обеспечивается учебно-методической документацией по всем учебным предметам.</text:p>
        <text:p text:style-name="Нормальный"><text:bookmark-start text:name="anchor59"/><text:bookmark-end text:name="anchor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выставок, галерей, театр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художественными изданиями, конспектами лекций, аудио- и видеоматериалами в соответствии с программными требованиями по каждому учебному предмету.</text:p>
        <text:p text:style-name="Нормальный"><text:bookmark-start text:name="anchor510"/><text:bookmark-end text:name="anchor510"/>5.10. Реализация программы "Живопись"<text:s/>обеспечивается консультациями для обучающихся, которые проводятся с целью подготовки обучающихся к контрольным урокам, зачетам, экзаменам, просмотрам, творческим конкурсам и другим мероприятиям по усмотрению<text:s/><text:a xlink:href="#anchor22" office:target-frame-name="_top" xlink:show="replace">ОУ</text:a>. Консультации могут проводиться рассредоточено или в счет резерва учебного времени в следующем объеме: 113 часов при реализации<text:s/><text:a xlink:href="#anchor21" office:target-frame-name="_top" xlink:show="replace">ОП</text:a><text:s/>со сроком обучения 8 лет и 131 час с дополнительным годом обучения; 90 часов при реализации ОП со сроком обучения 5<text:s/>лет и 10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Нормальный"><text:bookmark-start text:name="anchor511"/><text:bookmark-end text:name="anchor511"/>5.11. Оценка качества реализации ОП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просмотры учебно-творческих работ.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 уроки, зачеты<text:s/>и экзамены могут проходить в виде письменных работ, устных опросов, просмотров творческих работ, выста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text:s/><text:a xlink:href="#anchor23" office:target-frame-name="_top" xlink:show="replace">ФГТ</text:a>.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Нормальный">Фонды оценочных средств должны быть полными и адекватными отображениями настоящих ФГТ, соответствовать целям и задачам программы "Живопись" и её учебному плану. Фонды оценочных средств призваны обеспечивать оценку качества приобретенных выпускником<text:s/>знаний, умений, навыков и степень готовности выпускников к возможному продолжению профессионального образования в области изобразительного искусства.</text:p>
        <text:p text:style-name="Нормальный">По окончании полугодий учебного года по каждому учебному предмету выставляются оценки. Оценки обучающимся<text:s/>могут выставляться и по окончании четверти.</text:p>
        <text:p text:style-name="Нормальный">Требования к содержанию итоговой аттестации обучающихся определяются ОУ на основании настоящих ФГТ.</text:p>
        <text:p text:style-name="Нормальный">Итоговая аттестация проводится в форме выпускных экзаменов:</text:p>
        <text:p text:style-name="Нормальный">1) Композиция станковая;</text:p>
        <text:p text:style-name="Нормальный">2) История изобразительного<text:s/>искусства.</text:p>
        <text:p text:style-name="Нормальный">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text:s/>том числе:</text:p>
        <text:p text:style-name="Нормальный">знание основных художественных школ, исторических периодов развития изобразительного искусства во взаимосвязи с другими видами искусств;</text:p>
        <text:p text:style-name="Нормальный">знание профессиональной терминологии, основных работ мастеров изобразительного искусства;</text:p>
        <text:p text:style-name="Нормальный">знание закономерностей построения художественной формы и особенностей ее восприятия и воплощения;</text:p>
        <text:p text:style-name="Нормальный">умение использовать средства живописи и рисунка, их изобразительно-выразительные возможности;</text:p>
        <text:p text:style-name="Нормальный">навыки последовательного осуществления работы по композиции;</text:p>
        <text:p text:style-name="Нормальный">наличие кругозора в<text:s/>области изобразительного искусства.</text:p>
        <text:p text:style-name="Нормальный"><text:bookmark-start text:name="anchor512"/><text:bookmark-end text:name="anchor512"/>5.12. Реализация программы "Живопись" обеспечивается доступом каждого обучающегося к библиотечным фондам и фондам аудио- и видеозаписей, формируемым по полному перечню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text:s/><text:a xlink:href="#anchor22" office:target-frame-name="_top" xlink:show="replace">ОУ</text:a><text:s/>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художественных альбомов, специальными хрестоматийными изданиями в объеме, соответствующем требованиям программы "Живопись". Основной учебной литературой по учебным предметам предметной области "История искусств"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513"/><text:bookmark-end text:name="anchor513"/>5.13. Реализация программы "Живопись"<text:s/>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text:s/>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изобразите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Живопись", использования передовых педагогических технологий.</text:p>
        <text:p text:style-name="Нормальный"><text:bookmark-start text:name="anchor514"/><text:bookmark-end text:name="anchor514"/>5.14. Финансовые условия реализации программы "Живопись" должны обеспечивать<text:s/><text:a xlink:href="#anchor22" office:target-frame-name="_top" xlink:show="replace">ОУ</text:a><text:s/>исполнение настоящих<text:s/><text:a xlink:href="#anchor23" office:target-frame-name="_top" xlink:show="replace">ФГТ</text:a>.</text:p>
        <text:p text:style-name="Нормальный">Занятия по учебным предметам "Рисунок", "Живопись", имеющие целью изучение человека, обеспечиваются натурой. Время, отведенное для работы с живой натурой, составляет не более 30% от общего учебного времени, предусмотренного учебным планом на аудиторные занятия.</text:p>
        <text:p text:style-name="Нормальный"><text:bookmark-start text:name="anchor515"/><text:bookmark-end text:name="anchor515"/>5.15. Материально-технические условия реализации программы "Живопись" обеспечивают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Нормальный">Для реализации программы "Живопись" 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выставочный зал,</text:p>
        <text:p text:style-name="Нормальный">библиотеку,</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мастерские,</text:p>
        <text:p text:style-name="Нормальный">учебные аудитории для групповых и мелкогрупповых занятий.</text:p>
        <text:p text:style-name="Нормальный">ОУ должно иметь натюрмортный фонд и методический фонд.</text:p>
        <text:p text:style-name="Нормальный">В случае реализации ОУ в вариативной части учебных предметов "Компьютерная графика", "Основы дизайн-проектирования" учебная аудитория оборудуется персональными компьютерами и соответствующим программным обеспечением.</text:p>
        <text:p text:style-name="Нормальный">Материально-техническая база должна соответствовать действующим санитарным и противопожарным нормам.</text:p>
        <text:p text:style-name="Нормальный">Учебные аудитории, предназначенные для изучения учебных предметов "Беседы об искусстве", "История изобразительного искусства", оснащаются видеооборудованием, учебной мебелью (досками, столами, стульями, стеллажами, шкафами) и оформляются наглядными пособиями.</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56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12</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7:00Z</meta:creation-date>
    <dc:date>2026-04-24T15:37:00Z</dc:date>
    <meta:template xlink:href="Normal" xlink:type="simple"/>
    <meta:editing-cycles>3</meta:editing-cycles>
    <meta:editing-duration>PT0S</meta:editing-duration>
    <meta:user-defined meta:name="Company">НПП "Гарант-Сервис"</meta:user-defined>
    <meta:document-statistic meta:page-count="1" meta:paragraph-count="72" meta:word-count="5442" meta:character-count="36394" meta:row-count="258" meta:non-whitespace-character-count="31024"/>
  </office:meta>
</office:document-meta>
</file>