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in" fo:margin-right="0in" style:writing-mode="lr-tb"/>
    </style:style>
    <style:style style:name="TableColumn15" style:family="table-column">
      <style:table-column-properties style:column-width="4.7243in" style:use-optimal-column-width="false"/>
    </style:style>
    <style:style style:name="TableColumn16" style:family="table-column">
      <style:table-column-properties style:column-width="2.3625in" style:use-optimal-column-width="false"/>
    </style:style>
    <style:style style:name="Table14" style:family="table">
      <style:table-properties style:width="7.0868in" fo:margin-left="0in" table:align="left"/>
    </style:style>
    <style:style style:name="TableRow17" style:family="table-row">
      <style:table-row-properties style:use-optimal-row-height="false"/>
    </style:style>
    <style:style style:name="TableCell18" style:family="table-cell">
      <style:table-cell-properties fo:border="none" fo:padding-top="0in" fo:padding-left="0.0069in" fo:padding-bottom="0in" fo:padding-right="0.0069in"/>
    </style:style>
    <style:style style:name="TableCell19" style:family="table-cell">
      <style:table-cell-properties fo:border="none" fo:padding-top="0in" fo:padding-left="0.0069in" fo:padding-bottom="0in" fo:padding-right="0.0069in"/>
    </style:style>
    <style:style style:name="P20" style:parent-style-name="Нормальный" style:family="paragraph">
      <style:paragraph-properties fo:text-align="end" fo:text-indent="0in"/>
    </style:style>
    <style:style style:name="S2" style:family="section">
      <style:section-properties fo:margin-left="0in" fo:margin-right="0in" style:writing-mode="lr-tb"/>
    </style:style>
    <style:style style:name="P21" style:parent-style-name="Комментарий" style:family="paragraph">
      <style:text-properties fo:font-size="8pt" style:font-size-asian="8pt"/>
    </style:style>
  </office:automatic-styles>
  <office:body>
    <office:text text:use-soft-page-breaks="true">
      <text:h text:style-name="P1" text:outline-level="1"><text:bookmark-start text:name="anchor0"/><text:bookmark-end text:name="anchor0"/><text:a xlink:href="http://ivo.garant.ru/document/redirect/70222414/0" office:target-frame-name="_top" xlink:show="replace">Приказ Министерства культуры РФ от 9 августа 2012 г. № 855 "Об утверждении федеральных государственных требований к минимуму содержания, структуре и условиям реализации дополнительной<text:s/>предпрофессиональной общеобразовательной программы в области изобразительного искусства "Дизайн" и сроку обучения по этой программе"</text:a></text:h>
      <text:p text:style-name="Нормальный"/>
      <text:section text:name="Sect1" text:style-name="S1">
        <text:p text:style-name="Нормальный"><text:bookmark-start text:name="_GoBack"/><text:bookmark-end text:name="_GoBack"/>В соответствии с<text:s/><text:a xlink:href="http://ivo.garant.ru/document/redirect/10164235/991" office:target-frame-name="_top" xlink:show="replace">пунктом 9.1 статьи 9</text:a><text:s/>Закона Российской Федерации от 10 июля 1992 г. № 3266-1 "Об образовании" (Ведомости Съезда народных депутатов Российской Федерации и Верховного Совета Российской Федерации, 1992, № 30, ст. 1797; Собрание законодательства Российской Федерации, 1996, № 3, ст. 150; 2007, № 44, ст. 5280; № 49, 6070; 2010, № 46, ст. 5918; 2011, № 23, ст. 3261; № 25, ст. 3537, 3538; № 27, ст. 3871) приказываю:</text:p>
        <text:p text:style-name="Нормальный"><text:bookmark-start text:name="anchor1"/><text:bookmark-end text:name="anchor1"/>1. Утвердить по согласованию с Министерством образования и науки Российской Федерации прилагаемые<text:s/><text:a xlink:href="#anchor48" office:target-frame-name="_top" xlink:show="replace">федеральные государственные требования</text:a><text:s/>к минимуму содержания, структуре и условиям реализации дополнительной предпрофессиональной общеобразовательной программы в области изобразительного искусства "Дизайн" и сроку обучения по этой программе, ввести данные федеральные государственные требования в действие со дня<text:s/><text:a xlink:href="http://ivo.garant.ru/document/redirect/70222415/0" office:target-frame-name="_top" xlink:show="replace">вступления в силу</text:a><text:s/>настоящего приказа.</text:p>
        <text:p text:style-name="Нормальный"><text:bookmark-start text:name="anchor2"/><text:bookmark-end text:name="anchor2"/>2. Контроль за исполнением настоящего приказа возложить на заместителя Министра культуры Российской Федерации Г.П. Ивлиева.</text:p>
        <text:p text:style-name="Нормальный"/>
        <table:table table:style-name="Table14">
          <table:table-columns>
            <table:table-column table:style-name="TableColumn15"/>
            <table:table-column table:style-name="TableColumn16"/>
          </table:table-columns>
          <table:table-row table:style-name="TableRow17">
            <table:table-cell table:style-name="TableCell18">
              <text:p text:style-name="Прижатыйвлево">Министр</text:p>
            </table:table-cell>
            <table:table-cell table:style-name="TableCell19">
              <text:p text:style-name="P20">В. Мединский</text:p>
            </table:table-cell>
          </table:table-row>
        </table:table>
        <text:p text:style-name="Нормальный"/>
        <text:p text:style-name="Прижатыйвлево">Зарегистрировано в Минюсте РФ 30 августа 2012 г.</text:p>
        <text:p text:style-name="Прижатыйвлево">Регистрационный № 25322</text:p>
        <text:p text:style-name="Нормальный"/>
      </text:section>
      <text:section text:name="Sect2" text:style-name="S2">
        <text:h text:style-name="Заголовок1" text:outline-level="1"><text:bookmark-start text:name="anchor48"/><text:bookmark-end text:name="anchor48"/>Федеральные государственные требования к минимуму содержания, структуре и условиям реализации дополнительной предпрофессиональной общеобразовательной программы в области изобразительного искусства "Дизайн"<text:s/>и сроку обучения по этой программе (утв.<text:s/><text:a xlink:href="#anchor0" office:target-frame-name="_top" xlink:show="replace">приказом</text:a><text:s/>Министерства культуры РФ от 9 августа 2012 г. № 855)</text:h>
        <text:p text:style-name="Нормальный"/>
        <text:h text:style-name="Заголовок1" text:outline-level="1"><text:bookmark-start text:name="anchor11"/><text:bookmark-end text:name="anchor11"/>I. Общие положения</text:h>
        <text:p text:style-name="P21">ГАРАНТ:</text:p>
        <text:p text:style-name="Комментарий">Нумерация пунктов приводится в соответствии с источником</text:p>
        <text:p text:style-name="Нормальный"><text:bookmark-start text:name="anchor10"/><text:bookmark-end text:name="anchor10"/>1. Настоящие федеральные государственные<text:s/>требования (далее - ФГТ) устанавливают требования к минимуму содержания, структуре и условиям реализации дополнительной предпрофессиональной общеобразовательной программы в области изобразительного искусства "Дизайн" (далее - программа "Дизайн") и сроку обучения по этой программе, являются обязательными при ее реализации детскими школами искусств (в том числе по различным видам искусств), образовательными учреждениями профессионального образования при наличии соответствующей лицензии на осуществление образовательной деятельности.</text:p>
        <text:p text:style-name="Нормальный"><text:bookmark-start text:name="anchor3"/><text:bookmark-end text:name="anchor3"/>1.2. ФГТ учитывают возрастные и индивидуальные особенности обучающихся и направлены на:</text:p>
        <text:p text:style-name="Нормальный">выявление одаренных детей в области изобразительного искусства в раннем детском возрасте;</text:p>
        <text:p text:style-name="Нормальный">создание условий для художественного образования, эстетического воспитания, духовно-нравственного развития детей;</text:p>
        <text:p text:style-name="Нормальный">приобретение детьми знаний, умений и навыков по выполнению живописных работ, а также работ в области дизайн-проектирования;</text:p>
        <text:p text:style-name="Нормальный">приобретение детьми опыта творческой деятельности;</text:p>
        <text:p text:style-name="Нормальный">овладение детьми духовными и культурными ценностями народов мира;</text:p>
        <text:p text:style-name="Нормальный">подготовку одаренных детей к поступлению в образовательные учреждения, реализующие профессиональные образовательные программы в области изобразительного искусства.</text:p>
        <text:p text:style-name="Нормальный"><text:bookmark-start text:name="anchor4"/><text:bookmark-end text:name="anchor4"/>1.3. ФГТ разработаны с учетом:</text:p>
        <text:p text:style-name="Нормальный">обеспечения преемственности программы "Дизайн" и основных профессиональных образовательных программ среднего профессионального и высшего профессионального образования в области изобразительного искусства;</text:p>
        <text:p text:style-name="Нормальный">сохранение единства образовательного пространства Российской Федерации в сфере культуры и искусства.</text:p>
        <text:p text:style-name="Нормальный"><text:bookmark-start text:name="anchor5"/><text:bookmark-end text:name="anchor5"/>1.4. ФГТ ориентированы на:</text:p>
        <text:p text:style-name="Нормальный">воспитание и развитие у обучающихся личностных качеств, позволяющих уважать и принимать духовные и культурные ценности разных народов;</text:p>
        <text:p text:style-name="Нормальный">формирование у обучающихся эстетических взглядов,<text:s/>нравственных установок и потребности общения с духовными ценностями;</text:p>
        <text:p text:style-name="Нормальный">формирование у обучающихся умения самостоятельно воспринимать и оценивать культурные ценности;</text:p>
        <text:p text:style-name="Нормальный">воспитание детей в творческой атмосфере, обстановке доброжелательности, эмоционально-нравственной отзывчивости, а также профессиональной требовательности;</text:p>
        <text:p text:style-name="Нормальный">формирование у одаренных детей комплекса знаний, умений и навыков, позволяющих в дальнейшем осваивать профессиональные образовательные программы в области изобразительного искусства;</text:p>
        <text:p text:style-name="Нормальный">выработку<text:s/>у обучающихся личностных качеств, способствующих освоению в соответствии с программными требованиями учебной информации, умению планировать свою домашнюю работу, осуществлению самостоятельного контроля за своей учебной деятельностью, умению давать объективную оценку своему труду, формированию навыков взаимодействия с преподавателями и обучающимися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text:p>
        <text:p text:style-name="Нормальный"><text:bookmark-start text:name="anchor6"/><text:bookmark-end text:name="anchor6"/>1.5. Срок освоения программы "Дизайн" для детей, поступивших в образовательное учреждение в первый класс в возрасте с десяти до двенадцати лет, составляет 5 лет.</text:p>
        <text:p text:style-name="Нормальный">Срок освоения программы "Дизайн" 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text:s/>программы в области изобразительного искусства, может быть увеличен на один год.</text:p>
        <text:p text:style-name="Нормальный"><text:bookmark-start text:name="anchor7"/><text:bookmark-end text:name="anchor7"/>1.6. Образовательное учреждение имеет право реализовывать программу "Дизайн" в сокращенные сроки, а также по индивидуальным учебным планам с учетом настоящих ФГТ.</text:p>
        <text:p text:style-name="Нормальный"><text:bookmark-start text:name="anchor8"/><text:bookmark-end text:name="anchor8"/>1.7. При приеме на обучение по программе "Дизайн" образовательное учреждение проводит отбор детей с целью выявления их творческих способностей. Отбор детей проводится в форме творческих заданий, позволяющих определить наличие способностей к художественно-исполнительской деятельности. Дополнительно поступающий может представить самостоятельно выполненную художественную работу.</text:p>
        <text:p text:style-name="Нормальный"><text:bookmark-start text:name="anchor9"/><text:bookmark-end text:name="anchor9"/>1.8. ФГТ являются основой для оценки качества образования. Освоение обучающимися программы "Дизайн", разработанной образовательным учреждением<text:s/>на основании настоящих ФГТ, завершается итоговой аттестацией обучающихся, проводимой образовательным учреждением.</text:p>
        <text:p text:style-name="Нормальный"/>
        <text:h text:style-name="Заголовок1" text:outline-level="1"><text:bookmark-start text:name="anchor13"/><text:bookmark-end text:name="anchor13"/>II. Используемые сокращения</text:h>
        <text:p text:style-name="Нормальный"/>
        <text:p text:style-name="Нормальный"><text:bookmark-start text:name="anchor12"/><text:bookmark-end text:name="anchor12"/>2. В настоящих ФГТ используются следующие сокращения:</text:p>
        <text:p text:style-name="Нормальный">программа "Дизайн" - дополнительная предпрофессиональная общеобразовательная программа в области изобразительного искусства "Дизайн";</text:p>
        <text:p text:style-name="Нормальный">ОП - образовательная программа;</text:p>
        <text:p text:style-name="Нормальный">ОУ - образовательное учреждение;</text:p>
        <text:p text:style-name="Нормальный">ФГТ - федеральные государственные требования.</text:p>
        <text:p text:style-name="Нормальный"/>
        <text:h text:style-name="Заголовок1" text:outline-level="1"><text:bookmark-start text:name="anchor25"/><text:bookmark-end text:name="anchor25"/>III. Требования к минимуму содержания программы "Дизайн"</text:h>
        <text:p text:style-name="Нормальный"/>
        <text:p text:style-name="Нормальный"><text:bookmark-start text:name="anchor14"/><text:bookmark-end text:name="anchor14"/>3.1. Минимум содержания программы "Дизайн" должен обеспечивать целостное художественно-эстетическое развитие личности и приобретение ею в процессе освоения ОП художественно-исполнительских и теоретических знаний, умений и навыков.</text:p>
        <text:p text:style-name="Нормальный"><text:bookmark-start text:name="anchor15"/><text:bookmark-end text:name="anchor15"/>3.2. Результатом освоения программы<text:s/>"Дизайн" является приобретение обучающимися следующих знаний, умений и навыков в предметных областях:</text:p>
        <text:p text:style-name="Нормальный">в области художественного творчества:</text:p>
        <text:p text:style-name="Нормальный">- знания терминологии изобразительного искусства;</text:p>
        <text:p text:style-name="Нормальный">- знания основных методов дизайн-проектирования;</text:p>
        <text:p text:style-name="Нормальный">- знания основных изобразительных и технических средств и материалов проектной графики, приемов и методов макетирования;</text:p>
        <text:p text:style-name="Нормальный">- умений грамотно изображать с натуры и по памяти предметы (объекты) окружающего мира;</text:p>
        <text:p text:style-name="Нормальный">- умения создавать художественный образ на основе решения технических и творческих задач;</text:p>
        <text:p text:style-name="Нормальный">- умения самостоятельно преодолевать технические трудности при реализации художественного замысла;</text:p>
        <text:p text:style-name="Нормальный">- умения применять средства компьютерной графики в процессе дизайнерского проектирования;</text:p>
        <text:p text:style-name="Нормальный">- навыков анализа цветового строя произведений живописи;</text:p>
        <text:p text:style-name="Нормальный">- навыков работы с подготовительными материалами: этюдами, набросками, эскизами;</text:p>
        <text:p text:style-name="Нормальный">- навыков передачи объема и формы, четкой конструкции предметов, передачи их материальности, фактуры с выявлением планов, на которых они расположены;</text:p>
        <text:p text:style-name="Нормальный">- навыков<text:s/>подготовки работ к экспозиции;</text:p>
        <text:p text:style-name="Нормальный">в области пленэрных занятий:</text:p>
        <text:p text:style-name="Нормальный">- знания об объектах живой природы, особенностей работы над пейзажем, архитектурными мотивами;</text:p>
        <text:p text:style-name="Нормальный">- знания способов передачи большого пространства, движущейся и постоянно меняющейся натуры, законов<text:s/>линейной перспективы, равновесия, плановости;</text:p>
        <text:p text:style-name="Нормальный">- умения изображать окружающую действительность, передавая световоздушную перспективу и естественную освещенность;</text:p>
        <text:p text:style-name="Нормальный">- умения применять навыки, приобретенные на предметах "рисунок", "живопись";</text:p>
        <text:p text:style-name="Нормальный">в области истории<text:s/>искусств:</text:p>
        <text:p text:style-name="Нормальный">- знания основных этапов развития изобразительного искусства;</text:p>
        <text:p text:style-name="Нормальный">- умения использовать полученные теоретические знания в художественной деятельности;</text:p>
        <text:p text:style-name="Нормальный">- первичных навыков восприятия и анализа художественных произведений различных стилей и жанров, созданных в разные исторические периоды.</text:p>
        <text:p text:style-name="Нормальный"><text:bookmark-start text:name="anchor16"/><text:bookmark-end text:name="anchor16"/>3.3. Результатом освоения программы "Дизайн" с дополнительным годом обучения, сверх обозначенных в<text:s/><text:a xlink:href="#anchor15" office:target-frame-name="_top" xlink:show="replace">пункте 3.2.</text:a><text:s/>настоящих ФГТ предметных областей, является приобретение обучающимися следующих<text:s/>знаний, умений и навыков в предметных областях:</text:p>
        <text:p text:style-name="Нормальный">в области художественного творчества:</text:p>
        <text:p text:style-name="Нормальный">- знания классического художественного наследия, художественных школ;</text:p>
        <text:p text:style-name="Нормальный">- знания особенностей графики и макетирования на разных стадиях проектирования;</text:p>
        <text:p text:style-name="Нормальный">- умения раскрывать<text:s/>образное и живописно-пластическое решение в творческих работах;</text:p>
        <text:p text:style-name="Нормальный">- умения использовать изобразительно-выразительные возможности рисунка и живописи;</text:p>
        <text:p text:style-name="Нормальный">- навыков самостоятельно применять различные художественные материалы и техники;</text:p>
        <text:p text:style-name="Нормальный">в области пленэрных занятий:</text:p>
        <text:p text:style-name="Нормальный">- знания о закономерностях построения художественной формы, особенностях ее восприятия и воплощения;</text:p>
        <text:p text:style-name="Нормальный">- умения передавать настроение, состояние в колористическом решении пейзажа;</text:p>
        <text:p text:style-name="Нормальный">- умения сочетать различные виды этюдов, набросков в работе над композиционными эскизами;</text:p>
        <text:p text:style-name="Нормальный">- навыков техники работы над жанровым эскизом с подробной проработкой деталей;</text:p>
        <text:p text:style-name="Нормальный">в области истории искусств:</text:p>
        <text:p text:style-name="Нормальный">- знания основных произведений изобразительного искусства;</text:p>
        <text:p text:style-name="Нормальный">- умения узнавать изученные произведения изобразительного искусства и соотносить их с определенной эпохой и стилем;</text:p>
        <text:p text:style-name="Нормальный">- навыков восприятия современного искусства.</text:p>
        <text:p text:style-name="Нормальный"><text:bookmark-start text:name="anchor24"/><text:bookmark-end text:name="anchor24"/>3.4. Результаты освоения программы "Дизайн" по учебным предметам обязательной части должны отражать:</text:p>
        <text:p text:style-name="Нормальный"><text:bookmark-start text:name="anchor17"/><text:bookmark-end text:name="anchor17"/>3.4.1. Рисунок:</text:p>
        <text:p text:style-name="Нормальный">знание понятий: "пропорция", "симметрия", "светотень";</text:p>
        <text:p text:style-name="Нормальный">знание законов перспективы;</text:p>
        <text:p text:style-name="Нормальный">умение использования приемов линейной и воздушной перспективы;</text:p>
        <text:p text:style-name="Нормальный">умение моделировать форму сложных предметов тоном;</text:p>
        <text:p text:style-name="Нормальный">умение последовательно вести длительную постановку;</text:p>
        <text:p text:style-name="Нормальный">умение рисовать по памяти предметы в разных несложных<text:s/>положениях;</text:p>
        <text:p text:style-name="Нормальный">умение принимать выразительное решение постановок с передачей их эмоционального состояния;</text:p>
        <text:p text:style-name="Нормальный">навыки владения линией, штрихом, пятном;</text:p>
        <text:p text:style-name="Нормальный">навыки в выполнении линейного и живописного рисунка;</text:p>
        <text:p text:style-name="Нормальный">навыки передачи фактуры и материала предмета;</text:p>
        <text:p text:style-name="Нормальный">навыки передачи пространства средствами штриха и светотени.</text:p>
        <text:p text:style-name="Нормальный"><text:bookmark-start text:name="anchor18"/><text:bookmark-end text:name="anchor18"/>3.4.2. Живопись:</text:p>
        <text:p text:style-name="Нормальный">знание свойств живописных материалов, их возможностей и эстетических качеств;</text:p>
        <text:p text:style-name="Нормальный">знание разнообразных техник живописи;</text:p>
        <text:p text:style-name="Нормальный">знание художественных и эстетических свойств цвета, основных закономерностей<text:s/>создания цветового строя;</text:p>
        <text:p text:style-name="Нормальный">умение видеть и передавать цветовые отношения в условиях пространственно-воздушной среды;</text:p>
        <text:p text:style-name="Нормальный">умение изображать объекты предметного мира, пространство, фигуру человека;</text:p>
        <text:p text:style-name="Нормальный">навыки в использовании основных техник и материалов;</text:p>
        <text:p text:style-name="Нормальный">навыки последовательного ведения живописной работы.</text:p>
        <text:p text:style-name="Нормальный"><text:bookmark-start text:name="anchor19"/><text:bookmark-end text:name="anchor19"/>3.4.3. Основы дизайн-проектирования:</text:p>
        <text:p text:style-name="Нормальный">знание профессиональной терминологии;</text:p>
        <text:p text:style-name="Нормальный">знание основных элементов композиции, закономерностей построения художественной формы;</text:p>
        <text:p text:style-name="Нормальный">знание принципов сбора и систематизации подготовительного материала и способов его применения для воплощения творческого замысла;</text:p>
        <text:p text:style-name="Нормальный">знание основных элементов различных художественных стилей;</text:p>
        <text:p text:style-name="Нормальный">знание современных принципов, методов и приемов работы над дизайн-проектом в том числе особенностей аппаратных и программных средств, применяемых в дизайне;</text:p>
        <text:p text:style-name="Нормальный">умение использовать основные техники и материалы;</text:p>
        <text:p text:style-name="Нормальный">овладение языком графического дизайна, его особенностями и условностями;</text:p>
        <text:p text:style-name="Нормальный">навыки в работе с графическими приемами в композиции.</text:p>
        <text:p text:style-name="Нормальный"><text:bookmark-start text:name="anchor20"/><text:bookmark-end text:name="anchor20"/>3.4.4. Компьютерная графика:</text:p>
        <text:p text:style-name="Нормальный">знание основных возможностей различных графических программ, особенностей их применения в графическом дизайне;</text:p>
        <text:p text:style-name="Нормальный">знание основных изобразительных техник и инструментов;</text:p>
        <text:p text:style-name="Нормальный">умение выполнять графическую часть проекта, макет, оригиналы художественно-графических элементов проекта;</text:p>
        <text:p text:style-name="Нормальный"><text:bookmark-start text:name="anchor21"/><text:bookmark-end text:name="anchor21"/>3.4.5. Беседы об искусстве:</text:p>
        <text:p text:style-name="Нормальный">сформированный комплекс первоначальных знаний об искусстве, его видах и жанрах, направленный на формирование эстетических взглядов, художественного вкуса, пробуждение интереса к искусству и деятельности в сфере искусства;</text:p>
        <text:p text:style-name="Нормальный">знание особенностей языка различных видов искусства;</text:p>
        <text:p text:style-name="Нормальный">первичные навыки анализа произведения искусства;</text:p>
        <text:p text:style-name="Нормальный">навыки восприятия художественного образа.</text:p>
        <text:p text:style-name="Нормальный"><text:bookmark-start text:name="anchor22"/><text:bookmark-end text:name="anchor22"/>3.4.6. История изобразительного искусства:</text:p>
        <text:p text:style-name="Нормальный">знание основных этапов развития изобразительного искусства;</text:p>
        <text:p text:style-name="Нормальный">первичные<text:s/>знания о роли и значении изобразительного искусства в системе культуры, духовно-нравственном развитии человека;</text:p>
        <text:p text:style-name="Нормальный">знание основных понятий изобразительного искусства;</text:p>
        <text:p text:style-name="Нормальный">знание основных художественных школ в западно-европейском и русском изобразительном искусстве;</text:p>
        <text:p text:style-name="Нормальный">сформированный комплекс знаний об изобразительном искусстве, направленный на формирование эстетических взглядов, художественного вкуса, пробуждение интереса к изобразительному искусству и деятельности в сфере изобразительного искусства;</text:p>
        <text:p text:style-name="Нормальный">умение выделять<text:s/>основные черты художественного стиля;</text:p>
        <text:p text:style-name="Нормальный">умение выявлять средства выразительности, которыми пользуется художник;</text:p>
        <text:p text:style-name="Нормальный">умение в устной и письменной форме излагать свои мысли о творчестве художников;</text:p>
        <text:p text:style-name="Нормальный">навыки по восприятию произведения изобразительного искусства, умению выражать к нему свое отношение, проводить ассоциативные связи с другими видами искусств;</text:p>
        <text:p text:style-name="Нормальный">навыки анализа творческих направлений и творчества отдельного художника;</text:p>
        <text:p text:style-name="Нормальный">навыки анализа произведения изобразительного искусства.</text:p>
        <text:p text:style-name="Нормальный"><text:bookmark-start text:name="anchor23"/><text:bookmark-end text:name="anchor23"/>3.4.7. Пленэр:</text:p>
        <text:p text:style-name="Нормальный">знание о закономерностях построения художественной формы, особенностях ее восприятия и воплощения;</text:p>
        <text:p text:style-name="Нормальный">знание способов передачи пространства, движущейся и меняющейся натуры, законов линейной перспективы, равновесия, плановости;</text:p>
        <text:p text:style-name="Нормальный">умение передавать настроение, состояние в колористическом решении пейзажа;</text:p>
        <text:p text:style-name="Нормальный">умение применять сформированные навыки по предметам: рисунок, живопись, композиция;</text:p>
        <text:p text:style-name="Нормальный">умение сочетать различные виды этюдов, набросков в работе над композиционными эскизами;</text:p>
        <text:p text:style-name="Нормальный">навыки восприятия натуры в естественной природной среде;</text:p>
        <text:p text:style-name="Нормальный">навыки передачи световоздушной перспективы;</text:p>
        <text:p text:style-name="Нормальный">навыки техники работы над жанровым эскизом с подробной проработкой деталей.</text:p>
        <text:p text:style-name="Нормальный"/>
        <text:h text:style-name="Заголовок1" text:outline-level="1"><text:bookmark-start text:name="anchor29"/><text:bookmark-end text:name="anchor29"/>IV. Требования к структуре программы "Дизайн"</text:h>
        <text:p text:style-name="Нормальный"/>
        <text:p text:style-name="Нормальный"><text:bookmark-start text:name="anchor26"/><text:bookmark-end text:name="anchor26"/>4.1. Программа "Дизайн" определяет содержание и организацию образовательного процесса в ОУ.<text:s/>Программа "Дизайн" направлена на творческое, эстетическое, духовно-нравственное развитие обучающегося, создание основы для приобретения им опыта художественной практики, самостоятельной работы по изучению и постижению изобразительного искусства.</text:p>
        <text:p text:style-name="Нормальный">Программа<text:s/>"Дизайн", разработанная ОУ на основании настоящих ФГТ, должна содержать следующие разделы:</text:p>
        <text:p text:style-name="Нормальный">пояснительную записку;</text:p>
        <text:p text:style-name="Нормальный">планируемые результаты освоения обучающимися ОП;</text:p>
        <text:p text:style-name="Нормальный">учебный план;</text:p>
        <text:p text:style-name="Нормальный">график образовательного процесса;</text:p>
        <text:p text:style-name="Нормальный">программы учебных предметов;</text:p>
        <text:p text:style-name="Нормальный">систему и<text:s/>критерии оценок промежуточной и итоговой аттестации результатов освоения ОП обучающимися;</text:p>
        <text:p text:style-name="Нормальный">программу творческой, методической и культурно-просветительской деятельности ОУ.</text:p>
        <text:p text:style-name="Нормальный">Разработанная ОУ программа "Дизайн" должна обеспечивать достижение обучающимися результатов освоения программы "Дизайн" в соответствии с настоящими ФГТ.</text:p>
        <text:p text:style-name="Нормальный"><text:bookmark-start text:name="anchor27"/><text:bookmark-end text:name="anchor27"/>4.2. Программа "Дизайн" может включать как один, так и несколько учебных планов в соответствии со сроками обучения, обозначенными в пункте 1.5. настоящих ФГТ.</text:p>
        <text:p text:style-name="Нормальный">Учебный план программы "Дизайн" должен предусматривать следующие предметные области:</text:p>
        <text:p text:style-name="Нормальный">художественное творчество;</text:p>
        <text:p text:style-name="Нормальный">пленэрные занятия;</text:p>
        <text:p text:style-name="Нормальный">история искусств</text:p>
        <text:p text:style-name="Нормальный">и разделы:</text:p>
        <text:p text:style-name="Нормальный">консультации;</text:p>
        <text:p text:style-name="Нормальный">промежуточная аттестация;</text:p>
        <text:p text:style-name="Нормальный">итоговая аттестация.</text:p>
        <text:p text:style-name="Нормальный">Предметные области имеют обязательную и вариативную части, которые состоят из учебных предметов.</text:p>
        <text:p text:style-name="Нормальный">При реализации программы "Дизайн" со сроком обучения 5 лет общий объем аудиторной нагрузки обязательной части составляет 1613,5 часа, в том числе по предметным областям (ПО) и учебным предметам (УП):</text:p>
        <text:p text:style-name="Нормальный">ПО.01. Художественное творчество: УП.01. Рисунок - 396 часов, УП.02. Живопись - 396 часов, УП.03. Основы дизайн-проектирования - 297 часов, УП.04. Компьютерная графика - 165 часов;</text:p>
        <text:p text:style-name="Нормальный">ПО.02. История искусств: УП.01. Беседы об искусстве - 49,5 часа, УП.02. История изобразительного искусства - 198 часов;</text:p>
        <text:p text:style-name="Нормальный">ПО.03. Пленэрные занятия: УП.01. Пленэр - 112 часов.</text:p>
        <text:p text:style-name="Нормальный">При реализации программы "Дизайн" с дополнительным годом обучения к ОП со сроком обучения 5 лет общий объем аудиторной нагрузки обязательной части составляет 1988 часов, в том числе<text:s/>по предметным областям (ПО) и учебным предметам (УП):</text:p>
        <text:p text:style-name="Нормальный">ПО.01. Художественное творчество: УП.01. Рисунок - 495 часов, УП.02. Живопись - 495 часов, УП.03. Основы дизайн-проектирования - 363 часа, УП.04. Компьютерная графика - 198 часов;</text:p>
        <text:p text:style-name="Нормальный">ПО.02. История искусств: УП.01. Беседы об искусстве - 49,5 часа, УП.02. История изобразительного искусства - 247,5 часа;</text:p>
        <text:p text:style-name="Нормальный">ПО.03. Пленэрные занятия: УП.01. Пленэр - 140 часов.</text:p>
        <text:p text:style-name="Нормальный">Вариативная часть дает возможность расширения и (или) углубления подготовки обучающихся, определяемой содержанием обязательной части, получения обучающимися дополнительных знаний, умений и навыков. Учебные предметы вариативной части определяются ОУ самостоятельно. Объем времени вариативной части, предусматриваемый ОУ на занятия обучающихся с присутствием преподавателя, может составлять до 20 процентов от объема времени предметных областей обязательной части, предусмотренного на аудиторные занятия.</text:p>
        <text:p text:style-name="Нормальный">При формировании ОУ вариативной части, а также введении в данный раздел индивидуальных занятий необходимо учитывать исторические, национальные и региональные традиции подготовки кадров в области изобразительного искусства, а также имеющиеся финансовые ресурсы, предусмотренные на оплату труда педагогических работников.</text:p>
        <text:p text:style-name="Нормальный">При изучении учебных предметов обязательной и<text:s/>вариативной частей предусматривается объем времени на самостоятельную работу обучающихся. Объем времени на самостоятельную работу обучающихся по каждому учебному предмету определяется с учетом сложившихся педагогических традиций и методической целесообразности.</text:p>
        <text:p text:style-name="Нормальный"><text:bookmark-start text:name="anchor28"/><text:bookmark-end text:name="anchor28"/>4.3. Объем максимальной учебной нагрузки обучающихся не должен превышать 26 часов в неделю. Аудиторная нагрузка по всем учебным предметам учебного плана не должна превышать 14 часов в неделю (без учета времени, предусмотренного учебным планом на<text:s/>консультации, затрат времени на контрольные уроки, зачеты и экзамены, а также участия обучающихся в творческих и культурно-просветительских мероприятиях ОУ.</text:p>
        <text:p text:style-name="Нормальный"/>
        <text:h text:style-name="Заголовок1" text:outline-level="1"><text:bookmark-start text:name="anchor47"/><text:bookmark-end text:name="anchor47"/>V. Требования к условиям реализации программы "Дизайн"</text:h>
        <text:p text:style-name="Нормальный"/>
        <text:p text:style-name="Нормальный"><text:bookmark-start text:name="anchor30"/><text:bookmark-end text:name="anchor30"/>5.1. Требования к условиям реализации программы "Дизайн" представляют собой систему требований к учебно-методическим, кадровым, финансовым, материально-техническим и иным условиям реализации программы "Дизайн" с целью достижения планируемых результатов освоения данной ОП.</text:p>
        <text:p text:style-name="Нормальный"><text:bookmark-start text:name="anchor31"/><text:bookmark-end text:name="anchor31"/>5.2. С целью обеспечения<text:s/>высокого качества образования, его доступности, открытости, привлекательности для обучающихся, их родителей (законных представителей) и всего общества, духовно-нравственного развития, эстетического воспитания и художественного становления личности ОУ должно создать комфортную развивающую образовательную среду, обеспечивающую возможность:</text:p>
        <text:p text:style-name="Нормальный">выявления и развития одаренных детей в области изобразительного искусства;</text:p>
        <text:p text:style-name="Нормальный">организации творческой деятельности обучающихся путем проведения творческих мероприятий (выставок, конкурсов, фестивалей, мастер-классов, олимпиад, творческих вечеров, театрализованных представлений и др.);</text:p>
        <text:p text:style-name="Нормальный">организации посещений обучающимися учреждений культуры и организаций (выставочных залов, музеев, театров, филармоний и др.);</text:p>
        <text:p text:style-name="Нормальный">организации творческой и культурно-просветительской деятельности совместно с другими детскими школами искусств, в том числе по различным видам искусств, ОУ среднего профессионального и высшего профессионального образования, реализующими основные профессиональные образовательные программы в области изобразительного искусства;</text:p>
        <text:p text:style-name="Нормальный">использования в образовательном процессе образовательных технологий, основанных на лучших достижениях отечественного образования в сфере культуры и искусства, а также современного развития изобразительного<text:s/>искусства и образования;</text:p>
        <text:p text:style-name="Нормальный">эффективной самостоятельной работы обучающихся при поддержке педагогических работников и родителей (законных представителей) обучающихся;</text:p>
        <text:p text:style-name="Нормальный">построения содержания программы "Дизайн" с учетом индивидуального развития детей, а также тех<text:s/>или иных особенностей субъекта Российской Федерации;</text:p>
        <text:p text:style-name="Нормальный">эффективного управления ОУ.</text:p>
        <text:p text:style-name="Нормальный"><text:bookmark-start text:name="anchor32"/><text:bookmark-end text:name="anchor32"/>5.3. При реализации программы "Дизайн" со сроком обучения 5 лет продолжительность учебного года в первом классе составляет 39 недель, со второго по пятый классы составляет 40<text:s/>недель. Продолжительность учебных занятий с первого по пятый классы составляет 33 недели. При реализации программы "Дизайн" с дополнительным годом обучения продолжительность учебного года в пятом и шестом классах составляет 40 недель. Продолжительность учебных занятий с первого по шестой классы составляет 33 недели.</text:p>
        <text:p text:style-name="Нормальный"><text:bookmark-start text:name="anchor33"/><text:bookmark-end text:name="anchor33"/>5.4. В учебном году предусматриваются каникулы в объеме не менее 4 недель. При реализации программы "Дизайн" со сроком обучения 5 лет летние каникулы устанавливаются: в первом классе - 13 недель, со второго по четвертый классы - 12 недель. При реализации программы "Дизайн" со сроком обучения 6 лет в пятом классе устанавливаются каникулы объемом 12 недель. Осенние, зимние, весенние каникулы проводятся в сроки, установленные при реализации основных образовательных программ начального общего и основного общего образования.</text:p>
        <text:p text:style-name="Нормальный"><text:bookmark-start text:name="anchor34"/><text:bookmark-end text:name="anchor34"/>5.5. ОУ обеспечивает проведение пленэрных занятий в соответствии с графиком образовательного процесса. Занятия пленэром могут проводиться в течение одной недели в июне месяце и рассредоточено в различные периоды учебного года. Всего объем времени, отводимый на занятия пленэром, составляет 28 часов в год.</text:p>
        <text:p text:style-name="Нормальный"><text:bookmark-start text:name="anchor35"/><text:bookmark-end text:name="anchor35"/>5.6. Изучение учебных предметов учебного плана и проведение консультаций осуществляется в форме мелкогрупповых занятий (численностью от 4 до 10 человек), групповых занятий (численностью от 11 человек).</text:p>
        <text:p text:style-name="Нормальный"><text:bookmark-start text:name="anchor36"/><text:bookmark-end text:name="anchor36"/>5.7. Обучающиеся, имеющие достаточный уровень знаний, умений и навыков имеют право на освоение программы "Дизайн" по индивидуальному учебному плану. В выпускные классы поступление обучающихся не предусмотрено.</text:p>
        <text:p text:style-name="Нормальный"><text:bookmark-start text:name="anchor37"/><text:bookmark-end text:name="anchor37"/>5.8. Программа "Дизайн" обеспечивается учебно-методической документацией по всем учебным предметам.</text:p>
        <text:p text:style-name="Нормальный"><text:bookmark-start text:name="anchor38"/><text:bookmark-end text:name="anchor38"/>5.9. Внеаудиторная (самостоятельная) работа обучающихся сопровождается методическим обеспечением и обоснованием времени, затрачиваемого на ее выполнение по каждому учебному предмету.</text:p>
        <text:p text:style-name="Нормальный">Внеаудиторная работа может быть использована на выполнение домашнего задания обучающимися, посещение ими учреждений культуры (выставок, галерей, театров, концертных залов, музеев и др.), участие обучающихся в творческих мероприятиях и культурно-просветительской деятельности ОУ.</text:p>
        <text:p text:style-name="Нормальный">Выполнение обучающимся домашнего задания контролируется преподавателем и обеспечивается учебниками, учебно-методическими и художественными изданиями, конспектами лекций, аудио- и<text:s/>видеоматериалами в соответствии с программными требованиями по каждому учебному предмету.</text:p>
        <text:p text:style-name="Нормальный"><text:bookmark-start text:name="anchor39"/><text:bookmark-end text:name="anchor39"/>5.10. Реализация программы "Дизайн" обеспечивается консультациями для обучающихся, которые проводятся с целью подготовки обучающихся к контрольным урокам, зачетам, экзаменам, просмотрам, творческим конкурсам и другим мероприятиям по усмотрению ОУ. Консультации могут проводиться рассредоточено или в счет резерва учебного времени в следующем объеме: 96 часов при реализации ОП со сроком обучения 5 лет и 118 часов с дополнительным годом обучения. Резерв учебного времени устанавливается ОУ из расчета одной недели в учебном году. В случае, если консультации проводятся рассредоточено,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и после окончания промежуточной аттестации (экзаменационной) с целью обеспечения самостоятельной работой обучающихся на период летних каникул.</text:p>
        <text:p text:style-name="Нормальный"><text:bookmark-start text:name="anchor42"/><text:bookmark-end text:name="anchor42"/>5.11. Оценка качества реализации ОП включает в себя текущий контроль успеваемости, промежуточную и итоговую аттестацию обучающихся.</text:p>
        <text:p text:style-name="Нормальный">В качестве средств текущего контроля успеваемости ОУ могут использоваться контрольные работы, устные опросы, письменные работы, тестирование, просмотры учебно-творческих работ. Текущий контроль успеваемости обучающихся проводится в счет аудиторного времени, предусмотренного на учебный предмет.</text:p>
        <text:p text:style-name="Нормальный">Промежуточная аттестация проводится в форме контрольных уроков, зачетов и экзаменов. Контрольные уроки, зачеты и экзамены могут проходить в виде письменных работ, устных опросов, просмотров творческих работ, выставок. Контрольные уроки и зачеты в рамках промежуточной аттестации проводятся на завершающих полугодие учебных занятиях в счет аудиторного времени, предусмотренного на учебный предмет. Экзамены проводятся за пределами аудиторных учебных занятий.</text:p>
        <text:p text:style-name="Нормальный">По завершении изучения учебных предметов по итогам промежуточной аттестации обучающимся выставляется оценка, которая заносится в свидетельство об окончании ОУ.</text:p>
        <text:p text:style-name="Нормальный">Содержание промежуточной аттестации и условия ее проведения разрабатываются ОУ самостоятельно на основании настоящих ФГТ. ОУ разрабатываются критерии оценок промежуточной аттестации и текущего контроля успеваемости обучающихся. Для аттестации обучающихся создаются фонды оценочных средств, включающие типовые задания, контрольные работы, тесты и методы контроля, позволяющие оценить приобретенные знания, умения и навыки. Фонды оценочных средств разрабатываются и утверждаются ОУ самостоятельно.</text:p>
        <text:p text:style-name="Нормальный">Фонды оценочных средств должны быть полными и<text:s/>адекватными отображениями настоящих ФГТ, соответствовать целям и задачам программы "Дизайн" и её учебному плану. Фонды оценочных средств призваны обеспечивать оценку качества приобретенных выпускником знаний, умений, навыков и степень готовности выпускников к возможному продолжению профессионального образования в области изобразительного искусства.</text:p>
        <text:p text:style-name="Нормальный">По окончании полугодий учебного года по каждому учебному предмету выставляются оценки. Оценки обучающимся могут выставляться и по окончании четверти.</text:p>
        <text:p text:style-name="Нормальный">Требования<text:s/>к содержанию итоговой аттестации обучающихся определяются ОУ на основании настоящих ФГТ.</text:p>
        <text:p text:style-name="Нормальный">Итоговая аттестация проводится в форме выпускных экзаменов:</text:p>
        <text:p text:style-name="Нормальный"><text:bookmark-start text:name="anchor40"/><text:bookmark-end text:name="anchor40"/>1) Основы дизайн-проектирования;</text:p>
        <text:p text:style-name="Нормальный"><text:bookmark-start text:name="anchor41"/><text:bookmark-end text:name="anchor41"/>2) История изобразительного искусства.</text:p>
        <text:p text:style-name="Нормальный">По итогам выпускных экзаменов выставляются оценки "отлично", "хорошо", "удовлетворительно", "неудовлетворительно". Временной интервал между выпускными экзаменами должен быть не менее трех календарных дней.</text:p>
        <text:p text:style-name="Нормальный">Требования к выпускным экзаменам определяются ОУ самостоятельно. ОУ разрабатываются<text:s/>критерии оценок итоговой аттестации в соответствии с настоящими ФГТ.</text:p>
        <text:p text:style-name="Нормальный">При прохождении итоговой аттестации выпускник должен продемонстрировать знания, умения и навыки в соответствии с программными требованиями, в том числе:</text:p>
        <text:p text:style-name="Нормальный">знание основных художественных школ, исторических периодов развития изобразительного искусства во взаимосвязи с другими видами искусств;</text:p>
        <text:p text:style-name="Нормальный">знание профессиональной терминологии, основных работ мастеров изобразительного искусства;</text:p>
        <text:p text:style-name="Нормальный">знание закономерностей построения художественной формы и особенностей ее восприятия и воплощения;</text:p>
        <text:p text:style-name="Нормальный">умение использовать средства живописи и рисунка, их изобразительно-выразительные возможности;</text:p>
        <text:p text:style-name="Нормальный">овладение языком графического дизайна, его особенностями и условностями;</text:p>
        <text:p text:style-name="Нормальный">навыки последовательного осуществления проектных работ;</text:p>
        <text:p text:style-name="Нормальный">наличие кругозора в области изобразительного искусства.</text:p>
        <text:p text:style-name="Нормальный"><text:bookmark-start text:name="anchor43"/><text:bookmark-end text:name="anchor43"/>5.12. Реализация программы "Дизайн" обеспечивается доступом каждого обучающегося к библиотечным фондам и фондам аудио- и видеозаписей, формируемым по полному перечню предметов учебного плана. Во время самостоятельной работы обучающиеся могут быть обеспечены доступом к сети Интернет.</text:p>
        <text:p text:style-name="Нормальный">Библиотечный фонд ОУ укомплектовывается печатными и/или электронными изданиями основной и дополнительной учебной и учебно-методической литературы по всем учебным предметам, а также изданиями художественных альбомов, специальными хрестоматийными изданиями в объеме, соответствующем требованиям программы "Дизайн". Основной учебной литературой по учебным предметам предметной области "История искусств" обеспечивается каждый обучающийся.</text:p>
        <text:p text:style-name="Нормальный">Библиотечный фонд помимо учебной литературы должен включать официальные, справочно-библиографические и периодические издания в расчете 1-2 экземпляра на каждые 100 обучающихся.</text:p>
        <text:p text:style-name="Нормальный"><text:bookmark-start text:name="anchor44"/><text:bookmark-end text:name="anchor44"/>5.13. Реализация программы "Дизайн" обеспечивается педагогическими работниками, имеющими среднее или высшее профессиональное образование, соответствующее профилю преподаваемого учебного предмета. Доля преподавателей, имеющих высшее профессиональное образование, должна составлять не менее 25 процентов в общем числе преподавателей, обеспечивающих образовательный процесс по данной ОП.</text:p>
        <text:p text:style-name="Нормальный">До 10 процентов от общего числа преподавателей, которые должны иметь высшее профессиональное образование, может быть заменено преподавателями, имеющими среднее профессиональное образование и государственные почетные звания в соответствующей профессиональной сфере, или специалистами, имеющими среднее профессиональное образование и стаж практической работы в соответствующей профессиональной сфере более 15 последних лет.</text:p>
        <text:p text:style-name="Нормальный">Учебный год для педагогических<text:s/>работников составляет 44 недели, из которых 32-33 недели - реализация аудиторных занятий, 2-3 недели - проведение консультаций и экзаменов, в остальное время деятельность педагогических работников должна быть направлена на методическую, творческую, культурно-просветительскую работу, а также освоение дополнительных профессиональных ОП.</text:p>
        <text:p text:style-name="Нормальный">Педагогические работники ОУ проходят не реже чем один раз в пять лет профессиональную переподготовку или повышение квалификации. Педагогические работники ОУ должны<text:s/>осуществлять творческую и методическую работу.</text:p>
        <text:p text:style-name="Нормальный">ОУ должно создать условия для взаимодействия с другими ОУ, реализующими ОП в области изобразительного искусства, в том числе и профессиональные, с целью обеспечения возможности восполнения недостающих кадровых<text:s/>ресурсов, ведения постоянной методической работы, получения консультаций по вопросам реализации программы "Дизайн", использования передовых педагогических технологий.</text:p>
        <text:p text:style-name="Нормальный"><text:bookmark-start text:name="anchor45"/><text:bookmark-end text:name="anchor45"/>5.14. Финансовые условия реализации программы "Дизайн" должны обеспечивать ОУ исполнение<text:s/>настоящих ФГТ.</text:p>
        <text:p text:style-name="Нормальный">Занятия по учебным предметам "Рисунок", "Живопись", имеющие целью изучение человека, обеспечиваются натурой. Время, отведенное для работы с живой натурой, составляет не более 30% от общего учебного времени, предусмотренного учебным планом на аудиторные занятия.</text:p>
        <text:p text:style-name="Нормальный"><text:bookmark-start text:name="anchor46"/><text:bookmark-end text:name="anchor46"/>5.15. Материально-технические условия реализации программы "Дизайн" обеспечивают возможность достижения обучающимися результатов, установленных настоящими ФГТ.</text:p>
        <text:p text:style-name="Нормальный">Материально-техническая база ОУ должна соответствовать противопожарным нормам, нормам охраны труда. ОУ должно соблюдать своевременные сроки текущего и капитального ремонта учебных помещений.</text:p>
        <text:p text:style-name="Нормальный">Для реализации программы "Дизайн" минимально необходимый перечень учебных аудиторий, специализированных кабинетов и материально-технического обеспечения включает в себя:</text:p>
        <text:p text:style-name="Нормальный">выставочный зал,</text:p>
        <text:p text:style-name="Нормальный">библиотеку,</text:p>
        <text:p text:style-name="Нормальный">компьютерный класс,</text:p>
        <text:p text:style-name="Нормальный">помещения для работы со специализированными материалами (фонотеку, видеотеку, фильмотеку, просмотровый видеозал),</text:p>
        <text:p text:style-name="Нормальный">мастерские,</text:p>
        <text:p text:style-name="Нормальный">учебные аудитории для групповых и мелкогрупповых<text:s/>занятий.</text:p>
        <text:p text:style-name="Нормальный">ОУ должно иметь натюрмортный фонд и методический фонд.</text:p>
        <text:p text:style-name="Нормальный">При реализации учебных предметов "Компьютерная графика", "Основы дизайн-проектирования" учебная аудитория оборудуется персональными компьютерами и соответствующим программным обеспечением.</text:p>
        <text:p text:style-name="Нормальный">Учебные аудитории, предназначенные для изучения учебных предметов "Беседы об искусстве", "История изобразительного искусства", оснащаются видеооборудованием, учебной мебелью (досками, столами, стульями, стеллажами, шкафами) и оформляются наглядными пособиями.</text:p>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3937in"/>
    </style:style>
    <style:style style:name="Table3" style:family="table">
      <style:table-properties style:width="1.6798in" fo:margin-left="0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Приказ Министерства культуры РФ от 9 августа 2012 г. № 855 "Об утверждении федеральных государств...</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10</text:page-number>/<text:page-count style:num-format="1">10</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User</dc:creator>
    <meta:creation-date>2026-04-24T15:35:00Z</meta:creation-date>
    <dc:date>2026-04-24T15:36:00Z</dc:date>
    <meta:template xlink:href="Normal" xlink:type="simple"/>
    <meta:editing-cycles>3</meta:editing-cycles>
    <meta:editing-duration>PT60S</meta:editing-duration>
    <meta:user-defined meta:name="Company">НПП "Гарант-Сервис"</meta:user-defined>
    <meta:document-statistic meta:page-count="1" meta:paragraph-count="63" meta:word-count="4740" meta:character-count="31701" meta:row-count="225" meta:non-whitespace-character-count="27024"/>
  </office:meta>
</office:document-meta>
</file>