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4.283cm" style:rel-column-width="10922*"/>
    </style:style>
    <style:style style:name="Таблица3.F" style:family="table-column">
      <style:table-column-properties style:column-width="4.284cm" style:rel-column-width="1092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Table_20_Contents">
      <style:text-properties fo:language="ru" fo:country="RU"/>
    </style:style>
    <style:style style:name="T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лендарно-тематический план <text:span text:style-name="T1">c </text:span>20. 04.2020 по 24.04.2020 психологического практикума педагог-психолог Горащенкова Л.М.</text:p>
      <table:table table:name="Таблица3" table:style-name="Таблица3">
        <table:table-column table:style-name="Таблица3.A" table:number-columns-repeated="5"/>
        <table:table-column table:style-name="Таблица3.F"/>
        <table:table-row>
          <table:table-cell table:style-name="Таблица3.A1" office:value-type="string">
            <text:p text:style-name="Table_20_Contents">Номер занятия, дата</text:p>
          </table:table-cell>
          <table:table-cell table:style-name="Таблица3.A1" office:value-type="string">
            <text:p text:style-name="Table_20_Contents">Тема, презентация</text:p>
          </table:table-cell>
          <table:table-cell table:style-name="Таблица3.A1" office:value-type="string">
            <text:p text:style-name="Table_20_Contents">Форма проведения <text:s/>(рассылка заданий, видеоконференция)</text:p>
          </table:table-cell>
          <table:table-cell table:style-name="Таблица3.A1" office:value-type="string">
            <text:p text:style-name="Table_20_Contents">Задание для учащихся</text:p>
          </table:table-cell>
          <table:table-cell table:style-name="Таблица3.A1" office:value-type="string">
            <text:p text:style-name="Table_20_Contents">Сроки выполнения работы </text:p>
          </table:table-cell>
          <table:table-cell table:style-name="Таблица3.F1" office:value-type="string">
            <text:p text:style-name="Table_20_Contents">Форма сдачи заданий (телефон, почта)</text:p>
          </table:table-cell>
        </table:table-row>
        <table:table-row>
          <table:table-cell table:style-name="Таблица3.A2" office:value-type="string">
            <text:p text:style-name="Table_20_Contents">20.04.2020 — 7в</text:p>
            <text:p text:style-name="Table_20_Contents">20.04.2020 - 7б</text:p>
          </table:table-cell>
          <table:table-cell table:style-name="Таблица3.A2" office:value-type="string">
            <text:p text:style-name="P2">Манипуляции в общении</text:p>
            <text:p text:style-name="Table_20_Contents">(видео презентации)</text:p>
          </table:table-cell>
          <table:table-cell table:style-name="Таблица3.A2" office:value-type="string">
            <text:p text:style-name="P2"><text:span text:style-name="T1">WhatsApp</text:span> (рассылка видео презентации, упражнения на развитие познавательных процессов «Сова», «Думающий колпак», Энергизатор», )</text:p>
          </table:table-cell>
          <table:table-cell table:style-name="Таблица3.A2" office:value-type="string">
            <text:p text:style-name="Table_20_Contents"><text:span text:style-name="T1">1.</text:span>Ответить на вопросы</text:p>
            <text:p text:style-name="Table_20_Contents">2. Делать каждый день самостоятельно упражнения на позитивное отношение, активность, осознанность</text:p>
          </table:table-cell>
          <table:table-cell table:style-name="Таблица3.A2" office:value-type="string">
            <text:p text:style-name="Table_20_Contents">До 22.04.2020 </text:p>
          </table:table-cell>
          <table:table-cell table:style-name="Таблица3.F2" office:value-type="string">
            <text:p text:style-name="P2">Отправить на телефон по <text:span text:style-name="T1">WhatsApp </text:span>фото выполненного задания в тетради</text:p>
          </table:table-cell>
        </table:table-row>
        <table:table-row>
          <table:table-cell table:style-name="Таблица3.A2" office:value-type="string">
            <text:p text:style-name="Table_20_Contents">21.04.2020 — 8б</text:p>
            <text:p text:style-name="Table_20_Contents">21.04.2020 - 9б</text:p>
          </table:table-cell>
          <table:table-cell table:style-name="Таблица3.A2" office:value-type="string">
            <text:p text:style-name="P2">Манипуляции в общении</text:p>
            <text:p text:style-name="P2">(видео презентации)</text:p>
          </table:table-cell>
          <table:table-cell table:style-name="Таблица3.A2" office:value-type="string">
            <text:p text:style-name="P2"><text:span text:style-name="T1">WhatsApp</text:span> (рассылка презентации, упражнения на развитие познавательных процессов «Сова», «Думающий колпак», Энергизатор»)</text:p>
          </table:table-cell>
          <table:table-cell table:style-name="Таблица3.A2" office:value-type="string">
            <text:p text:style-name="Table_20_Contents"><text:span text:style-name="T1">1.</text:span>Ответить на вопросы</text:p>
            <text:p text:style-name="Table_20_Contents">2. Делать каждый день самостоятельно упражнения на позитивное отношение, активность, осознанность</text:p>
          </table:table-cell>
          <table:table-cell table:style-name="Таблица3.A2" office:value-type="string">
            <text:p text:style-name="Table_20_Contents">До 23.04.2020</text:p>
          </table:table-cell>
          <table:table-cell table:style-name="Таблица3.F2" office:value-type="string">
            <text:p text:style-name="P2">Отправить на телефон по <text:span text:style-name="T1">WhatsApp </text:span>фото выполненного задания в тетради</text:p>
          </table:table-cell>
        </table:table-row>
        <table:table-row>
          <table:table-cell table:style-name="Таблица3.A2" office:value-type="string">
            <text:p text:style-name="Table_20_Contents">22.04.2020 — 7а</text:p>
            <text:p text:style-name="Table_20_Contents">22.04.2020 - 8в</text:p>
          </table:table-cell>
          <table:table-cell table:style-name="Таблица3.A2" office:value-type="string">
            <text:p text:style-name="P2">Манипуляции в общении</text:p>
            <text:p text:style-name="P2">(видео презентации)</text:p>
          </table:table-cell>
          <table:table-cell table:style-name="Таблица3.A2" office:value-type="string">
            <text:p text:style-name="P2"><text:span text:style-name="T1">WhatsApp</text:span> (рассылка презентации, упражнения на развитие познавательных процессов «Сова», «Думающий колпак», Энергизатор» )</text:p>
          </table:table-cell>
          <table:table-cell table:style-name="Таблица3.A2" office:value-type="string">
            <text:p text:style-name="Table_20_Contents"><text:span text:style-name="T1">1.</text:span>Ответить на вопросы</text:p>
            <text:p text:style-name="Table_20_Contents">2. Делать каждый день самостоятельно упражнения на позитивное отношение, активность, осознанность</text:p>
          </table:table-cell>
          <table:table-cell table:style-name="Таблица3.A2" office:value-type="string">
            <text:p text:style-name="Table_20_Contents">До 24.04.2020</text:p>
          </table:table-cell>
          <table:table-cell table:style-name="Таблица3.F2" office:value-type="string">
            <text:p text:style-name="P2">Отправить на телефон по <text:span text:style-name="T1">WhatsApp </text:span>фото выполненного задания в тетради</text:p>
          </table:table-cell>
        </table:table-row>
        <table:table-row>
          <table:table-cell table:style-name="Таблица3.A2" office:value-type="string">
            <text:p text:style-name="Table_20_Contents">24 .04.2020— 8а</text:p>
            <text:p text:style-name="Table_20_Contents"><text:soft-page-break/>24.04.2020 - 9а</text:p>
          </table:table-cell>
          <table:table-cell table:style-name="Таблица3.A2" office:value-type="string">
            <text:p text:style-name="P2">Манипуляции в <text:soft-page-break/>общении</text:p>
            <text:p text:style-name="P2">(видео презентации)</text:p>
          </table:table-cell>
          <table:table-cell table:style-name="Таблица3.A2" office:value-type="string">
            <text:p text:style-name="P2"><text:span text:style-name="T1">WhatsApp</text:span> (рассылка <text:soft-page-break/>презентации, упражнения на развитие познавательных процессов «Сова», «Думающий колпак», Энергизатор»)</text:p>
          </table:table-cell>
          <table:table-cell table:style-name="Таблица3.A2" office:value-type="string">
            <text:p text:style-name="Table_20_Contents"><text:span text:style-name="T1">1.</text:span>Ответить на <text:soft-page-break/>вопросы</text:p>
            <text:p text:style-name="Table_20_Contents">2. Делать каждый день самостоятельно упражнения на позитивное отношение, активность, осознанность</text:p>
          </table:table-cell>
          <table:table-cell table:style-name="Таблица3.A2" office:value-type="string">
            <text:p text:style-name="Table_20_Contents">До 26.04.2020</text:p>
          </table:table-cell>
          <table:table-cell table:style-name="Таблица3.F2" office:value-type="string">
            <text:p text:style-name="P2">Отправить на телефон <text:soft-page-break/>по <text:span text:style-name="T1">WhatsApp </text:span>фото выполненного задания в тетради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7T08:11:41.91</meta:creation-date>
    <meta:document-statistic meta:table-count="1" meta:image-count="0" meta:object-count="0" meta:page-count="2" meta:paragraph-count="43" meta:word-count="232" meta:character-count="1854"/>
    <dc:date>2020-04-17T08:12:57.26</dc:date>
    <meta:editing-duration>PT1M15S</meta:editing-duration>
    <meta:editing-cycles>1</meta:editing-cycles>
    <meta:generator>OpenOffice/4.1.7$Win32 OpenOffice.org_project/417m1$Build-9800</meta:generator>
  </office:meta>
</office:document-meta>
</file>