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fo:font-size="16pt" officeooo:paragraph-rsid="008331cd" style:font-size-asian="16pt" style:font-size-complex="16pt"/>
    </style:style>
    <style:style style:name="P7" style:family="paragraph" style:parent-style-name="First_20_line_20_indent" style:master-page-name="">
      <loext:graphic-properties draw:fill="none"/>
      <style:paragraph-properties fo:margin-left="0cm" fo:margin-right="0cm" fo:line-height="100%" fo:text-align="start" style:justify-single-word="false" fo:text-indent="0.101cm" style:auto-text-indent="false" style:page-number="auto" fo:background-color="transparent">
        <style:tab-stops/>
      </style:paragraph-properties>
      <style:text-properties fo:font-size="16pt" officeooo:paragraph-rsid="008331cd" style:font-size-asian="16pt" style:font-size-complex="16pt"/>
    </style:style>
    <style:style style:name="P8" style:family="paragraph" style:parent-style-name="First_20_line_20_indent">
      <loext:graphic-properties draw:fill="none"/>
      <style:paragraph-properties fo:margin-left="0cm" fo:margin-right="0cm" fo:line-height="100%" fo:text-align="start" style:justify-single-word="false" fo:text-indent="0.101cm" style:auto-text-indent="false" fo:background-color="transparent">
        <style:tab-stops/>
      </style:paragraph-properties>
      <style:text-properties fo:font-size="16pt" officeooo:paragraph-rsid="008331cd" style:font-size-asian="16pt" style:font-size-complex="16pt"/>
    </style:style>
    <style:style style:name="P9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fo:font-size="16pt" officeooo:paragraph-rsid="008331cd" style:font-size-asian="16pt" style:font-size-complex="16pt"/>
    </style:style>
    <style:style style:name="P10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size="18pt" fo:font-weight="bold" officeooo:paragraph-rsid="008331cd" style:font-size-asian="18pt" style:font-weight-asian="bold" style:font-size-complex="18pt" style:font-weight-complex="bold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Учредителем школы и собственником ее имущества является Республика Татарстан. </text:p>
      <text:p text:style-name="P9">Функции и полномочия учредителя осуществляет Министерство образования и науки Республики Татарстан в лице министра образования и науки Республики Татарстан. </text:p>
      <text:p text:style-name="P9">Функции и полномочия собственника имущества учреждения от имени Республики Татарстан осуществляет Министерство земельных и имущественных отношений Республики Татарстан. </text:p>
      <text:p text:style-name="P9">ФИО учредителя образовательного учреждения: Хадиуллин Ильсур Гараевич</text:p>
      <text:p text:style-name="P6"/>
      <text:p text:style-name="P7">Адрес учредителя: 420111, Республика Татарстан г. Казань, ул. Кремлевская, д. 9. </text:p>
      <text:p text:style-name="P8">График работы: пн.- пт. 8.00 – 17.00, личный прием граждан каждый вторник с 14.00 до 16.00. </text:p>
      <text:p text:style-name="P8">Справочный телефон: +7(843)292-93-51, +7(843)292-93-51, Факс: +7(843)292-44-80.</text:p>
      <text:p text:style-name="P8">Адрес сайта в сети Интернет: http://mon.tatarstan.ru/ Электронный адрес: mon@tatar.r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>
        <style:tab-stops/>
      </style:paragraph-properties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3T18:25:50.824635006</meta:creation-date>
    <dc:title>Default</dc:title>
    <meta:editing-cycles>3</meta:editing-cycles>
    <meta:editing-duration>PT28M29S</meta:editing-duration>
    <meta:generator>LibreOffice/7.5.6.2$Linux_X86_64 LibreOffice_project/50$Build-2</meta:generator>
    <dc:date>2024-09-23T18:57:14.005447223</dc:date>
    <meta:document-statistic meta:table-count="1" meta:image-count="0" meta:object-count="0" meta:page-count="1" meta:paragraph-count="17" meta:word-count="116" meta:character-count="895" meta:non-whitespace-character-count="790"/>
  </office:meta>
</office:document-meta>
</file>