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0" style:parent-style-name="Обычный" style:family="paragraph">
      <style:paragraph-properties fo:margin-left="0.2958in" fo:text-indent="0.0979in">
        <style:tab-stops/>
      </style:paragraph-properties>
      <style:text-properties style:font-name="Times New Roman" style:font-name-complex="Times New Roman"/>
    </style:style>
    <style:style style:name="P11" style:parent-style-name="Обычный" style:family="paragraph">
      <style:paragraph-properties fo:text-align="justify" fo:margin-top="0.0694in" fo:margin-bottom="0.0694in" fo:margin-left="0.4923in" fo:margin-right="0.0972in" fo:text-indent="0.5in" fo:background-color="#FFFFFF">
        <style:tab-stops/>
      </style:paragraph-properties>
      <style:text-properties style:font-name="Times New Roman" style:font-name-complex="Times New Roman"/>
    </style:style>
    <style:style style:name="P12" style:parent-style-name="Обычный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/>
    </style:style>
    <style:style style:name="P13" style:parent-style-name="Обычный" style:family="paragraph">
      <style:paragraph-properties fo:text-indent="0.4916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16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17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19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0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1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2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3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4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5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6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7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8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29" style:parent-style-name="Обычный" style:family="paragraph">
      <style:paragraph-properties fo:text-align="justify" fo:margin-bottom="0.0833in" fo:margin-left="0.4923in" fo:text-indent="0.4923in">
        <style:tab-stops/>
      </style:paragraph-properties>
      <style:text-properties style:font-name="Times New Roman" style:font-name-complex="Times New Roman"/>
    </style:style>
    <style:style style:name="P30" style:parent-style-name="Обычный" style:family="paragraph">
      <style:paragraph-properties fo:margin-left="0.25in" fo:text-indent="0.4916in">
        <style:tab-stops/>
      </style:paragraph-properties>
      <style:text-properties style:font-name="Times New Roman" style:font-name-complex="Times New Roman"/>
    </style:style>
    <style:style style:name="P31" style:parent-style-name="Обычный" style:family="paragraph">
      <style:paragraph-properties fo:margin-left="0.25in" fo:text-indent="0.4916in">
        <style:tab-stops/>
      </style:paragraph-properties>
      <style:text-properties style:font-name="Times New Roman" style:font-name-complex="Times New Roman"/>
    </style:style>
    <style:style style:name="P32" style:parent-style-name="Обычный" style:family="paragraph">
      <style:paragraph-properties fo:margin-left="0.25in" fo:text-indent="0.4916in">
        <style:tab-stops/>
      </style:paragraph-properties>
      <style:text-properties style:font-name="Times New Roman" style:font-name-complex="Times New Roman"/>
    </style:style>
    <style:style style:name="P33" style:parent-style-name="Абзацсписка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fo:margin-bottom="0in" fo:line-height="100%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margin-top="0.0694in" fo:margin-bottom="0.0694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Обычный" style:family="paragraph">
      <style:paragraph-properties fo:margin-top="0.0694in" fo:margin-bottom="0.0694in" fo:text-indent="0.5in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/>
    </style:style>
    <style:style style:name="P52" style:parent-style-name="Обычный" style:family="paragraph">
      <style:text-properties style:font-name="Times New Roman" style:font-name-complex="Times New Roman"/>
    </style:style>
    <style:style style:name="P53" style:parent-style-name="Обычный" style:family="paragraph">
      <style:text-properties style:font-name="Times New Roman" style:font-name-complex="Times New Roman"/>
    </style:style>
    <style:style style:name="P54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Обычный" style:family="paragraph">
      <style:paragraph-properties fo:text-align="justify" fo:margin-bottom="0.0694in" fo:text-indent="0.5in" fo:background-color="#FFFFFF"/>
      <style:text-properties style:font-name="Times New Roman" style:font-name-complex="Times New Roman"/>
    </style:style>
    <style:style style:name="P59" style:parent-style-name="Обычный" style:family="paragraph">
      <style:text-properties style:font-name="Times New Roman" style:font-name-complex="Times New Roman"/>
    </style:style>
    <style:style style:name="P60" style:parent-style-name="Обычный" style:family="paragraph">
      <style:text-properties style:font-name="Times New Roman" style:font-name-complex="Times New Roman"/>
    </style:style>
    <style:style style:name="P61" style:parent-style-name="Обычный" style:family="paragraph">
      <style:paragraph-properties fo:margin-top="0.0694in" fo:margin-bottom="0.0694in" fo:text-indent="0.5in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73" style:parent-style-name="Обычный" style:family="paragraph">
      <style:paragraph-properties fo:margin-top="0.0694in" fo:margin-bottom="0.0694in" fo:text-indent="0.5in" fo:background-color="#FFFFFF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82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83" style:parent-style-name="Обычный" style:family="paragraph">
      <style:paragraph-properties fo:margin-top="0.0694in" fo:margin-bottom="0.0694in" fo:text-indent="0.5in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87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93" style:parent-style-name="Обычный" style:family="paragraph">
      <style:paragraph-properties fo:margin-top="0.0694in" fo:margin-bottom="0.0694in" fo:text-indent="0.5in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98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02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03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107" style:parent-style-name="Основнойшрифтабзаца" style:family="text">
      <style:text-properties style:font-name="Times New Roman" style:font-name-complex="Times New Roman" fo:letter-spacing="-0.002i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109" style:parent-style-name="Основнойшрифтабзаца" style:family="text">
      <style:text-properties style:font-name="Times New Roman" style:font-name-complex="Times New Roman" fo:letter-spacing="-0.002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/>
    </style:style>
    <style:style style:name="P113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14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P117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18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letter-spacing="-0.0034i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/>
    </style:style>
    <style:style style:name="P124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25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30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31" style:parent-style-name="Обычный" style:family="paragraph">
      <style:paragraph-properties fo:margin-top="0.0694in" fo:margin-bottom="0.0694in" fo:text-indent="0.5in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P135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36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P139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letter-spacing="-0.0006in"/>
    </style:style>
    <style:style style:name="T141" style:parent-style-name="Основнойшрифтабзаца" style:family="text">
      <style:text-properties style:font-name="Times New Roman" style:font-name-complex="Times New Roman" fo:letter-spacing="-0.0006i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Обычный" style:family="paragraph">
      <style:paragraph-properties fo:margin-top="0.0694in" fo:margin-bottom="0.0694in" fo:text-indent="0.5in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letter-spacing="-0.0006in"/>
    </style:style>
    <style:style style:name="T150" style:parent-style-name="Основнойшрифтабзаца" style:family="text">
      <style:text-properties style:font-name="Times New Roman" style:font-name-complex="Times New Roman" fo:letter-spacing="-0.0006in"/>
    </style:style>
    <style:style style:name="P151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52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P155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56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P157" style:parent-style-name="Обычный" style:family="paragraph">
      <style:paragraph-properties fo:text-align="justify" fo:margin-top="0.0694in" fo:margin-bottom="0.0694in" fo:text-indent="0.5in" fo:background-color="#FFFFFF"/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/>
    </style:style>
    <style:style style:name="P162" style:parent-style-name="Обычный" style:family="paragraph">
      <style:text-properties style:font-name="Times New Roman" style:font-name-complex="Times New Roman" style:font-weight-complex="bold"/>
    </style:style>
    <style:style style:name="P163" style:parent-style-name="Обычный" style:family="paragraph">
      <style:text-properties style:font-name="Times New Roman" style:font-name-complex="Times New Roman" style:font-weight-complex="bold"/>
    </style:style>
    <style:style style:name="P164" style:parent-style-name="Обычный" style:family="paragraph">
      <style:text-properties style:font-name="Times New Roman" style:font-name-complex="Times New Roman" style:font-weight-complex="bold"/>
    </style:style>
    <style:style style:name="P165" style:parent-style-name="Обычный" style:family="paragraph">
      <style:text-properties style:font-name="Times New Roman" style:font-name-complex="Times New Roman" style:font-weight-complex="bold"/>
    </style:style>
    <style:style style:name="P166" style:parent-style-name="Обычный" style:family="paragraph">
      <style:text-properties style:font-name="Times New Roman" style:font-name-complex="Times New Roman" style:font-weight-complex="bold"/>
    </style:style>
    <style:style style:name="P167" style:parent-style-name="Обычный" style:family="paragraph">
      <style:text-properties style:font-name="Times New Roman" style:font-name-complex="Times New Roman" style:font-weight-complex="bold"/>
    </style:style>
    <style:style style:name="P168" style:parent-style-name="Обычный" style:family="paragraph">
      <style:text-properties style:font-name="Times New Roman" style:font-name-complex="Times New Roman" style:font-weight-complex="bold"/>
    </style:style>
    <style:style style:name="P169" style:parent-style-name="Обычный" style:family="paragraph">
      <style:text-properties style:font-name="Times New Roman" style:font-name-complex="Times New Roman" style:font-weight-complex="bold"/>
    </style:style>
    <style:style style:name="P170" style:parent-style-name="Обычный" style:family="paragraph">
      <style:text-properties style:font-name="Times New Roman" style:font-name-complex="Times New Roman" style:font-weight-complex="bold"/>
    </style:style>
    <style:style style:name="P171" style:parent-style-name="Обычный" style:family="paragraph">
      <style:text-properties style:font-name="Times New Roman" style:font-name-complex="Times New Roman" style:font-weight-complex="bold"/>
    </style:style>
    <style:style style:name="P172" style:parent-style-name="Обычный" style:family="paragraph">
      <style:text-properties style:font-name="Times New Roman" style:font-name-complex="Times New Roman" style:font-weight-complex="bold"/>
    </style:style>
    <style:style style:name="P173" style:parent-style-name="Обычный" style:family="paragraph">
      <style:text-properties style:font-name="Times New Roman" style:font-name-complex="Times New Roman" style:font-weight-complex="bold"/>
    </style:style>
    <style:style style:name="P174" style:parent-style-name="Обычный" style:family="paragraph">
      <style:text-properties style:font-name="Times New Roman" style:font-name-complex="Times New Roman" style:font-weight-complex="bold"/>
    </style:style>
    <style:style style:name="P175" style:parent-style-name="Обычный" style:family="paragraph">
      <style:text-properties style:font-name="Times New Roman" style:font-name-complex="Times New Roman" style:font-weight-complex="bold"/>
    </style:style>
    <style:style style:name="P176" style:parent-style-name="Обычный" style:family="paragraph">
      <style:text-properties style:font-name="Times New Roman" style:font-name-complex="Times New Roman" style:font-weight-complex="bold"/>
    </style:style>
    <style:style style:name="P177" style:parent-style-name="Обычный" style:family="paragraph">
      <style:text-properties style:font-name="Times New Roman" style:font-name-complex="Times New Roman" style:font-weight-complex="bold"/>
    </style:style>
    <style:style style:name="P178" style:parent-style-name="Обычный" style:family="paragraph">
      <style:paragraph-properties fo:margin-top="0.0694in" fo:margin-bottom="0.0694in" fo:text-indent="0.5in" fo:background-color="#FFFFFF"/>
      <style:text-properties style:font-name="Times New Roman" style:font-name-complex="Times New Roman" fo:font-weight="bold" style:font-weight-asian="bold"/>
    </style:style>
    <style:style style:name="P179" style:parent-style-name="Абзацсписка" style:family="paragraph">
      <style:paragraph-properties fo:margin-top="0.0694in" fo:margin-bottom="0in" fo:background-color="#FFFFFF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183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184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P185" style:parent-style-name="Абзацсписка" style:family="paragraph">
      <style:paragraph-properties fo:margin-bottom="0in" fo:background-color="#FFFFFF"/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P186" style:parent-style-name="Абзацсписка" style:family="paragraph">
      <style:paragraph-properties fo:margin-bottom="0in" fo:background-color="#FFFFFF"/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P187" style:parent-style-name="Абзацсписка" style:family="paragraph">
      <style:paragraph-properties fo:margin-bottom="0in" fo:background-color="#FFFFFF"/>
    </style:style>
    <style:style style:name="T188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189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190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P191" style:parent-style-name="Абзацсписка" style:family="paragraph">
      <style:paragraph-properties fo:margin-bottom="0in" fo:background-color="#FFFFFF"/>
    </style:style>
    <style:style style:name="T192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193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194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195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zh" style:country-asian="CN" style:language-complex="hi" style:country-complex="IN"/>
    </style:style>
    <style:style style:name="P196" style:parent-style-name="Обычный" style:family="paragraph">
      <style:text-properties style:font-name="Times New Roman" style:font-name-complex="Times New Roman" style:font-weight-complex="bold"/>
    </style:style>
    <style:style style:name="P197" style:parent-style-name="Обычный" style:family="paragraph">
      <style:text-properties style:font-name="Times New Roman" style:font-name-complex="Times New Roman" style:font-weight-complex="bold"/>
    </style:style>
    <style:style style:name="P198" style:parent-style-name="Обычный" style:family="paragraph">
      <style:text-properties style:font-name="Times New Roman" style:font-name-complex="Times New Roman" style:font-weight-complex="bold"/>
    </style:style>
    <style:style style:name="P199" style:parent-style-name="Обычный" style:family="paragraph">
      <style:text-properties style:font-name="Times New Roman" style:font-name-complex="Times New Roman" style:font-weight-complex="bold"/>
    </style:style>
    <style:style style:name="P200" style:parent-style-name="Обычный" style:family="paragraph">
      <style:text-properties style:font-name="Times New Roman" style:font-name-complex="Times New Roman" style:font-weight-complex="bold"/>
    </style:style>
    <style:style style:name="P201" style:parent-style-name="Обычный" style:family="paragraph">
      <style:text-properties style:font-name="Times New Roman" style:font-name-complex="Times New Roman" style:font-weight-complex="bold"/>
    </style:style>
    <style:style style:name="P202" style:parent-style-name="Обычный" style:family="paragraph">
      <style:text-properties style:font-name="Times New Roman" style:font-name-complex="Times New Roman" style:font-weight-complex="bold"/>
    </style:style>
    <style:style style:name="P203" style:parent-style-name="Обычный" style:family="paragraph">
      <style:text-properties style:font-name="Times New Roman" style:font-name-complex="Times New Roman" style:font-weight-complex="bold"/>
    </style:style>
    <style:style style:name="P204" style:parent-style-name="Обычный" style:family="paragraph">
      <style:text-properties style:font-name="Times New Roman" style:font-name-complex="Times New Roman" style:font-weight-complex="bold"/>
    </style:style>
    <style:style style:name="P205" style:parent-style-name="Обычный" style:family="paragraph">
      <style:paragraph-properties fo:text-align="center" fo:margin-top="0.0694in" fo:margin-bottom="0.0694in" fo:text-indent="0.5in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letter-spacing="-0.0041in"/>
    </style:style>
    <style:style style:name="P208" style:parent-style-name="Обычный" style:family="paragraph">
      <style:paragraph-properties fo:margin-top="0.0694in" fo:margin-bottom="0.0694in" fo:text-indent="0.5in" fo:background-color="#FFFFFF"/>
      <style:text-properties style:font-name="Times New Roman" style:font-name-complex="Times New Roman" fo:font-weight="bold" style:font-weight-asian="bold" style:font-weight-complex="bold" fo:letter-spacing="-0.0013in"/>
    </style:style>
    <style:style style:name="P209" style:parent-style-name="Обычный" style:family="paragraph">
      <style:paragraph-properties fo:margin-top="0.0694in" fo:margin-bottom="0.0694in" fo:text-indent="0.5in" fo:background-color="#FFFFFF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P211" style:parent-style-name="Обычный" style:family="paragraph">
      <style:paragraph-properties fo:margin-top="0.0694in" fo:margin-bottom="0.0694in" fo:text-indent="0.5in" fo:background-color="#FFFFFF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13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14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15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16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17" style:parent-style-name="Обычный" style:family="paragraph">
      <style:paragraph-properties fo:text-align="justify" fo:margin-bottom="0.0694in" fo:text-indent="0.5in" fo:background-color="#FFFFFF"/>
      <style:text-properties style:font-name="Times New Roman" style:font-name-complex="Times New Roman"/>
    </style:style>
    <style:style style:name="P218" style:parent-style-name="Обычный" style:family="paragraph">
      <style:paragraph-properties fo:margin-top="0.0694in" fo:margin-bottom="0.0694in" fo:text-indent="0.5in" fo:background-color="#FFFFFF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20" style:parent-style-name="Обычный" style:family="paragraph">
      <style:paragraph-properties fo:margin-top="0.0694in" fo:margin-bottom="0.0694in" fo:text-indent="0.5in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23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24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25" style:parent-style-name="Обычный" style:family="paragraph">
      <style:paragraph-properties fo:text-indent="0.5in" fo:background-color="#FFFFFF"/>
      <style:text-properties style:font-name="Times New Roman" style:font-name-complex="Times New Roman"/>
    </style:style>
    <style:style style:name="P226" style:parent-style-name="Обычный" style:family="paragraph">
      <style:paragraph-properties fo:margin-top="0.0694in" fo:margin-bottom="0.0694in" fo:text-indent="0.5in" fo:background-color="#FFFFFF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P228" style:parent-style-name="Обычный" style:family="paragraph">
      <style:paragraph-properties fo:margin-top="0.0694in" fo:margin-bottom="0.0694in" fo:text-indent="0.5in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30" style:parent-style-name="Обычный" style:family="paragraph">
      <style:paragraph-properties fo:text-align="justify" fo:margin-top="0.0694in" fo:text-indent="0.5in" fo:background-color="#FFFFFF"/>
      <style:text-properties style:font-name="Times New Roman" style:font-name-complex="Times New Roman"/>
    </style:style>
    <style:style style:name="P231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32" style:parent-style-name="Обычный" style:family="paragraph">
      <style:paragraph-properties fo:text-indent="0.5in" fo:background-color="#FFFFFF"/>
      <style:text-properties style:font-name="Times New Roman" style:font-name-complex="Times New Roman"/>
    </style:style>
    <style:style style:name="P233" style:parent-style-name="Обычный" style:family="paragraph">
      <style:paragraph-properties fo:margin-top="0.0694in" fo:margin-bottom="0.0694in" fo:text-indent="0.5in" fo:background-color="#FFFFFF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8in"/>
    </style:style>
    <style:style style:name="P235" style:parent-style-name="Обычный" style:family="paragraph">
      <style:paragraph-properties fo:margin-top="0.0694in" fo:margin-bottom="0.0694in" fo:text-indent="0.5in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38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39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40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41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42" style:parent-style-name="Обычный" style:family="paragraph">
      <style:paragraph-properties fo:text-align="justify" fo:margin-top="0.0694in" fo:margin-bottom="0.0694in" fo:text-indent="0.5in" fo:background-color="#FFFFFF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45" style:parent-style-name="Обычный" style:family="paragraph">
      <style:paragraph-properties fo:margin-top="0.0694in" fo:margin-bottom="0.0694in" fo:text-indent="0.5in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47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48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49" style:parent-style-name="Обычный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250" style:parent-style-name="Обычный" style:family="paragraph">
      <style:paragraph-properties fo:widows="2" fo:orphans="2" fo:text-align="justify" style:vertical-align="auto" fo:margin-left="0.7479in">
        <style:tab-stops/>
      </style:paragraph-properties>
      <style:text-properties style:font-name="Times New Roman" style:font-name-complex="Times New Roman" fo:color="#000000"/>
    </style:style>
    <style:style style:name="P251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52" style:parent-style-name="Обычный" style:family="paragraph">
      <style:paragraph-properties fo:margin-top="0.0694in" fo:margin-bottom="0.0694in" fo:text-indent="0.5in" fo:background-color="#FFFFFF"/>
      <style:text-properties style:font-name="Times New Roman" style:font-name-complex="Times New Roman" fo:font-style="italic" style:font-style-asian="italic" style:font-style-complex="italic"/>
    </style:style>
    <style:style style:name="P253" style:parent-style-name="Обычный" style:family="paragraph">
      <style:paragraph-properties fo:margin-top="0.0694in" fo:margin-bottom="0.0694in" fo:text-indent="0.5in" fo:background-color="#FFFFFF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P255" style:parent-style-name="Обычный" style:family="paragraph">
      <style:paragraph-properties fo:widows="2" fo:orphans="2" fo:text-align="justify" style:vertical-align="auto" fo:margin-left="0.4923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 fo:color="#000000"/>
    </style:style>
    <style:style style:name="P258" style:parent-style-name="Обычный" style:family="paragraph">
      <style:paragraph-properties fo:widows="2" fo:orphans="2" fo:text-align="justify" style:vertical-align="auto" fo:margin-left="0.4923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 fo:color="#000000"/>
    </style:style>
    <style:style style:name="T261" style:parent-style-name="Основнойшрифтабзаца" style:family="text">
      <style:text-properties style:font-name="Times New Roman" style:font-name-complex="Times New Roman" fo:color="#000000"/>
    </style:style>
    <style:style style:name="P262" style:parent-style-name="Заголовок1" style:family="paragraph">
      <style:paragraph-properties fo:margin-left="0.1666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3" style:parent-style-name="Обычный" style:family="paragraph">
      <style:text-properties style:font-name="Calibri" style:language-asian="ru" style:country-asian="RU" style:language-complex="ar" style:country-complex="SA"/>
    </style:style>
    <style:style style:name="P264" style:parent-style-name="Заголовок1" style:family="paragraph">
      <style:paragraph-properties fo:keep-with-next="auto" fo:keep-together="auto" fo:margin-top="0.0694in" fo:margin-bottom="0.0694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265" style:parent-style-name="Обычныйвеб" style:family="paragraph">
      <style:paragraph-properties fo:text-align="justify" fo:margin-left="0.1666in">
        <style:tab-stops/>
      </style:paragraph-properties>
    </style:style>
    <style:style style:name="T266" style:parent-style-name="Основнойшрифтабзаца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P268" style:parent-style-name="Обычныйвеб" style:family="paragraph">
      <style:paragraph-properties fo:margin-left="0.1666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69" style:parent-style-name="Обычныйвеб" style:family="paragraph">
      <style:paragraph-properties fo:margin-left="0.1666in">
        <style:tab-stops>
          <style:tab-stop style:type="left" style:position="0.0833in"/>
        </style:tab-stops>
      </style:paragraph-properties>
      <style:text-properties fo:color="#000000" fo:font-size="12pt" style:font-size-asian="12pt" style:font-size-complex="12pt"/>
    </style:style>
    <style:style style:name="P270" style:parent-style-name="Обычныйвеб" style:family="paragraph">
      <style:paragraph-properties fo:margin-left="0.1666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71" style:parent-style-name="Основнойтекст" style:family="paragraph">
      <style:paragraph-properties fo:margin-left="-0.0833in" fo:text-indent="0.25in">
        <style:tab-stops/>
      </style:paragraph-properties>
      <style:text-properties fo:font-style="italic" style:font-style-asian="italic" fo:color="#000000"/>
    </style:style>
    <style:style style:name="P272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0833in"/>
        </style:tab-stops>
      </style:paragraph-properties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P276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in"/>
        </style:tab-stops>
      </style:paragraph-properties>
      <style:text-properties fo:color="#000000"/>
    </style:style>
    <style:style style:name="P277" style:parent-style-name="Основнойтекст" style:family="paragraph">
      <style:paragraph-properties fo:margin-left="-0.0833in" fo:text-indent="0.25in">
        <style:tab-stops/>
      </style:paragraph-properties>
      <style:text-properties fo:font-style="italic" style:font-style-asian="italic" fo:color="#000000"/>
    </style:style>
    <style:style style:name="P278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8333in"/>
        </style:tab-stops>
      </style:paragraph-properties>
      <style:text-properties fo:color="#000000"/>
    </style:style>
    <style:style style:name="P279" style:parent-style-name="Основнойтекст" style:family="paragraph">
      <style:paragraph-properties fo:margin-left="-0.0833in" fo:text-indent="0.25in">
        <style:tab-stops/>
      </style:paragraph-properties>
      <style:text-properties fo:font-style="italic" style:font-style-asian="italic" fo:color="#000000"/>
    </style:style>
    <style:style style:name="P280" style:parent-style-name="Основнойтекст" style:family="paragraph">
      <style:paragraph-properties fo:margin-bottom="0in" fo:margin-left="0.1666in">
        <style:tab-stops>
          <style:tab-stop style:type="left" style:position="0.8333in"/>
        </style:tab-stops>
      </style:paragraph-properties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P284" style:parent-style-name="Основнойтекст" style:family="paragraph">
      <style:paragraph-properties fo:margin-bottom="0in" fo:margin-left="0.1666in">
        <style:tab-stops>
          <style:tab-stop style:type="left" style:position="0.8333in"/>
        </style:tab-stops>
      </style:paragraph-properties>
    </style:style>
    <style:style style:name="P285" style:parent-style-name="Заголовок1" style:family="paragraph">
      <style:paragraph-properties fo:margin-top="0in" fo:margin-left="0.1666in">
        <style:tab-stops/>
      </style:paragraph-properties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286" style:parent-style-name="Обычный" style:family="paragraph">
      <style:text-properties style:font-name="Calibri" style:language-asian="ru" style:country-asian="RU" style:language-complex="ar" style:country-complex="SA"/>
    </style:style>
    <style:style style:name="P287" style:parent-style-name="Обычныйвеб" style:family="paragraph">
      <style:paragraph-properties fo:text-align="justify" fo:margin-top="0in" fo:margin-bottom="0in" fo:margin-left="0.1666in">
        <style:tab-stops/>
      </style:paragraph-properties>
    </style:style>
    <style:style style:name="T288" style:parent-style-name="Основнойшрифтабзаца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P289" style:parent-style-name="Обычныйвеб" style:family="paragraph">
      <style:paragraph-properties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290" style:parent-style-name="Обычныйвеб" style:family="paragraph">
      <style:paragraph-properties fo:text-align="justify" fo:margin-left="0.1972in">
        <style:tab-stops/>
      </style:paragraph-properties>
    </style:style>
    <style:style style:name="T291" style:parent-style-name="Основнойшрифтабзаца" style:family="text">
      <style:text-properties fo:color="#000000" fo:font-size="12pt" style:font-size-asian="12pt" style:font-size-complex="12pt"/>
    </style:style>
    <style:style style:name="T292" style:parent-style-name="Основнойшрифтабзаца" style:family="text">
      <style:text-properties fo:color="#000000" fo:font-size="12pt" style:font-size-asian="12pt" style:font-size-complex="12pt"/>
    </style:style>
    <style:style style:name="P293" style:parent-style-name="Обычныйвеб" style:family="paragraph">
      <style:paragraph-properties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294" style:parent-style-name="Обычныйвеб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295" style:parent-style-name="Основнойшрифтабзаца" style:family="text">
      <style:text-properties fo:color="#000000" fo:font-size="12pt" style:font-size-asian="12pt" style:font-size-complex="12pt"/>
    </style:style>
    <style:style style:name="P296" style:parent-style-name="Обычныйвеб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97" style:parent-style-name="Основнойшрифтабзаца" style:family="text">
      <style:text-properties fo:color="#000000" fo:font-size="12pt" style:font-size-asian="12pt" style:font-size-complex="12pt"/>
    </style:style>
    <style:style style:name="T298" style:parent-style-name="Основнойшрифтабзаца" style:family="text">
      <style:text-properties fo:color="#000000" fo:font-size="12pt" style:font-size-asian="12pt" style:font-size-complex="12pt"/>
    </style:style>
    <style:style style:name="T299" style:parent-style-name="Основнойшрифтабзаца" style:family="text">
      <style:text-properties fo:color="#000000" fo:font-size="12pt" style:font-size-asian="12pt" style:font-size-complex="12pt"/>
    </style:style>
    <style:style style:name="T300" style:parent-style-name="Основнойшрифтабзаца" style:family="text">
      <style:text-properties fo:color="#000000" fo:font-size="12pt" style:font-size-asian="12pt" style:font-size-complex="12pt"/>
    </style:style>
    <style:style style:name="P301" style:parent-style-name="Обычныйвеб" style:family="paragraph">
      <style:paragraph-properties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302" style:parent-style-name="Обычныйвеб" style:family="paragraph">
      <style:paragraph-properties fo:text-align="justify" fo:margin-left="0.1972in">
        <style:tab-stops/>
      </style:paragraph-properties>
    </style:style>
    <style:style style:name="T303" style:parent-style-name="Основнойшрифтабзаца" style:family="text">
      <style:text-properties fo:color="#000000" fo:font-size="12pt" style:font-size-asian="12pt" style:font-size-complex="12pt"/>
    </style:style>
    <style:style style:name="T304" style:parent-style-name="Основнойшрифтабзаца" style:family="text">
      <style:text-properties fo:color="#000000" fo:font-size="12pt" style:font-size-asian="12pt" style:font-size-complex="12pt"/>
    </style:style>
    <style:style style:name="T305" style:parent-style-name="Основнойшрифтабзаца" style:family="text">
      <style:text-properties fo:color="#000000" fo:font-size="12pt" style:font-size-asian="12pt" style:font-size-complex="12pt"/>
    </style:style>
    <style:style style:name="T306" style:parent-style-name="Основнойшрифтабзаца" style:family="text">
      <style:text-properties fo:color="#000000" fo:font-size="12pt" style:font-size-asian="12pt" style:font-size-complex="12pt"/>
    </style:style>
    <style:style style:name="P307" style:parent-style-name="Обычныйвеб" style:family="paragraph">
      <style:paragraph-properties fo:text-align="justify" fo:margin-left="0.1666in" fo:text-indent="0.0625in">
        <style:tab-stops/>
      </style:paragraph-properties>
      <style:text-properties fo:color="#000000" fo:font-size="12pt" style:font-size-asian="12pt" style:font-size-complex="12pt"/>
    </style:style>
    <style:style style:name="P308" style:parent-style-name="Основнойтекст" style:family="paragraph">
      <style:paragraph-properties fo:margin-left="0.1972in" fo:text-indent="-0.2805in">
        <style:tab-stops/>
      </style:paragraph-properties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font-style="italic" style:font-style-asian="italic" fo:color="#000000"/>
    </style:style>
    <style:style style:name="T311" style:parent-style-name="Основнойшрифтабзаца" style:family="text">
      <style:text-properties fo:color="#000000"/>
    </style:style>
    <style:style style:name="P312" style:parent-style-name="Основнойтекст" style:family="paragraph">
      <style:paragraph-properties fo:margin-top="0.0277in" fo:margin-bottom="0.0277in" fo:margin-left="0.1972in">
        <style:tab-stops/>
      </style:paragraph-properties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P315" style:parent-style-name="Основнойтекст" style:family="paragraph">
      <style:paragraph-properties fo:margin-top="0.0277in" fo:margin-bottom="0.0277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16" style:parent-style-name="Основнойшрифтабзаца" style:family="text">
      <style:text-properties fo:color="#000000"/>
    </style:style>
    <style:style style:name="P317" style:parent-style-name="Основнойтекст" style:family="paragraph">
      <style:paragraph-properties fo:margin-top="0.0277in" fo:margin-bottom="0.0277in" fo:margin-left="0.1972in">
        <style:tab-stops/>
      </style:paragraph-properties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P322" style:parent-style-name="Основнойтекст" style:family="paragraph">
      <style:paragraph-properties fo:text-align="center" fo:margin-left="0.1666in" fo:text-indent="0.0625in">
        <style:tab-stops/>
      </style:paragraph-properties>
      <style:text-properties fo:color="#000000"/>
    </style:style>
    <style:style style:name="P323" style:parent-style-name="Основнойтекст" style:family="paragraph">
      <style:paragraph-properties fo:margin-left="-0.0833in">
        <style:tab-stops/>
      </style:paragraph-properties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font-style="italic" style:font-style-asian="italic" fo:color="#000000"/>
    </style:style>
    <style:style style:name="P326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P334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P337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P341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P346" style:parent-style-name="Основнойтекст" style:family="paragraph">
      <style:paragraph-properties fo:margin-left="-0.0833in" fo:text-indent="0.25in">
        <style:tab-stops/>
      </style:paragraph-properties>
      <style:text-properties fo:font-style="italic" style:font-style-asian="italic" fo:color="#000000"/>
    </style:style>
    <style:style style:name="P347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  <style:text-properties fo:color="#000000"/>
    </style:style>
    <style:style style:name="P348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  <style:text-properties fo:color="#000000"/>
    </style:style>
    <style:style style:name="P349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/>
    </style:style>
    <style:style style:name="P354" style:parent-style-name="Основнойтекст" style:family="paragraph">
      <style:paragraph-properties fo:margin-top="0.0277in" fo:margin-bottom="0.0277in" fo:margin-left="0.1666in">
        <style:tab-stops>
          <style:tab-stop style:type="left" style:position="0.3333in"/>
        </style:tab-stops>
      </style:paragraph-properties>
    </style:style>
    <style:style style:name="P355" style:parent-style-name="Обычныйвеб" style:family="paragraph">
      <style:paragraph-properties fo:margin-left="0.1666in">
        <style:tab-stops/>
      </style:paragraph-properties>
    </style:style>
    <style:style style:name="T35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357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58" style:parent-style-name="Обычныйвеб" style:family="paragraph">
      <style:paragraph-properties fo:text-align="justify" fo:margin-left="0.1666in">
        <style:tab-stops/>
      </style:paragraph-properties>
    </style:style>
    <style:style style:name="T359" style:parent-style-name="Основнойшрифтабзаца" style:family="text">
      <style:text-properties fo:color="#000000" fo:font-size="12pt" style:font-size-asian="12pt" style:font-size-complex="12pt"/>
    </style:style>
    <style:style style:name="T36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362" style:parent-style-name="Обычныйвеб" style:family="paragraph">
      <style:paragraph-properties fo:text-align="justify" fo:margin-left="0.6895in" fo:text-indent="-0.5229in">
        <style:tab-stops/>
      </style:paragraph-properties>
    </style:style>
    <style:style style:name="T363" style:parent-style-name="Основнойшрифтабзаца" style:family="text">
      <style:text-properties fo:color="#000000" fo:font-size="12pt" style:font-size-asian="12pt" style:font-size-complex="12pt"/>
    </style:style>
    <style:style style:name="T364" style:parent-style-name="Основнойшрифтабзаца" style:family="text">
      <style:text-properties fo:color="#000000" fo:font-size="12pt" style:font-size-asian="12pt" style:font-size-complex="12pt"/>
    </style:style>
    <style:style style:name="P365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66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67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68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69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70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71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72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73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74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75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76" style:parent-style-name="Обычныйвеб" style:family="paragraph">
      <style:paragraph-properties fo:text-align="justify" fo:margin-left="0.1666in">
        <style:tab-stops/>
      </style:paragraph-properties>
    </style:style>
    <style:style style:name="T377" style:parent-style-name="Основнойшрифтабзаца" style:family="text">
      <style:text-properties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79" style:parent-style-name="Основнойшрифтабзаца" style:family="text">
      <style:text-properties fo:color="#000000" fo:font-size="12pt" style:font-size-asian="12pt" style:font-size-complex="12pt"/>
    </style:style>
    <style:style style:name="P380" style:parent-style-name="Обычныйвеб" style:family="paragraph">
      <style:paragraph-properties fo:text-align="justify" fo:margin-left="0.5909in">
        <style:tab-stops/>
      </style:paragraph-properties>
    </style:style>
    <style:style style:name="T381" style:parent-style-name="Основнойшрифтабзаца" style:family="text">
      <style:text-properties fo:color="#000000" fo:font-size="12pt" style:font-size-asian="12pt" style:font-size-complex="12pt"/>
    </style:style>
    <style:style style:name="T382" style:parent-style-name="Основнойшрифтабзаца" style:family="text">
      <style:text-properties fo:color="#000000" fo:font-size="12pt" style:font-size-asian="12pt" style:font-size-complex="12pt"/>
    </style:style>
    <style:style style:name="P383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84" style:parent-style-name="Обычныйвеб" style:family="paragraph">
      <style:paragraph-properties fo:text-align="justify" fo:margin-left="0.5909in">
        <style:tab-stops/>
      </style:paragraph-properties>
    </style:style>
    <style:style style:name="T385" style:parent-style-name="Основнойшрифтабзаца" style:family="text">
      <style:text-properties fo:color="#000000" fo:font-size="12pt" style:font-size-asian="12pt" style:font-size-complex="12pt"/>
    </style:style>
    <style:style style:name="T386" style:parent-style-name="Основнойшрифтабзаца" style:family="text">
      <style:text-properties fo:color="#000000" fo:font-size="12pt" style:font-size-asian="12pt" style:font-size-complex="12pt"/>
    </style:style>
    <style:style style:name="P387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88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89" style:parent-style-name="Обычныйвеб" style:family="paragraph">
      <style:paragraph-properties fo:text-align="justify" fo:margin-left="0.1666in">
        <style:tab-stops/>
      </style:paragraph-properties>
    </style:style>
    <style:style style:name="T390" style:parent-style-name="Основнойшрифтабзаца" style:family="text">
      <style:text-properties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92" style:parent-style-name="Основнойшрифтабзаца" style:family="text">
      <style:text-properties fo:color="#000000" fo:font-size="12pt" style:font-size-asian="12pt" style:font-size-complex="12pt"/>
    </style:style>
    <style:style style:name="P393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94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95" style:parent-style-name="Обычныйвеб" style:family="paragraph">
      <style:paragraph-properties fo:text-align="justify" fo:margin-left="0.1666in">
        <style:tab-stops/>
      </style:paragraph-properties>
      <style:text-properties fo:color="#000000" fo:font-size="12pt" style:font-size-asian="12pt" style:font-size-complex="12pt"/>
    </style:style>
    <style:style style:name="P396" style:parent-style-name="Обычныйвеб" style:family="paragraph">
      <style:paragraph-properties fo:text-align="justify" fo:margin-left="0.1666in">
        <style:tab-stops/>
      </style:paragraph-properties>
    </style:style>
    <style:style style:name="T39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98" style:parent-style-name="Основнойшрифтабзаца" style:family="text">
      <style:text-properties fo:color="#000000" fo:font-size="12pt" style:font-size-asian="12pt" style:font-size-complex="12pt"/>
    </style:style>
    <style:style style:name="P399" style:parent-style-name="Обычныйвеб" style:family="paragraph">
      <style:paragraph-properties fo:text-align="justify" fo:margin-left="0.4923in">
        <style:tab-stops/>
      </style:paragraph-properties>
    </style:style>
    <style:style style:name="T400" style:parent-style-name="Основнойшрифтабзаца" style:family="text">
      <style:text-properties fo:color="#000000" fo:font-size="12pt" style:font-size-asian="12pt" style:font-size-complex="12pt"/>
    </style:style>
    <style:style style:name="T401" style:parent-style-name="Основнойшрифтабзаца" style:family="text">
      <style:text-properties fo:color="#000000" fo:font-size="12pt" style:font-size-asian="12pt" style:font-size-complex="12pt"/>
    </style:style>
    <style:style style:name="P402" style:parent-style-name="Обычныйвеб" style:family="paragraph">
      <style:paragraph-properties fo:text-align="justify" fo:margin-left="0.1666in" fo:text-indent="0.325in">
        <style:tab-stops/>
      </style:paragraph-properties>
      <style:text-properties fo:color="#000000" fo:font-size="12pt" style:font-size-asian="12pt" style:font-size-complex="12pt"/>
    </style:style>
    <style:style style:name="P403" style:parent-style-name="Обычныйвеб" style:family="paragraph">
      <style:paragraph-properties fo:text-align="justify" fo:margin-left="0.1666in" fo:text-indent="0.325in">
        <style:tab-stops/>
      </style:paragraph-properties>
      <style:text-properties fo:color="#000000" fo:font-size="12pt" style:font-size-asian="12pt" style:font-size-complex="12pt"/>
    </style:style>
    <style:style style:name="P404" style:parent-style-name="Обычныйвеб" style:family="paragraph">
      <style:paragraph-properties fo:text-align="justify" fo:margin-left="0.1666in" fo:text-indent="0.325in">
        <style:tab-stops/>
      </style:paragraph-properties>
      <style:text-properties fo:color="#000000" fo:font-size="12pt" style:font-size-asian="12pt" style:font-size-complex="12pt"/>
    </style:style>
    <style:style style:name="P405" style:parent-style-name="Обычныйвеб" style:family="paragraph">
      <style:paragraph-properties fo:text-align="justify" fo:margin-left="0.1666in" fo:text-indent="0.325in">
        <style:tab-stops/>
      </style:paragraph-properties>
      <style:text-properties fo:color="#000000" fo:font-size="12pt" style:font-size-asian="12pt" style:font-size-complex="12pt"/>
    </style:style>
    <style:style style:name="P406" style:parent-style-name="Обычныйвеб" style:family="paragraph">
      <style:paragraph-properties fo:text-align="justify" fo:margin-left="0.1666in" fo:text-indent="0.325in">
        <style:tab-stops/>
      </style:paragraph-properties>
    </style:style>
    <style:style style:name="T407" style:parent-style-name="Основнойшрифтабзаца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МАТЕМАТИКА</text:span></text:p>
      <text:p text:style-name="P4"/>
      <text:p text:style-name="P5"><text:span text:style-name="T6">6 класс</text:span></text:p>
      <text:p text:style-name="P7"/>
      <text:p text:style-name="P8">Пояснительная записка</text:p>
      <text:p text:style-name="P9"/>
      <text:p text:style-name="P10"><text:s text:c="2"/>Рабочая программа учебного курса по математике для 6 класса разработана на основе Примерной программы основного общего образования (базовый<text:s/>уровень) с учетом требований федерального компонента государственного стандарта общего образования.<text:s/></text:p>
      <text:p text:style-name="P11">Изучение математики в 6 классе направлено на реализацию целей и задач, <text:s text:c="13"/>сформулированных <text:s/>в Государственном стандарте<text:s/>основного<text:s/>общего образования по математике. В ходе изучения курса учащиеся развивают навыки вычислений с рациональными числами, продолжают получать представления об использовании букв для записи выражений и свойств арифметических действий, составления уравнений, продолжают знакомиться с геометрическими понятиями, приобретают навыки построения геометрических фигур и <text:s text:c="2"/>измерения геометрических величин. Происходит овладение конкретными математическими знаниями, необходимыми для применения в практической деятельности, для изучения смежных дисциплин, для продолжения образования; формирование представлений о математике как форме описания и методе познания действительности.</text:p>
      <text:p text:style-name="P12">Данная программа рассчитана на 210 часов (6 часов в неделю), в том числе контрольных работ – 15. Учебные материалы распределены<text:s/>по разделам следующим образом:</text:p>
      <text:p text:style-name="P13"/>
      <text:p text:style-name="P14">«Делимость чисел; комбинаторные задачи» <text:s/>- <text:s text:c="10"/>25 часов,</text:p>
      <text:p text:style-name="P15">«Сложение и вычитание дробей с разными <text:s text:c="4"/></text:p>
      <text:p text:style-name="P16"><text:s text:c="2"/>знаменателями» <text:s text:c="2"/>- <text:s text:c="54"/>26 часов,</text:p>
      <text:p text:style-name="P17">«Умножение и деление обыкновенных дробей » - <text:s text:c="3"/>37 часов,</text:p>
      <text:p text:style-name="P18">«Отношения и пропорции» <text:s text:c="2"/>- <text:s text:c="37"/>21 час,</text:p>
      <text:p text:style-name="P19">«Положительные и отрицательные числа» <text:s/>- <text:s text:c="12"/>16 часов,</text:p>
      <text:p text:style-name="P20">«Сложение и вычитание положительных и<text:s/></text:p>
      <text:p text:style-name="P21"><text:s text:c="3"/>отрицательных чисел » -<text:s/><text:s text:c="41"/><text:s text:c="2"/><text:s/>13 часов,</text:p>
      <text:p text:style-name="P22">«Умножение и деление положительных и<text:s/></text:p>
      <text:p text:style-name="P23"><text:s text:c="3"/>отрицательных чисел » - <text:s text:c="42"/><text:s text:c="2"/>15 часов,</text:p>
      <text:p text:style-name="P24">«Решение уравнений; графы» - <text:s text:c="33"/><text:s text:c="2"/><text:s/>19 часов,</text:p>
      <text:p text:style-name="P25">«Координаты на<text:s/>плоскости» - <text:s text:c="35"/><text:s/><text:s text:c="2"/>16 часов, <text:s/></text:p>
      <text:p text:style-name="P26">«Повторение пройденного материала» - <text:s text:c="20"/>15 часов</text:p>
      <text:p text:style-name="P27">«Резерв» <text:s/>- <text:s text:c="69"/><text:s text:c="2"/>1 час <text:s/></text:p>
      <text:p text:style-name="P28"><text:tab/></text:p>
      <text:p text:style-name="P29">Компонент образовательного учреждения (1 час) запланирован на увеличение количества часов изучения более трудных тем, на совершенствование вычислительных навыков <text:s text:c="2"/>с рациональными числами; на упрощение выражений; на решение уравнений и решению текстовых задач усложненного типа; <text:s/>на углубление знаний по геометрическим материалам. Программой предусмотрено решение примеров из раздела комбинаторики и статистики.<text:s/></text:p>
      <text:p text:style-name="P30"/>
      <text:p text:style-name="P31">Рабочая программа составлено с учетом следующего <text:s/>учебно-методического <text:s/>комплекта:</text:p>
      <text:p text:style-name="P32"/>
      <text:list text:style-name="LFO1" text:continue-numbering="true">
        <text:list-item>
          <text:p text:style-name="P33"><text:span text:style-name="T34">Виленкин Н.Я., Жохов В.И., Чесноков А.С., Шварцбур</text:span><text:span text:style-name="T35">д С.И. Математика 6. – М.: Мнемоз</text:span><text:span text:style-name="T36">и</text:span><text:span text:style-name="T37">на, 2010</text:span></text:p>
        </text:list-item>
        <text:list-item>
          <text:p text:style-name="P38">А.С.Чесноков, К.И.Нешков. Дидактические материалы по математике. 6 класс.</text:p>
        </text:list-item>
      </text:list>
      <text:p text:style-name="P39">- М.,Классикс, 2009* <text:s/></text:p>
      <text:list text:style-name="LFO1" text:continue-numbering="true">
        <text:list-item>
          <text:p text:style-name="P40"><text:span text:style-name="T41">Л.П.Попова. КИМ. Математика 6.- М.: «ВАКО», 2012 (допущено к использованию в образ</text:span><text:span text:style-name="T42">о</text:span><text:span text:style-name="T43">вательном процессе на основании п</text:span><text:span text:style-name="T44">риказа Министерства образования и науки РФ от 14.12.2009 № 729)**.</text:span></text:p>
        </text:list-item>
        <text:list-item>
          <text:p text:style-name="P45">Я.И.Депман. За страницами учебника математики 6. <text:s/>– М., Просвещение, 2005.</text:p>
        </text:list-item>
      </text:list>
      <text:p text:style-name="P46"/>
      <text:p text:style-name="P47"><text:span text:style-name="T48">Содержание программы учебного предмета.<text:s/></text:span></text:p>
      <text:p text:style-name="P49"><text:span text:style-name="T50">1. Делимость чисел. Комбинаторные задачи</text:span><text:span text:style-name="T51">.(25 ч)</text:span></text:p>
      <text:p text:style-name="P52">Делители и кратные<text:s/>числа. Общий делитель и общее кратное. Признаки делимости на 2,3,5,9,10.</text:p>
      <text:p text:style-name="P53"><text:s/>Множество. Элементы множества, подмножество. Примеры решения комбинаторных задач: перебор вариантов, правило умножения.</text:p>
      <text:p text:style-name="P54"><text:span text:style-name="T55">Основная цель<text:s/></text:span><text:span text:style-name="T56">— завершить изучение натуральных чисел, подготов</text:span><text:span text:style-name="T57">ить основу для освоения действий с обыкновенными дробями.</text:span></text:p>
      <text:p text:style-name="P58">В данной теме завершается изучение вопросов, связанных с натуральными числами. Основное внимание должно быть уделено знакомству с понятиями «делитель» и «кратное», которые находят применение при сокращении обыкновенных дробей и при их приведении к общему знаменателю. Упражнения полезно выполнять с опорой на таблицу умножения — прямым подбором.</text:p>
      <text:p text:style-name="P59">Определенное внимание уделяется знакомству с признаками делимости, понятиям простого и составного чисел. При<text:s/>их изучении целесообразно формировать умения проводить простейшие умозаключения, обосновывая свои действия ссылками на определение, правило.</text:p>
      <text:p text:style-name="P60"><text:s/>В ходе изучения второй части темы обучающиеся занимаются закреплением <text:s/>решения простейших комбинаторных задач</text:p>
      <text:p text:style-name="P61"><text:span text:style-name="T62">2. </text:span><text:span text:style-name="T63">        Сложение и вычитание дробей<text:s/></text:span><text:span text:style-name="T64">с<text:s/></text:span><text:span text:style-name="T65">разными знаменателями<text:s/></text:span><text:span text:style-name="T66">(26 ч)</text:span></text:p>
      <text:p text:style-name="P67">Основное свойство дроби. Сокращение дробей. Приведение дробей к общему знаменателю. Понятие о наименьшем общем знаменателе нескольких дробей. Сравнение дробей. Сложение и вычитание дробей.<text:s/>Решение текстовых задач.</text:p>
      <text:p text:style-name="P68"><text:span text:style-name="T69">Основная цель<text:s/></text:span><text:span text:style-name="T70">— выработать прочные навыки преобразования дробей, сложения и вычитания дробей.</text:span></text:p>
      <text:p text:style-name="P71">Одним из важнейших результатов обучения является усвоение основного свойства дроби, применяемого для преобразования дробей: сокращения, приведения к новому знаменателю. Умение приводить дроби к общему знаменателю используется для сравнения дробей.</text:p>
      <text:p text:style-name="P72">При рассмотрении действий с дробями используются правила сложения и вычитания дробей с одинаковыми знаменателями, понятие смешанного числа. Важно<text:s/>обратить внимание на случай вычитания дроби из целого числа.</text:p>
      <text:p text:style-name="P73"><text:span text:style-name="T74">3.         Умножение и деление обыкновенных дробей<text:s/></text:span><text:span text:style-name="T75">(37 ч)</text:span></text:p>
      <text:p text:style-name="P76">Умножение и деление обыкновенных дробей. Основные задачи на дроби.</text:p>
      <text:p text:style-name="P77"><text:span text:style-name="T78">Основная цель<text:s/></text:span><text:span text:style-name="T79">— выработать прочные навыки арифметических действий с о</text:span><text:span text:style-name="T80">быкновенными дробями и решения основных задач на дроби.</text:span></text:p>
      <text:p text:style-name="P81">В этой теме завершается работа над формированием навыков арифметических действий с обыкновенными дробями. Навыки должны быть достаточно прочными, чтобы учащиеся не испытывали затруднений в вычислениях<text:s/>с рациональными числами, чтобы алгоритмы действий с обыкновенными дробями могли стать в дальнейшем опорой для формирования умений выполнять действия с алгебраическими дробями.</text:p>
      <text:p text:style-name="P82">Расширение аппарата действий с дробями позволяет решать текстовые задачи, в которых требуется найти дробь от числа или число по данному значению его дроби.</text:p>
      <text:p text:style-name="P83"><text:span text:style-name="T84">4.         Отношения и пропорции<text:s/></text:span><text:span text:style-name="T85">(21 ч)</text:span></text:p>
      <text:p text:style-name="P86">Пропорция. Основное свойство пропорции. Решение задач с помощью пропорции. Понятия о прямой и обратной пропорциональности величин. Задачи на пропорции. Масштаб. Формулы длины окружности и площади круга. Шар.</text:p>
      <text:p text:style-name="P87"><text:span text:style-name="T88">Основная цель<text:s/></text:span><text:span text:style-name="T89">— сформировать понятия пропорции, прямой и обратной пропорциональности величин.</text:span></text:p>
      <text:p text:style-name="P90">Необходимо, чтобы учащиеся усвоили основное свойство пропорции, так как оно находит<text:s/>применение на уроках математики, химии, физики. В частности, достаточное внимание должно быть уделено решению с помощью пропорции задач на проценты.</text:p>
      <text:p text:style-name="P91">Понятия о прямой и обратной пропорциональности величин можно сформировать как обобщение нескольких конкретных примеров, подчеркнув при этом практическую значимость этих понятий, возможность их применения для упрощения решения соответствующих задач.</text:p>
      <text:p text:style-name="P92">В данной теме даются представления о длине окружности и площади круга. Рассмотрение геометрических фигур завершается знакомством с шаром.</text:p>
      <text:p text:style-name="P93"><text:span text:style-name="T94">5.         Положительные и отрицательные числа<text:s/></text:span><text:span text:style-name="T95">(16<text:s/></text:span><text:span text:style-name="T96">ч)</text:span></text:p>
      <text:p text:style-name="P97">Положительные и отрицательные числа. Противоположные числа. Модуль числа и его геометрический смысл. Сравнение чисел. Целые числа. Изображение чисел на координатной прямой. Координата точки.</text:p>
      <text:p text:style-name="P98"><text:span text:style-name="T99">Основная цель<text:s/></text:span><text:span text:style-name="T100">— расширить представления учащихся о числе путем введения отрицательных чисел.</text:span></text:p>
      <text:p text:style-name="P101">Целесообразность введения отрицательных чисел показывается на содержательных примерах. Учащиеся должны научиться изображать положительные и отрицательные числа на координатной прямой. В дальнейшем она будет служить наглядной основой для правил сравнения чисел, сложения и вычитания чисел.</text:p>
      <text:p text:style-name="P102">Специальное внимание должно быть уделено усвоению вводимого здесь понятия модуля числа, прочное знание которого<text:s/>необходимо для формирования умения сравнивать отрицательные числа, а в дальнейшем и для овладения алгоритмами арифметических действий с положительными и отрицательными числами.</text:p>
      <text:p text:style-name="P103"><text:span text:style-name="T104">6.</text:span><text:span text:style-name="T105">   </text:span><text:span text:style-name="T106">Сложение<text:s/></text:span><text:span text:style-name="T107">и<text:s/></text:span><text:span text:style-name="T108">вычитание положительных<text:s/></text:span><text:span text:style-name="T109">и<text:s/></text:span><text:span text:style-name="T110">отрицательных<text:s/></text:span><text:span text:style-name="T111">чисел.<text:s/></text:span><text:span text:style-name="T112">(13 ч)</text:span></text:p>
      <text:p text:style-name="P113">Сложение<text:s/>и вычитание положительных и отрицательных чисел.</text:p>
      <text:p text:style-name="P114"><text:span text:style-name="T115">Основная цель<text:s/></text:span><text:span text:style-name="T116">— выработать прочные навыки сложения и вычитания положительных и отрицательных чисел.</text:span></text:p>
      <text:p text:style-name="P117">Действия с отрицательными числами вводятся на основе представлений об изменении величин: сложение и вычитание чисел иллюстрируется соответствующими перемещениями точек координатной прямой. При изучении данной темы отрабатываются алгоритмы сложения и вычитания при выполнении действий с целыми и дробными числами.</text:p>
      <text:p text:style-name="P118"><text:span text:style-name="T119">7.</text:span><text:span text:style-name="T120">     </text:span><text:span text:style-name="T121">Умножение и деление положительных и отрицат</text:span><text:span text:style-name="T122">ельных чисел <text:s/></text:span><text:span text:style-name="T123">(15 ч)</text:span></text:p>
      <text:p text:style-name="P124">Умножение и деление положительных и отрицательных чисел. Понятие о рациональном числе. Десятичное приближение обыкновенной дроби. Применение законов арифметических действий для рационализации вычислений.</text:p>
      <text:p text:style-name="P125"><text:span text:style-name="T126">Основная цель<text:s/></text:span><text:span text:style-name="T127">— выработать проч</text:span><text:span text:style-name="T128">ные навыки арифметических действий с положительными и отрицательными числами.</text:span></text:p>
      <text:p text:style-name="P129">Навыки умножения и деления положительных и отрицательных чисел отрабатываются сначала при выполнении отдельных действий, а затем в сочетании с навыками сложения и вычита­ния при<text:s/>вычислении значений числовых выражений.</text:p>
      <text:p text:style-name="P130">При изучении данной темы учащиеся должны усвоить, что для обращения обыкновенной дроби в десятичную достаточно разделить (если это возможно) числитель на знаменатель. В каждом конкретном случае они должны знать, в какую дробь обращается данная обыкновенная дробь — в десятичную или периодическую. Учащиеся должны знать представление в виде десятичной дроби таких дробей, как 1/2, 1/4, 1/5, 1/20, 1/25, 1/50  </text:p>
      <text:p text:style-name="P131"><text:span text:style-name="T132">8.</text:span><text:span text:style-name="T133">         Решение уравнений. Графы.<text:s/></text:span><text:span text:style-name="T134">(19 ч)</text:span></text:p>
      <text:p text:style-name="P135">Простейшие преобразования выражений: раскрытие скобок, приведение подобных слагаемых. Решение линейных уравнений. Примеры решения текстовых задач с помощью линейных уравнений.</text:p>
      <text:p text:style-name="P136"><text:span text:style-name="T137">Основная цель<text:s/></text:span><text:span text:style-name="T138">— подготовить учащихся к выполнению преобразований выражений, решению уравнений.</text:span></text:p>
      <text:p text:style-name="P139"><text:span text:style-name="T140">Прео</text:span><text:span text:style-name="T141">бразования буквенных выражений путем раскрытия скобок<text:s/></text:span><text:span text:style-name="T142">и приведения подобных слагаемых отрабатываются в той степени, в которой они необходимы для решения несложных уравнений. Введение арифметических действий над отрицательными чис</text:span><text:span text:style-name="T143">­лами позволяет ознакомить<text:s/></text:span><text:span text:style-name="T144">учащихся с общими приемами решения линейных уравнений с одной переменной.</text:span></text:p>
      <text:p text:style-name="P145"><text:span text:style-name="T146">9.</text:span><text:span text:style-name="T147">        <text:s/></text:span><text:span text:style-name="T148">Координаты на плоскости <text:s/></text:span><text:span text:style-name="T149">(16<text:s/></text:span><text:span text:style-name="T150">ч)</text:span></text:p>
      <text:p text:style-name="P151">Построение перпендикуляра к прямой и параллельных прямых с помощью чертежного треугольника и линейки. Прямоугольная система координат на<text:s/>плоскости, абсцисса и ордината точки. Примеры графиков, диаграмм.</text:p>
      <text:p text:style-name="P152"><text:span text:style-name="T153">Основная цель<text:s/></text:span><text:span text:style-name="T154">— познакомить учащихся с прямоугольной системой координат на плоскости.</text:span></text:p>
      <text:p text:style-name="P155">Учащиеся должны научиться распознавать и изображать перпендикулярные и параллельные прямые. Основное внимание следует уделить отработке навыков их построения с помощью линейки и чертежного треугольника, не требуя воспроизведения точных определений.</text:p>
      <text:p text:style-name="P156">Основным результатом знакомства учащихся с координатной плоскостью должны стать знания порядка записи координат<text:s/>точек плоскости и их названий, умения построить координатные оси, отметить точку по заданным координатам, определить координаты точки, отмеченной на координатной плоскости.</text:p>
      <text:p text:style-name="P157">Формированию вычислительных и графических умений способствует построение столбчатых диаграмм. При выполнении соответствующих упражнений найдут применение изученные ранее сведения о масштабе и округлении чисел.</text:p>
      <text:p text:style-name="Обычный"><text:span text:style-name="T158"><text:s text:c="2"/></text:span><text:span text:style-name="T159"><text:tab/></text:span><text:span text:style-name="T160">10. Итоговое повторение<text:s/></text:span><text:span text:style-name="T161">(15 ч)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Цели обучения математике:</text:p>
      <text:list text:style-name="LFO2" text:continue-numbering="true">
        <text:list-item>
          <text:p text:style-name="P179"><text:span text:style-name="T180">овладение конкретными математическими знаниями, необ</text:span><text:span text:style-name="T181">ходимыми для применения в<text:s/></text:span><text:span text:style-name="T182">практической деятельности, для изучения смежных дисциплин, для продолжения образ</text:span><text:span text:style-name="T183">о</text:span><text:span text:style-name="T184">вания;</text:span></text:p>
        </text:list-item>
        <text:list-item>
          <text:p text:style-name="P185">интеллектуальное развитие учащихся, формирование качеств мышления, характерных для математической деятельности и необходимых для продуктивной<text:s/>жизни в обществе;</text:p>
        </text:list-item>
        <text:list-item>
          <text:p text:style-name="P186">формирование представлений о математических идеях и методах;</text:p>
        </text:list-item>
        <text:list-item>
          <text:p text:style-name="P187"><text:span text:style-name="T188">формирование представлений о математике как форме описания и методе познания дейс</text:span><text:span text:style-name="T189">т</text:span><text:span text:style-name="T190">вительности;</text:span></text:p>
        </text:list-item>
        <text:list-item>
          <text:p text:style-name="P191"><text:span text:style-name="T192">формирование представлений о математике как части общечеловеческой культуры, пон</text:span><text:span text:style-name="T193">и</text:span><text:span text:style-name="T194">м</text:span><text:span text:style-name="T195">ания значимости математики для общественного прогресса.</text:span>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ТРЕБОВАНИЯ К МАТЕМАТИЧЕСКОЙ ПОДГОТОВКЕ<text:s/></text:span><text:span text:style-name="T207">УЧАЩИХСЯ</text:span></text:p>
      <text:p text:style-name="P208"/>
      <text:p text:style-name="P209"><text:span text:style-name="T210">Числа и вычисления</text:span></text:p>
      <text:p text:style-name="P211"><text:span text:style-name="T212">В результате изучения курса математики учащиеся должны:</text:span></text:p>
      <text:p text:style-name="P213">— правильно употреблять термины, связанные с различными видами чисел и способами их записи: целое, дробное, рациональное, иррациональное, положительное, десятичная дробь и др.; переходить от одной формы записи чисел к другой (например, представлять десятичную дробь в виде обыкновенной, проценты — в виде десятичной или обыкновенной дроби);</text:p>
      <text:p text:style-name="P214">— сравнивать числа, упорядочивать наборы чисел; понимать связь отношений «больше» и «меньше» с расположением точек на координатной прямой;</text:p>
      <text:p text:style-name="P215">—выполнять арифметические действия с рациональными числами, находить значения степеней; сочетать при вычислениях устные и письменные приемы;<text:s/></text:p>
      <text:p text:style-name="P216">—составлять и решать пропорции, решать основные задачи на дроби, проценты;</text:p>
      <text:p text:style-name="P217">—  округлять целые числа и десятичные дроби, производить прикидку результата вычислений.</text:p>
      <text:p text:style-name="P218"><text:span text:style-name="T219">Выражения и их преобразования</text:span></text:p>
      <text:p text:style-name="P220"><text:span text:style-name="T221">В результате<text:s/></text:span><text:span text:style-name="T222">изучения курса математики учащиеся должны:</text:span></text:p>
      <text:p text:style-name="P223">—правильно употреблять термины «выражение», «числовое выражение»,  «буквенное выражение», «значение выражения», понимать их использование в тексте, в речи учителя, понимать формулировку заданий: «упростить выражение», «найти значение выражения», «разложить на множители»;</text:p>
      <text:p text:style-name="P224">— составлять несложные буквенные выражения и формулы; осуществлять в выражениях и формулах числовые подстановки и выполнять соответствующие вычисления; выражать из формул одни переменные через другие;</text:p>
      <text:p text:style-name="P225">— находить значение степени с натуральным показателем.</text:p>
      <text:p text:style-name="P226"><text:span text:style-name="T227">Уравнения и неравенства</text:span></text:p>
      <text:p text:style-name="P228"><text:span text:style-name="T229">В результате изучения курса математики учащиеся должны:</text:span></text:p>
      <text:p text:style-name="P230">— понимать, что уравнения — это математический аппарат решения разнообразных задач из математики, смежных областей<text:s/>знаний, практики;</text:p>
      <text:p text:style-name="P231">— правильно употреблять термины «уравнение», «неравенство», «корень уравнения»; понимать их в тексте, в речи учителя, понимать формулировку задачи «решить уравнение, неравенство»;</text:p>
      <text:p text:style-name="P232">— решать линейные уравнения с одной переменной.</text:p>
      <text:p text:style-name="P233"><text:span text:style-name="T234">Функции</text:span></text:p>
      <text:p text:style-name="P235"><text:span text:style-name="T236">В<text:s/></text:span><text:span text:style-name="T237">результате изучения курса математики учащиеся должны:</text:span></text:p>
      <text:p text:style-name="P238">— познакомиться с примерами зависимостей между реальными величинами (прямая и обратная пропорциональности, линейная функция);</text:p>
      <text:p text:style-name="P239">— познакомиться с координатной плоскостью, знать порядок записи координат точек плоскости и их названий, уметь построить координатные оси, отметить точку по заданным координатам, определить координаты точки, отмеченной на координатной плоскости;</text:p>
      <text:p text:style-name="P240">— находить в простейших случаях значения функций, заданных формулой, таблицей, графиком;</text:p>
      <text:p text:style-name="P241">— интерпретировать в несложных случаях графики реальных зависимостей между величинами, отвечая на поставленные вопросы.</text:p>
      <text:p text:style-name="P242"><text:span text:style-name="T243">Геометрические фигуры и их свойства. Измерение геометри</text:span><text:span text:style-name="T244">ческих величин</text:span></text:p>
      <text:p text:style-name="P245"><text:span text:style-name="T246">В результате изучения курса математики учащиеся должны:</text:span></text:p>
      <text:p text:style-name="P247">—<text:s/>распознавать на чертежах и моделях геометрические фигуры (отрезки, углы, многоугольники, окружности, круги); изображать указанные геометрические фигуры; выполнять чертежи по условию задачи;</text:p>
      <text:p text:style-name="P248">— владеть практическими навыками использования геоме­трических инструментов для изображения фигур, а также для нахождения длин отрезков и величин углов;</text:p>
      <text:p text:style-name="P249">— решать задачи на вычисление геометрических величин (длин, углов, площадей, объемов), применяя изученные свойства фигур и формулы.<text:s/></text:p>
      <text:p text:style-name="P250"/>
      <text:p text:style-name="P251">Элементы логики, комбинаторики и статистики</text:p>
      <text:p text:style-name="P252">В результате изучения курса математики учащиеся должны:</text:p>
      <text:p text:style-name="P253"><text:span text:style-name="T254">— <text:s/>оценивать логическую правильность рассуждений;</text:span></text:p>
      <text:p text:style-name="P255"><text:span text:style-name="T256">— <text:s/></text:span><text:span text:style-name="T257">извлекать информацию, представленную в таблицах, на диаграммах, графиках; составлять таблицы, строить диаграммы и графики;</text:span></text:p>
      <text:p text:style-name="P258"><text:span text:style-name="T259">—<text:s/></text:span><text:span text:style-name="T260">решать<text:s/></text:span><text:span text:style-name="T261">комбинаторные задачи <text:s/>путем перебора возможных вариантов, а также с использованием правила умножения.</text:span></text:p>
      <text:h text:style-name="P262" text:outline-level="1">Критерии и нормы оценки знаний, умений и навыков обучающихся по математике.</text:h>
      <text:p text:style-name="P263"/>
      <text:list text:style-name="LFO3" text:continue-numbering="true">
        <text:list-item>
          <text:p text:style-name="P264">Оценка письменных контрольных работ обучающихся по математике.</text:p>
        </text:list-item>
      </text:list>
      <text:p text:style-name="P265"><text:span text:style-name="T266">Ответ оценивае</text:span><text:span text:style-name="T267">тся отметкой «5», если:<text:s/></text:span></text:p>
      <text:p text:style-name="P268">работа выполнена полностью;</text:p>
      <text:p text:style-name="P269">в логических рассуждениях и обосновании решения нет пробелов и ошибок;</text:p>
      <text:p text:style-name="P270">в решении нет математических ошибок (возможна одна неточность, описка, которая не является следствием незнания или непонимания<text:s/>учебного материала).</text:p>
      <text:p text:style-name="P271"><text:s/>Отметка «4» ставится в следующих случаях:</text:p>
      <text:p text:style-name="P272"><text:span text:style-name="T273">работа выполнена полностью, но обоснования шагов решения недостаточны (если умение обоснов</text:span><text:span text:style-name="T274">ы</text:span><text:span text:style-name="T275">вать рассуждения не являлось специальным объектом проверки);</text:span></text:p>
      <text:p text:style-name="P276">допущены одна ошибка или есть два – три<text:s/>недочёта в выкладках, рисунках, чертежах или графиках (если эти виды работ не являлись специальным объектом проверки).<text:s/></text:p>
      <text:p text:style-name="P277">Отметка «3» ставится, если:</text:p>
      <text:p text:style-name="P278">допущено более одной ошибки или более двух – трех недочетов в выкладках, чертежах или графиках, но обучающийся обладает обязательными умениями по проверяемой теме.</text:p>
      <text:p text:style-name="P279">Отметка «2» ставится, если:</text:p>
      <text:p text:style-name="P280"><text:span text:style-name="T281">допущены существенные ошибки, показавшие, что обучающийся не обладает обязательными ум</text:span><text:span text:style-name="T282">е</text:span><text:span text:style-name="T283">ниями по данной теме в полной мере.<text:s/></text:span></text:p>
      <text:p text:style-name="P284"/>
      <text:h text:style-name="P285" text:outline-level="1">2.Оценка устных ответов обучающихся по<text:s/>математике</text:h>
      <text:p text:style-name="P286"/>
      <text:p text:style-name="P287"><text:span text:style-name="T288">Ответ оценивается отметкой «5», если ученик:<text:s/></text:span></text:p>
      <text:p text:style-name="P289">полно раскрыл содержание материала в объеме, предусмотренном программой и учебником;</text:p>
      <text:p text:style-name="P290"><text:span text:style-name="T291">изложил материал грамотным языком, точно используя математическую терминологию и символику, в определенной логиче</text:span><text:span text:style-name="T292">ской последовательности;</text:span></text:p>
      <text:p text:style-name="P293">правильно выполнил рисунки, чертежи, графики, сопутствующие ответу;</text:p>
      <text:p text:style-name="P294"><text:span text:style-name="T295">показал умение иллюстрировать теорию конкретными примерами, применять ее в новой ситуации <text:s/>при выполнении практического задания;</text:span></text:p>
      <text:p text:style-name="P296"><text:span text:style-name="T297">продемонстрировал знание теории<text:s/></text:span><text:span text:style-name="T298">ранее изученных сопутствующих тем, <text:s/>сформированность <text:s/>и у</text:span><text:span text:style-name="T299">с</text:span><text:span text:style-name="T300">тойчивость используемых при ответе умений и навыков;</text:span></text:p>
      <text:p text:style-name="P301">отвечал самостоятельно, без наводящих вопросов учителя;</text:p>
      <text:p text:style-name="P302"><text:span text:style-name="T303">возможны одна – две <text:s/>неточности при освещение второстепенных вопросов или в выкладках, ко</text:span><text:span text:style-name="T304">т</text:span><text:span text:style-name="T305">о</text:span><text:span text:style-name="T306">рые ученик легко исправил после замечания учителя.</text:span></text:p>
      <text:p text:style-name="P307"/>
      <text:p text:style-name="P308"><text:span text:style-name="T309"><text:s text:c="5"/></text:span><text:span text:style-name="T310">Ответ оценивается отметкой «4», если</text:span><text:span text:style-name="T311"><text:s/>удовлетворяет в основном требованиям на оценку «5», но <text:s text:c="5"/>при этом имеет один из недостатков:</text:span></text:p>
      <text:p text:style-name="P312"><text:span text:style-name="T313">в изложении допущены небольшие пробелы, не исказившее математиче</text:span><text:span text:style-name="T314">ское содержание ответа;</text:span></text:p>
      <text:p text:style-name="P315"><text:span text:style-name="T316"><text:s text:c="4"/>допущены один – два недочета при освещении основного содержания ответа, исправленные после замечания учителя;</text:span></text:p>
      <text:p text:style-name="P317"><text:span text:style-name="T318">допущены ошибка или более двух недочетов <text:s/>при освещении второстепенных вопросов или в в</text:span><text:span text:style-name="T319">ы</text:span><text:span text:style-name="T320">кладках, <text:s/>легко исправленные п</text:span><text:span text:style-name="T321">осле замечания учителя.</text:span></text:p>
      <text:p text:style-name="P322"/>
      <text:p text:style-name="P323"><text:span text:style-name="T324"><text:s text:c="5"/></text:span><text:span text:style-name="T325">Отметка «3» ставится в следующих случаях:</text:span></text:p>
      <text:p text:style-name="P326"><text:span text:style-name="T327">неполно раскрыто содержание материала (содержание изложено фрагментарно, не всегда последов</text:span><text:span text:style-name="T328">а</text:span><text:span text:style-name="T329">тельно), но показано общее понимание вопроса и продемонстрированы умения, достаточные для у</text:span><text:span text:style-name="T330">с</text:span><text:span text:style-name="T331">воения программного материала (определены «Требованиями к математической подготовке учащи</text:span><text:span text:style-name="T332">х</text:span><text:span text:style-name="T333">ся» в настоящей программе по математике);</text:span></text:p>
      <text:p text:style-name="P334"><text:span text:style-name="T335">имелись затруднения или допущены ошибки в определении математической терминологии, чертежах, выкладках, исправленные после н</text:span><text:span text:style-name="T336">ескольких наводящих вопросов учителя;</text:span></text:p>
      <text:p text:style-name="P337"><text:span text:style-name="T338">ученик не справился с применением теории в новой ситуации при выполнении практического зад</text:span><text:span text:style-name="T339">а</text:span><text:span text:style-name="T340">ния, но выполнил задания обязательного уровня сложности по данной теме;</text:span></text:p>
      <text:p text:style-name="P341"><text:span text:style-name="T342">при достаточном знании теоретического материала<text:s/></text:span><text:span text:style-name="T343">выявлена недостаточная сформированность о</text:span><text:span text:style-name="T344">с</text:span><text:span text:style-name="T345">новных умений и навыков.</text:span></text:p>
      <text:p text:style-name="P346">Отметка «2» ставится в следующих случаях:</text:p>
      <text:p text:style-name="P347">не раскрыто основное содержание учебного материала;</text:p>
      <text:p text:style-name="P348">обнаружено незнание учеником большей или наиболее важной части учебного материала;</text:p>
      <text:p text:style-name="P349"><text:span text:style-name="T350">допущены<text:s/></text:span><text:span text:style-name="T351">ошибки в определении понятий, при использовании математической терминологии, в р</text:span><text:span text:style-name="T352">и</text:span><text:span text:style-name="T353">сунках, чертежах или графиках, в выкладках, которые не исправлены после нескольких наводящих вопросов учителя.</text:span></text:p>
      <text:p text:style-name="P354"/>
      <text:p text:style-name="P355"><text:span text:style-name="T356">3.Общая классификация ошибок.</text:span></text:p>
      <text:p text:style-name="P357">При оценке знаний, умений и навыков учащихся следует учитывать все ошибки (грубые и негрубые) и недочёты.</text:p>
      <text:p text:style-name="P358"><text:span text:style-name="T359">3.1</text:span><text:span text:style-name="T360">.<text:s/></text:span><text:span text:style-name="T361">Грубыми считаются ошибки:</text:span></text:p>
      <text:p text:style-name="P362"><text:span text:style-name="T363">            незнание определения основных понятий, законов, правил, основных положений теории, <text:s text:c="6"/>незнание формул, общепринятых символов обозначений<text:s/></text:span><text:span text:style-name="T364">величин, единиц их измерения;</text:span></text:p>
      <text:p text:style-name="P365">            незнание наименований единиц измерения;</text:p>
      <text:p text:style-name="P366">            неумение выделить в ответе главное;</text:p>
      <text:p text:style-name="P367">            неумение применять знания, алгоритмы для решения задач;</text:p>
      <text:p text:style-name="P368">            неумение делать выводы и обобщения;</text:p>
      <text:p text:style-name="P369">            неумение читать и строить графики;</text:p>
      <text:p text:style-name="P370">            неумение пользоваться первоисточниками, учебником и справочниками;</text:p>
      <text:p text:style-name="P371">            потеря корня или сохранение постороннего корня;</text:p>
      <text:p text:style-name="P372">            отбрасывание без объяснений одного из них;</text:p>
      <text:p text:style-name="P373">            равнозначные<text:s/>им ошибки;</text:p>
      <text:p text:style-name="P374">            вычислительные ошибки, если они не являются опиской;</text:p>
      <text:p text:style-name="P375">            логические ошибки.</text:p>
      <text:p text:style-name="P376"><text:span text:style-name="T377">3.2. К<text:s/></text:span><text:span text:style-name="T378">негрубым ошибкам</text:span><text:span text:style-name="T379"><text:s/>следует отнести:</text:span></text:p>
      <text:p text:style-name="P380"><text:span text:style-name="T381"><text:s/>неточность формулировок, определений, понятий, теорий, вызванная неполнотой охвата <text:s text:c="8"/>основных<text:s/></text:span><text:span text:style-name="T382">признаков определяемого понятия или заменой одного - двух из этих признаков <text:s text:c="4"/>второстепенными;</text:span></text:p>
      <text:p text:style-name="P383">           неточность графика;</text:p>
      <text:p text:style-name="P384"><text:span text:style-name="T385"><text:s/>нерациональный метод решения задачи или недостаточно продуманный план ответа (наруше <text:s/>ние логики, подмена отдельных основных во</text:span><text:span text:style-name="T386">просов второстепенными);</text:span></text:p>
      <text:p text:style-name="P387">          <text:s/>нерациональные методы работы со справочной и другой литературой;</text:p>
      <text:p text:style-name="P388">           неумение решать задачи, выполнять задания в общем виде.</text:p>
      <text:p text:style-name="P389"><text:span text:style-name="T390">3.3.<text:s/></text:span><text:span text:style-name="T391">Недочетами</text:span><text:span text:style-name="T392"><text:s/>являются:</text:span></text:p>
      <text:p text:style-name="P393">           нерациональные приемы вычислений и преобразований;</text:p>
      <text:p text:style-name="P394">           небрежное выполнение записей, чертежей, схем, графиков.</text:p>
      <text:p text:style-name="P395"/>
      <text:p text:style-name="P396"><text:span text:style-name="T397"><text:s text:c="3"/></text:span><text:span text:style-name="T398">4. Оценка результатов тестирования обучающихся по математике</text:span></text:p>
      <text:p text:style-name="P399"><text:span text:style-name="T400"><text:s text:c="5"/>На выполнение тематических тестов отводится 7-15 минут, итоговые тесты рассчитаны на <text:s text:c="7"/>целый урок. Каждое верно вы</text:span><text:span text:style-name="T401">полненное задание уровня А оценивается в 1 балл, уровня В – в 2 балла, уровня С – в 3 балла.</text:span></text:p>
      <text:p text:style-name="P402">Система оценивания результатов:</text:p>
      <text:p text:style-name="P403"><text:tab/>80 – 100% от максимальной суммы баллов – оценка «5»,</text:p>
      <text:p text:style-name="P404"><text:s text:c="11"/>60 – 80% <text:s text:c="57"/><text:s text:c="2"/>- оценка «4»,</text:p>
      <text:p text:style-name="P405"><text:s text:c="11"/>40 – 60% <text:s text:c="59"/>- оценка «3»,</text:p>
      <text:p text:style-name="P406"><text:span text:style-name="T407"><text:s text:c="12"/>0 – 40% <text:s text:c="60"/>- оценка «2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накЗнак2" style:display-name="Знак Знак2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1" style:display-name="Знак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Знак" style:display-name="Зна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277in" fo:margin-bottom="0.0277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ематическое планирование</dc:title>
    <meta:initial-creator>Admin</meta:initial-creator>
    <dc:creator>User</dc:creator>
    <meta:creation-date>2014-01-22T16:54:00Z</meta:creation-date>
    <dc:date>2016-04-03T19:18:00Z</dc:date>
    <meta:print-date>2014-02-23T21:46:00Z</meta:print-date>
    <meta:template xlink:href="Normal.dotm" xlink:type="simple"/>
    <meta:editing-cycles>44</meta:editing-cycles>
    <meta:editing-duration>PT2364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3179" meta:character-count="21259" meta:row-count="151" meta:non-whitespace-character-count="18122"/>
  </office:meta>
</office:document-meta>
</file>