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officeooo:rsid="0009b5b1" officeooo:paragraph-rsid="0009b5b1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tt" fo:country="RU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officeooo:rsid="0009b5b1" style:font-weight-asian="bold" style:font-name-complex="Times New Roman1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6pt" fo:language="tt" fo:country="RU" fo:font-weight="bold" style:font-size-asian="16pt" style:font-weight-asian="bold" style:font-name-complex="Times New Roman1" style:font-size-complex="16pt"/>
    </style:style>
    <style:style style:name="T11" style:family="text">
      <style:text-properties fo:font-weight="bold" style:font-weight-asian="bold"/>
    </style:style>
    <style:style style:name="T12" style:family="text">
      <style:text-properties fo:language="en" fo:country="US"/>
    </style:style>
    <style:style style:name="T13" style:family="text">
      <style:text-properties fo:language="tt" fo:country="RU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3.203cm" fo:min-width="3.184cm" fo:padding-top="0.125cm" fo:padding-bottom="0.125cm" fo:padding-left="0.25cm" fo:padding-right="0.25cm" fo:wrap-option="wrap" fo:margin-left="0.127cm" fo:margin-right="0.132cm" fo:margin-top="0.146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4.66cm" fo:min-width="2.554cm" fo:padding-top="0.125cm" fo:padding-bottom="0.125cm" fo:padding-left="0.25cm" fo:padding-right="0.25cm" fo:wrap-option="wrap" fo:margin-left="0.106cm" fo:margin-right="0.176cm" fo:margin-top="0.106cm" fo:margin-bottom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1.178cm" fo:min-width="2.812cm" fo:padding-top="0.125cm" fo:padding-bottom="0.125cm" fo:padding-left="0.25cm" fo:padding-right="0.25cm" fo:wrap-option="wrap" fo:margin-left="0.101cm" fo:margin-right="0.108cm" fo:margin-top="0.148cm" fo:margin-bottom="0.1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0.065cm" fo:min-width="2.641cm" fo:padding-top="0.125cm" fo:padding-bottom="0.125cm" fo:padding-left="0.25cm" fo:padding-right="0.25cm" fo:wrap-option="wrap" fo:margin-left="0.074cm" fo:margin-right="0.067cm" fo:margin-top="0.152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7.885cm" fo:min-width="0cm" fo:padding-top="0.125cm" fo:padding-bottom="0.125cm" fo:padding-left="0.25cm" fo:padding-right="0.25cm" fo:wrap-option="wrap" fo:margin-left="0.148cm" fo:margin-right="0.168cm" fo:margin-top="0.06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1.492cm" fo:min-width="0cm" fo:padding-top="0.125cm" fo:padding-bottom="0.125cm" fo:padding-left="0.25cm" fo:padding-right="0.25cm" fo:wrap-option="wrap" fo:margin-left="0.15cm" fo:margin-right="0.168cm" fo:margin-top="0.049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1.295cm" fo:min-width="8.289cm" fo:padding-top="0.125cm" fo:padding-bottom="0.125cm" fo:padding-left="0.25cm" fo:padding-right="0.25cm" fo:wrap-option="wrap" fo:margin-left="0.083cm" fo:margin-right="0.072cm" fo:margin-top="0.153cm" fo:margin-bottom="0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4.66cm" fo:min-width="0cm" fo:padding-top="0.125cm" fo:padding-bottom="0.125cm" fo:padding-left="0.25cm" fo:padding-right="0.25cm" fo:wrap-option="wrap" fo:margin-left="0.161cm" fo:margin-right="0.155cm" fo:margin-top="0.048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2.037cm" fo:min-width="4.611cm" fo:padding-top="0.127cm" fo:padding-bottom="0.127cm" fo:padding-left="0.254cm" fo:padding-right="0.254cm" fo:wrap-option="wrap" fo:margin-left="0cm" fo:margin-right="0.034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0.958cm" fo:min-width="4.955cm" fo:padding-top="0.127cm" fo:padding-bottom="0.127cm" fo:padding-left="0.254cm" fo:padding-right="0.254cm" fo:wrap-option="wrap" fo:margin-left="0.023cm" fo:margin-right="0.019cm" fo:margin-top="0.018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886cm" fo:min-width="4.627cm" fo:padding-top="0.127cm" fo:padding-bottom="0.127cm" fo:padding-left="0.254cm" fo:padding-right="0.254cm" fo:wrap-option="wrap" fo:margin-left="0.039cm" fo:margin-right="0.021cm" fo:margin-top="0.035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318cm" fo:min-width="5.602cm" fo:padding-top="0.127cm" fo:padding-bottom="0.127cm" fo:padding-left="0.254cm" fo:padding-right="0.254cm" fo:wrap-option="wrap" fo:margin-left="0.026cm" fo:margin-right="0.018cm" fo:margin-top="0.039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009cm" fo:min-width="5.808cm" fo:padding-top="0.127cm" fo:padding-bottom="0.127cm" fo:padding-left="0.254cm" fo:padding-right="0.254cm" fo:wrap-option="wrap" fo:margin-left="0.025cm" fo:margin-right="0.034cm" fo:margin-top="0.019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0.907cm" fo:min-width="5.819cm" fo:padding-top="0.127cm" fo:padding-bottom="0.127cm" fo:padding-left="0.254cm" fo:padding-right="0.254cm" fo:wrap-option="wrap" fo:margin-left="0.039cm" fo:margin-right="0.019cm" fo:margin-top="0.026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0.325cm" fo:min-width="0cm" fo:padding-top="0.125cm" fo:padding-bottom="0.125cm" fo:padding-left="0.25cm" fo:padding-right="0.25cm" fo:wrap-option="wrap" fo:margin-left="0.148cm" fo:margin-right="0.169cm" fo:margin-top="0.065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0.436cm" fo:min-width="0cm" fo:padding-top="0.125cm" fo:padding-bottom="0.125cm" fo:padding-left="0.25cm" fo:padding-right="0.25cm" fo:wrap-option="wrap" fo:margin-left="0.148cm" fo:margin-right="0.169cm" fo:margin-top="0.065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0.693cm" fo:min-width="0cm" fo:padding-top="0.125cm" fo:padding-bottom="0.125cm" fo:padding-left="0.25cm" fo:padding-right="0.25cm" fo:wrap-option="wrap" fo:margin-left="0.148cm" fo:margin-right="0.169cm" fo:margin-top="0.041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0.778cm" fo:min-width="1.326cm" fo:padding-top="0.125cm" fo:padding-bottom="0.125cm" fo:padding-left="0.25cm" fo:padding-right="0.25cm" fo:wrap-option="wrap" fo:margin-left="0.111cm" fo:margin-right="0.127cm" fo:margin-top="0.152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2.034cm" fo:min-width="0cm" fo:padding-top="0.125cm" fo:padding-bottom="0.125cm" fo:padding-left="0.25cm" fo:padding-right="0.25cm" fo:wrap-option="wrap" fo:margin-left="0.166cm" fo:margin-right="0.152cm" fo:margin-top="0.064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272cm" fo:padding-top="0.125cm" fo:padding-bottom="0.125cm" fo:padding-left="0.25cm" fo:padding-right="0.25cm" fo:wrap-option="wrap" fo:margin-left="0.058cm" fo:margin-right="0.044cm" fo:margin-top="0.15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2.117cm" fo:min-width="4.004cm" fo:padding-top="0.127cm" fo:padding-bottom="0.127cm" fo:padding-left="0.254cm" fo:padding-right="0.254cm" fo:wrap-option="wrap" fo:margin-left="0.035cm" fo:margin-right="0.014cm" fo:margin-top="0.016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2.949cm" fo:min-width="4.025cm" fo:padding-top="0.127cm" fo:padding-bottom="0.127cm" fo:padding-left="0.254cm" fo:padding-right="0.254cm" fo:wrap-option="wrap" fo:margin-left="0.032cm" fo:margin-right="0.021cm" fo:margin-top="0.016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9cm" fo:padding-top="0.125cm" fo:padding-bottom="0.125cm" fo:padding-left="0.25cm" fo:padding-right="0.25cm" fo:wrap-option="wrap" fo:margin-left="0.062cm" fo:margin-right="0.048cm" fo:margin-top="0.161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527cm" fo:padding-top="0.125cm" fo:padding-bottom="0.125cm" fo:padding-left="0.25cm" fo:padding-right="0.25cm" fo:wrap-option="wrap" fo:margin-left="0.055cm" fo:margin-right="0.056cm" fo:margin-top="0.168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527cm" fo:padding-top="0.125cm" fo:padding-bottom="0.125cm" fo:padding-left="0.25cm" fo:padding-right="0.25cm" fo:wrap-option="wrap" fo:margin-left="0.055cm" fo:margin-right="0.056cm" fo:margin-top="0.159cm" fo:margin-bottom="0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527cm" fo:padding-top="0.125cm" fo:padding-bottom="0.125cm" fo:padding-left="0.25cm" fo:padding-right="0.25cm" fo:wrap-option="wrap" fo:margin-left="0.055cm" fo:margin-right="0.056cm" fo:margin-top="0.15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0.527cm" fo:padding-top="0.125cm" fo:padding-bottom="0.125cm" fo:padding-left="0.25cm" fo:padding-right="0.25cm" fo:wrap-option="wrap" fo:margin-left="0.055cm" fo:margin-right="0.056cm" fo:margin-top="0.169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13.421cm" fo:min-width="0cm" fo:padding-top="0.125cm" fo:padding-bottom="0.125cm" fo:padding-left="0.25cm" fo:padding-right="0.25cm" fo:wrap-option="wrap" fo:margin-left="0.028cm" fo:margin-right="0.018cm" fo:margin-top="0.037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0cm" fo:min-width="2.812cm" fo:padding-top="0.125cm" fo:padding-bottom="0.125cm" fo:padding-left="0.25cm" fo:padding-right="0.25cm" fo:wrap-option="wrap" fo:margin-left="0.058cm" fo:margin-right="0.044cm" fo:margin-top="0.161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5.373cm" fo:min-width="2.812cm" fo:padding-top="0.125cm" fo:padding-bottom="0.125cm" fo:padding-left="0.25cm" fo:padding-right="0.25cm" fo:wrap-option="wrap" fo:margin-left="0.164cm" fo:margin-right="0.15cm" fo:margin-top="0.12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3.433cm" fo:min-width="2.812cm" fo:padding-top="0.125cm" fo:padding-bottom="0.125cm" fo:padding-left="0.25cm" fo:padding-right="0.25cm" fo:wrap-option="wrap" fo:margin-left="0.138cm" fo:margin-right="0.15cm" fo:margin-top="0.146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1.406cm" fo:min-width="2.812cm" fo:padding-top="0.125cm" fo:padding-bottom="0.125cm" fo:padding-left="0.25cm" fo:padding-right="0.25cm" fo:wrap-option="wrap" fo:margin-left="0.111cm" fo:margin-right="0.097cm" fo:margin-top="0.146cm" fo:margin-bottom="0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loext:fill-use-slide-background="false" draw:textarea-vertical-align="top" draw:auto-grow-height="false" fo:min-height="12.564cm" fo:min-width="0cm" fo:padding-top="0.125cm" fo:padding-bottom="0.125cm" fo:padding-left="0.25cm" fo:padding-right="0.25cm" fo:wrap-option="wrap" fo:margin-left="0.166cm" fo:margin-right="0.152cm" fo:margin-top="0.064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139cm" fo:min-width="18.665cm" fo:padding-top="0.127cm" fo:padding-bottom="0.127cm" fo:padding-left="0.254cm" fo:padding-right="0.254cm" fo:wrap-option="wrap" fo:margin-left="0.032cm" fo:margin-right="0.014cm" fo:margin-top="0.018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4.872cm" fo:min-width="10.097cm" fo:padding-top="0.127cm" fo:padding-bottom="0.127cm" fo:padding-left="0.254cm" fo:padding-right="0.254cm" fo:wrap-option="wrap" fo:margin-left="0cm" fo:margin-right="0.06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0.778cm" fo:min-width="5.662cm" fo:padding-top="0.127cm" fo:padding-bottom="0.127cm" fo:padding-left="0.254cm" fo:padding-right="0.254cm" fo:wrap-option="wrap" fo:margin-left="0.023cm" fo:margin-right="0.021cm" fo:margin-top="0.035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0.84cm" fo:min-width="5.637cm" fo:padding-top="0.127cm" fo:padding-bottom="0.127cm" fo:padding-left="0.254cm" fo:padding-right="0.254cm" fo:wrap-option="wrap" fo:margin-left="0.023cm" fo:margin-right="0.021cm" fo:margin-top="0.028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009cm" fo:min-width="5.637cm" fo:padding-top="0.127cm" fo:padding-bottom="0.127cm" fo:padding-left="0.254cm" fo:padding-right="0.254cm" fo:wrap-option="wrap" fo:margin-left="0.023cm" fo:margin-right="0.021cm" fo:margin-top="0.0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1.293cm" fo:min-width="5.606cm" fo:padding-top="0.127cm" fo:padding-bottom="0.127cm" fo:padding-left="0.254cm" fo:padding-right="0.254cm" fo:wrap-option="wrap" fo:margin-left="0.023cm" fo:margin-right="0.021cm" fo:margin-top="0.021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 style:parent-style-name="Frame">
      <style:graphic-properties draw:stroke="solid" svg:stroke-width="0.026cm" svg:stroke-color="#000000" draw:stroke-linejoin="round" draw:fill="solid" draw:fill-color="#ffffff" draw:textarea-vertical-align="top" draw:auto-grow-height="false" fo:min-height="2.376cm" fo:min-width="6.657cm" fo:padding-top="0.127cm" fo:padding-bottom="0.127cm" fo:padding-left="0.254cm" fo:padding-right="0.254cm" fo:wrap-option="wrap" fo:margin-left="0.035cm" fo:margin-right="0.032cm" fo:margin-top="0.035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3"><draw:custom-shape text:anchor-type="char" draw:z-index="5" draw:name="AutoShape 7" draw:style-name="gr35" draw:text-style-name="P6" svg:width="11.159cm" svg:height="5.68cm" svg:x="-0.231cm" svg:y="7.729cm"><text:p text:style-name="Frame_20_contents" loext:marker-style-name="T1"><text:bookmark-start text:name="_GoBack"/><text:span text:style-name="T1">Предметные МО:</text:span><text:span text:style-name="T1"/></text:p><text:p text:style-name="Frame_20_contents" loext:marker-style-name="T4"><text:span text:style-name="T4">МО учителей естественно-математического цикла</text:span><text:span text:style-name="T4"/></text:p><text:p text:style-name="Frame_20_contents" loext:marker-style-name="T4"><text:span text:style-name="T4">МО учителей начальных классов, </text:span><text:span text:style-name="T4"/></text:p><text:p text:style-name="Frame_20_contents" loext:marker-style-name="T4"><text:span text:style-name="T4">МО учителей гуманитарного цикла</text:span><text:span text:style-name="T4"/></text:p><text:p text:style-name="Frame_20_contents" loext:marker-style-name="T4"><text:span text:style-name="T4">МО учителей спортивно- эстетического цикла</text:span><text:bookmark-end text:name="_GoBack"/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38" draw:name="AutoShape 53" draw:style-name="gr2" draw:text-style-name="P5" svg:width="3.054cm" svg:height="4.91cm" svg:x="19.345cm" svg:y="9.754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1" draw:name="AutoShape 40" draw:style-name="gr9" draw:text-style-name="P6" svg:width="5.367cm" svg:height="2.539cm" svg:x="18.12cm" svg:y="7.218cm"><text:p text:style-name="P1" loext:marker-style-name="T4"><text:span text:style-name="T4">Педагог-библиотекарь</text:span><text:span text:style-name="T4"/></text:p><text:p text:style-name="P4" loext:marker-style-name="T5"><text:span text:style-name="T5">Габдулхакова Ирина Степановна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39" draw:name="AutoShape 55" draw:style-name="gr1" draw:text-style-name="P5" svg:width="3.684cm" svg:height="3.453cm" svg:x="16.806cm" svg:y="1.538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6" draw:name="AutoShape 8" draw:style-name="gr34" draw:text-style-name="P6" svg:width="19.322cm" svg:height="1.542cm" svg:x="0.254cm" svg:y="14.665cm"><text:p text:style-name="Frame_20_contents" loext:marker-style-name="T2"><text:span text:style-name="T1">Обучающиеся, родители, общественность, <text:s/>органы ученического самоуправления</text:span><text:span text:style-name="T2"> 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35" draw:name="AutoShape 48" draw:style-name="gr5" draw:text-style-name="P5" svg:width="0.029cm" svg:height="8.134cm" svg:x="25.425cm" svg:y="6.532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7" draw:name="AutoShape 50" draw:style-name="gr3" draw:text-style-name="P5" svg:width="3.312cm" svg:height="1.428cm" svg:x="16.806cm" svg:y="0.11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8" draw:name="AutoShape 37" draw:style-name="gr12" draw:text-style-name="P6" svg:width="6.28cm" svg:height="1.742cm" svg:x="20.489cm" svg:y="4.791cm"><text:p text:style-name="P2" loext:marker-style-name="T2"><text:span text:style-name="T2">Завхоз</text:span><text:span text:style-name="T2"/></text:p><text:p text:style-name="P2" loext:marker-style-name="T6"><text:span text:style-name="T6">Егорова Татьяна Витальевна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7" draw:name="AutoShape 36" draw:style-name="gr13" draw:text-style-name="P6" svg:width="6.451cm" svg:height="1.398cm" svg:x="20.117cm" svg:y="0.882cm"><text:p text:style-name="P1" loext:marker-style-name="T1"><text:span text:style-name="T1">Родительский комите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36" draw:name="AutoShape 49" draw:style-name="gr4" draw:text-style-name="P5" svg:width="3.14cm" svg:height="0.315cm" svg:x="16.805cm" svg:y="-0.206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4" draw:name="AutoShape 47" draw:style-name="gr6" draw:text-style-name="P5" svg:width="0.003cm" svg:height="1.742cm" svg:x="16.379cm" svg:y="12.92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3" draw:name="AutoShape 46" draw:style-name="gr7" draw:text-style-name="P5" svg:width="8.788cm" svg:height="1.544cm" svg:x="13.984cm" svg:y="5.64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32" draw:name="AutoShape 44" draw:style-name="gr8" draw:text-style-name="P5" svg:width="0.003cm" svg:height="4.91cm" svg:x="13.982cm" svg:y="5.64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9" draw:name="AutoShape 38" draw:style-name="gr11" draw:text-style-name="P6" svg:width="5.365cm" svg:height="2.37cm" svg:x="13.755cm" svg:y="10.555cm"><text:p text:style-name="P1" loext:marker-style-name="T2"><text:span text:style-name="T2">Методический совет классных руководителей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6" draw:name="AutoShape 35" draw:style-name="gr14" draw:text-style-name="P6" svg:width="6.451cm" svg:height="1.285cm" svg:x="19.946cm" svg:y="-0.831cm"><text:p text:style-name="P1" loext:marker-style-name="T1"><text:span text:style-name="T1">Профсоюзный комите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30" draw:name="AutoShape 39" draw:style-name="gr10" draw:text-style-name="P6" svg:width="5.594cm" svg:height="1.343cm" svg:x="20.803cm" svg:y="14.665cm"><text:p text:style-name="P1" loext:marker-style-name="T1"><text:span text:style-name="T1">Техперсонал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5" draw:name="AutoShape 30" draw:style-name="gr15" draw:text-style-name="P5" svg:width="0.003cm" svg:height="0.574cm" svg:x="2.566cm" svg:y="6.616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4" draw:name="AutoShape 29" draw:style-name="gr16" draw:text-style-name="P5" svg:width="0.003cm" svg:height="0.685cm" svg:x="2.566cm" svg:y="4.791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3" draw:name="AutoShape 27" draw:style-name="gr17" draw:text-style-name="P5" svg:width="0.003cm" svg:height="0.943cm" svg:x="2.566cm" svg:y="0.453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2" draw:name="AutoShape 26" draw:style-name="gr18" draw:text-style-name="P5" svg:width="1.826cm" svg:height="1.027cm" svg:x="6.047cm" svg:y="5.244cm"><text:p/><draw:enhanced-geometry draw:mirror-horizontal="false" draw:mirror-vertical="tru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1" draw:name="AutoShape 25" draw:style-name="gr19" draw:text-style-name="P5" svg:width="0.003cm" svg:height="2.283cm" svg:x="12.982cm" svg:y="1.85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20" draw:name="AutoShape 24" draw:style-name="gr20" draw:text-style-name="P5" svg:width="0.772cm" svg:height="0.003cm" svg:x="12.584cm" svg:y="4.13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9" draw:name="AutoShape 23" draw:style-name="gr21" draw:text-style-name="P6" svg:width="4.767cm" svg:height="2.625cm" svg:x="13.354cm" svg:y="3.022cm"><text:p text:style-name="P1" loext:marker-style-name="T11"><text:span text:style-name="T8">Заместитель директора по воспитательной работе</text:span><text:span text:style-name="T9"> </text:span><text:span text:style-name="T6">Габдулхакова Ирина Степановна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8" draw:name="AutoShape 22" draw:style-name="gr22" draw:text-style-name="P6" svg:width="4.88cm" svg:height="3.55cm" svg:x="7.929cm" svg:y="3.022cm"><text:p text:style-name="P1" loext:marker-style-name="T6"><text:span text:style-name="T8">Заместитель директора по учебной работе</text:span><text:span text:style-name="T9"> </text:span><text:span text:style-name="T7">Владимирова Татьяна Васильевна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7" draw:name="AutoShape 21" draw:style-name="gr23" draw:text-style-name="P5" svg:width="1.4cm" svg:height="0.003cm" svg:x="-1.145cm" svg:y="15.52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6" draw:name="AutoShape 20" draw:style-name="gr24" draw:text-style-name="P5" svg:width="1.027cm" svg:height="0.003cm" svg:x="-1.259cm" svg:y="10.555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5" draw:name="AutoShape 19" draw:style-name="gr25" draw:text-style-name="P5" svg:width="1.027cm" svg:height="0.003cm" svg:x="-1.259cm" svg:y="6.075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4" draw:name="AutoShape 18" draw:style-name="gr26" draw:text-style-name="P5" svg:width="1.027cm" svg:height="0.003cm" svg:x="-1.258cm" svg:y="4.135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3" draw:name="AutoShape 17" draw:style-name="gr27" draw:text-style-name="P5" svg:width="1.027cm" svg:height="0.003cm" svg:x="-1.258cm" svg:y="1.85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2" draw:name="AutoShape 16" draw:style-name="gr28" draw:text-style-name="P5" svg:width="0.114cm" svg:height="13.671cm" svg:x="-1.258cm" svg:y="1.85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1" draw:name="AutoShape 15" draw:style-name="gr29" draw:text-style-name="P5" svg:width="3.312cm" svg:height="0.003cm" svg:x="6.048cm" svg:y="-0.43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10" draw:name="AutoShape 14" draw:style-name="gr30" draw:text-style-name="P5" svg:width="3.312cm" svg:height="5.622cm" svg:x="6.047cm" svg:y="0.453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9" draw:name="AutoShape 13" draw:style-name="gr31" draw:text-style-name="P5" svg:width="3.312cm" svg:height="3.682cm" svg:x="6.047cm" svg:y="0.453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8" draw:name="AutoShape 12" draw:style-name="gr32" draw:text-style-name="P5" svg:width="3.312cm" svg:height="1.655cm" svg:x="6.047cm" svg:y="0.453cm"><text:p/><draw:enhanced-geometry draw:mirror-horizontal="tru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7" draw:name="AutoShape 9" draw:style-name="gr33" draw:text-style-name="P5" svg:width="0.003cm" svg:height="12.814cm" svg:x="12.982cm" svg:y="1.852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draw:custom-shape text:anchor-type="char" draw:z-index="0" draw:name="AutoShape 2" draw:style-name="gr40" draw:text-style-name="P6" svg:width="7.448cm" svg:height="2.913cm" svg:x="9.359cm" svg:y="-1.06cm"><text:p text:style-name="P3" loext:marker-style-name="T3"><text:span text:style-name="T3">Директор школы</text:span><text:span text:style-name="T3"/></text:p><text:p text:style-name="P3" loext:marker-style-name="T10"><text:span text:style-name="T10">Капитонов Евгений Михайлович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4" draw:name="AutoShape 6" draw:style-name="gr36" draw:text-style-name="P6" svg:width="6.28cm" svg:height="1.142cm" svg:x="-0.231cm" svg:y="5.475cm"><text:p text:style-name="P1" loext:marker-style-name="T1"><text:span text:style-name="T1">Методический совет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3" draw:name="AutoShape 5" draw:style-name="gr37" draw:text-style-name="P6" svg:width="6.28cm" svg:height="1.228cm" svg:x="-0.231cm" svg:y="3.563cm"><text:p text:style-name="P1" loext:marker-style-name="T1"><text:span text:style-name="T1">Педагогический совет</text:span></text:p><draw:enhanced-geometry draw:mirror-horizontal="false" draw:mirror-vertical="false" draw:text-areas="?f5 ?f5 ?f6 ?f7" svg:viewBox="0 0 0 0" draw:type="ooxml-roundRect" draw:modifiers="18968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" draw:name="AutoShape 4" draw:style-name="gr38" draw:text-style-name="P6" svg:width="6.28cm" svg:height="1.398cm" svg:x="-0.231cm" svg:y="1.395cm"><text:p text:style-name="P1" loext:marker-style-name="T1"><text:span text:style-name="T1">Совет учреждения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1" draw:name="AutoShape 3" draw:style-name="gr39" draw:text-style-name="P6" svg:width="6.28cm" svg:height="1.714cm" svg:x="-0.231cm" svg:y="-1.259cm"><text:p text:style-name="P1" loext:marker-style-name="T1"><text:span text:style-name="T1">Общее собрание коллектива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12"><text:s text:c="113"/></text:span><text:span text:style-name="T13">Д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/>
    <style:font-face style:name="F" svg:font-family="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впрлкпол</meta:initial-creator>
    <meta:editing-cycles>3</meta:editing-cycles>
    <meta:creation-date>2021-01-28T20:00:00</meta:creation-date>
    <dc:date>2026-04-07T11:06:40.164838233</dc:date>
    <meta:editing-duration>PT2M37S</meta:editing-duration>
    <meta:generator>LibreOffice/7.5.6.2$Linux_X86_64 LibreOffice_project/50$Build-2</meta:generator>
    <meta:document-statistic meta:table-count="0" meta:image-count="0" meta:object-count="0" meta:page-count="1" meta:paragraph-count="23" meta:word-count="73" meta:character-count="791" meta:non-whitespace-character-count="625"/>
    <meta:user-defined meta:name="AppVersion">14.0000</meta:user-defined>
    <meta:user-defined meta:name="Company">SPecialiST RePack</meta:user-defined>
    <meta:template xlink:type="simple" xlink:actuate="onRequest" xlink:title="Normal" xlink:href=""/>
  </office:meta>
</office:document-meta>
</file>